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TableColumn35" style:family="table-column">
      <style:table-column-properties style:column-width="3.2256in"/>
    </style:style>
    <style:style style:name="TableColumn36" style:family="table-column">
      <style:table-column-properties style:column-width="3.2256in"/>
    </style:style>
    <style:style style:name="Table34" style:family="table">
      <style:table-properties style:width="6.4513in" fo:margin-left="0in" table:align="left"/>
    </style:style>
    <style:style style:name="TableRow37" style:family="table-row">
      <style:table-row-properties style:min-row-height="0.5729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right="0.2423in"/>
    </style:style>
    <style:style style:name="P40" style:parent-style-name="Normal" style:family="paragraph">
      <style:paragraph-properties fo:margin-right="0.2423in"/>
    </style:style>
    <style:style style:name="P41" style:parent-style-name="Normal" style:family="paragraph">
      <style:paragraph-properties fo:margin-right="0.2423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left="0.1909in">
        <style:tab-stops/>
      </style:paragraph-properties>
    </style:style>
    <style:style style:name="P44" style:parent-style-name="Normal" style:family="paragraph">
      <style:paragraph-properties fo:margin-left="0.1909in">
        <style:tab-stops/>
      </style:paragraph-properties>
    </style:style>
    <style:style style:name="P45" style:parent-style-name="Normal" style:family="paragraph">
      <style:paragraph-properties fo:margin-left="0.1909in">
        <style:tab-stops/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LIETUVOS RESPUBLIKOS ŽEMĖS ŪKIO MINISTRO<text:s/></text:p>
      <text:p text:style-name="P4">ĮSAKYMAS</text:p>
      <text:p text:style-name="P5"/>
      <text:p text:style-name="P6">dėl žemės ūkio ministro 2004 m. liepos 12 d. įsakymo Nr. 3d-410 „dėl pirminio žuvininkystės produktų pardavimo ir supirkimo vietų klaipėdos uoste nustatymo“ pakeitimo</text:p>
      <text:p text:style-name="P7"/>
      <text:p text:style-name="P8">2009 m. gegužės 27 d. Nr. 3D-374</text:p>
      <text:p text:style-name="P9">Vilnius</text:p>
      <text:p text:style-name="Normal"/>
      <text:p text:style-name="Normal"/>
      <text:p text:style-name="P10"><text:span text:style-name="T11">Pakeičiu</text:span><text:s/>Lietuvos Respublikos žemės ūkio ministro 2004 m. liepos 12 d. įsakymą Nr. 3D-410 „Dėl pirminio žuvininkystės produktų pardavimo ir supirkimo vietų Lietuvos Respublikos teritorijoje nustatymo“ (Žin., 2004, Nr.<text:s/><text:a xlink:href="https://www.e-tar.lt/portal/lt/legalAct/TAR.52F351F0FD36" office:target-frame-name="_blank" xlink:show="new"><text:span text:style-name="T12">109-4099</text:span></text:a>; 2008, Nr.<text:s/><text:a xlink:href="https://www.e-tar.lt/portal/lt/legalAct/TAR.C76AD949C403" office:target-frame-name="_blank" xlink:show="new"><text:span text:style-name="T13">26-950</text:span></text:a>) ir išdėstau jį nauja redakcija:</text:p>
      <text:p text:style-name="Normal"/>
      <text:p text:style-name="P14"><text:span text:style-name="T15">„</text:span><text:span text:style-name="T16">LIETUVOS RESPUBLIKOS ŽEMĖS ŪKIO MINISTRAS</text:span></text:p>
      <text:p text:style-name="P17"/>
      <text:p text:style-name="P18">ĮSAKYMAS</text:p>
      <text:p text:style-name="P19">DĖL PIRMINIO ŽUVININKYSTĖS PRODUKTŲ PARDAVIMO IR SUPIRKIMO VIETŲ KLAIPĖDOS UOSTE NUSTATYMO</text:p>
      <text:p text:style-name="Normal"/>
      <text:p text:style-name="P20">Vadovaudamasis Lietuvos Respublikos žuvininkystės įstatymo (Žin., 2000, Nr.<text:s/><text:a xlink:href="https://www.e-tar.lt/portal/lt/legalAct/TAR.D22016A0EC70" office:target-frame-name="_blank" xlink:show="new"><text:span text:style-name="T21">56-1648</text:span></text:a>; 2004, Nr.<text:s/><text:a xlink:href="https://www.e-tar.lt/portal/lt/legalAct/TAR.6CF198C6E9D0" office:target-frame-name="_blank" xlink:show="new"><text:span text:style-name="T22">73-2527</text:span></text:a>) 22 straipsnio 3 dalimi ir Pirminio žuvininkystės produktų pardavimo, supirkimo ir kontrolės taisyklių, patvirtintų Lietuvos Respublikos Vyriausybės 2004 m. lapkričio 25 d. nutarimu Nr. 1490 (Žin., 2004, 171-6334), 14 punktu,</text:p>
      <text:p text:style-name="P23"><text:span text:style-name="T24">nustata</text:span>u, kad pirminis žuvininkystės produktų, išskyrus pagamintų iš žuvų, sugautų Baltijos jūros priekrantėje, pardavimas ir supirkimas Klaipėdos valstybiniame jūrų uoste vykdomi tik prie šių krantinių (išskyrus žuvininkystės produktus, iškrautus iš laivų-šaldytuvų ir laivų, kurių pilnai pakrautų grimzlės dydis daugiau nei 4,5 m):</text:p>
      <text:p text:style-name="P25">1. Nr. 121, Nr. 121A, Nr. 122, Nr. 122A ir mažųjų žvejybos laivų prieplaukos krantinėje (krovos krantinėje);</text:p>
      <text:p text:style-name="P26">2. pakrovimo krantinėje Danės upėje, Žvejų g. 8;</text:p>
      <text:p text:style-name="P27">3. Nr. 24 ir Nr. 25 (tik UAB „Baltlanta“ laivai);</text:p>
      <text:p text:style-name="P28">4. Nr. 99, Nr. 100 ir Nr. 101 (išskyrus Lietuvos ir kitų Europos Sąjungos valstybių žvejybos laivus).“</text:p>
      <text:p text:style-name="P29"/>
      <text:p text:style-name="P30"/>
      <text:p text:style-name="P31"/>
      <text:p text:style-name="P32">ŽEMĖS ŪKIO MINISTRAS<text:tab/>KAZYS STARKEVIČIUS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UDERINTA<text:s/></text:p>
            <text:p text:style-name="P40">Valstybinės maisto ir veterinarijos tarnybos 2009-05-21 raštu<text:s/></text:p>
            <text:p text:style-name="P41">Nr. B6-(1.19)-824<text:s/></text:p>
          </table:table-cell>
          <table:table-cell table:style-name="TableCell42">
            <text:p text:style-name="P43">SUDERINTA</text:p>
            <text:p text:style-name="P44">Lietuvos Respublikos konkurencijos tarybos 2009-05-25 raštu<text:s/></text:p>
            <text:p text:style-name="P45">Nr. (1.20-09)6V-998<text:s/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11-26T11:58:00Z</meta:creation-date>
    <dc:date>2019-11-26T11:58:00Z</dc:date>
    <meta:template xlink:href="Normal.dotm" xlink:type="simple"/>
    <meta:editing-cycles>2</meta:editing-cycles>
    <meta:editing-duration>PT0S</meta:editing-duration>
    <meta:document-statistic meta:page-count="1" meta:paragraph-count="15" meta:word-count="256" meta:character-count="2248" meta:row-count="47" meta:non-whitespace-character-count="2007"/>
  </office:meta>
</office:document-meta>
</file>