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font-style="italic" style:font-style-asian="italic"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NDIVIDUALIŲ (PERSONALINIŲ) ĮMONIŲ SAVININKŲ (BENDRASAVININKIŲ) ATLEIDIMO NUO NESUMOKĖTŲ VALSTYBINIO SOCIALINIO DRAUDIMO ĮMOKŲ, DELSPINIGIŲ IR BAUDŲ MOKĖJIMO BEI ŠIŲ ĮMONIŲ IŠREGISTRAVIMO IŠ ĮMONIŲ REJESTRO</text:p>
      <text:p text:style-name="P13">Į S T A T Y M A S</text:p>
      <text:p text:style-name="P14"/>
      <text:p text:style-name="P15">1999 m. balandžio 22 d. Nr. VIII-115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individualių (personalinių) įmonių savininkų (bendrasavininkių) atleidimo nuo nesumokėtų į Valstybinio socialinio draudimo f</text:span><text:span text:style-name="T24">ondo biudžetą valstybinio socialinio draudimo įmokų, delspinigių ir baudų mokėjimo sąlygas ir tvarką bei šių įmonių išregistravimą iš įmonių rejestro.</text:span></text:p>
      <text:p text:style-name="P25"/>
      <text:p text:style-name="P26"><text:span text:style-name="T27">2</text:span><text:span text:style-name="T28"><text:s/>straipsnis.</text:span><text:span text:style-name="T29"><text:tab/></text:span><text:span text:style-name="T30">Individualių (personalinių) įmonių savininkų (bendrasavininkių) atleidimo nuo nesumo</text:span><text:span text:style-name="T31">kėtų valstybinio socialinio draudimo įmokų, delspinigių ir baudų mokėjimo sąlygos</text:span></text:p>
      <text:p text:style-name="P32"><text:span text:style-name="T33">1</text:span><text:span text:style-name="T34">. Šis įstatymas yra taikomas individualių (personalinių) įmonių savininkams (bendrasavininkiams), kurie įregistravo individualią (personalinę) įmonę iki 1995 m. sausio 1</text:span><text:span text:style-name="T35"><text:s/>d., bet nuo 1995 m. sausio 1 d. nevykdė ūkinės komercinės veiklos ir dėl šios priežasties negavo (neturėjo) pajamų, neturi įsiskolinimo valstybės biudžetui, savivaldybių biudžetams bei valstybiniams fondams ir kreipiasi dėl įmonės išregistravimo iš įmonių</text:span><text:span text:style-name="T36"><text:s/>rejestro.</text:span></text:p>
      <text:p text:style-name="P37"><text:span text:style-name="T38">2</text:span><text:span text:style-name="T39">. Dėl atleidimo nuo nesumokėtų valstybinio socialinio draudimo įmokų, delspinigių ir baudų mokėjimo individualių (personalinių) įmonių savininkai (bendrasavininkiai) iki 1999 m. gruodžio 31 d. turi kreiptis į Valstybinio socialinio draudimo</text:span><text:span text:style-name="T40"><text:s/>fondo valdybos teritorinį skyrių, kuriame jie įregistruoti draudėjais, ir pateikti prašymą atleisti nuo nesumokėtų valstybinio socialinio draudimo įmokų, delspinigių ir baudų mokėjimo bei savivaldybėje užregistruoto savininko prašymo išregistruoti individ</text:span><text:span text:style-name="T41">ualią (personalinę) įmonę iš įmonių rejestro kopiją.</text:span></text:p>
      <text:p text:style-name="P42"><text:span text:style-name="T43">3</text:span><text:span text:style-name="T44">. Individualių (personalinių) įmonių savininkai (bendrasavininkiai), kreipdamiesi dėl atleidimo nuo nesumokėtų valstybinio socialinio draudimo įmokų, delspinigių ir baudų mokėjimo, privalo pateikti<text:s/></text:span><text:span text:style-name="T45">Valstybinio socialinio draudimo fondo valdybos teritoriniam skyriui pažymas, vadovaudamiesi Lietuvos Respublikos Vyriausybės nustatyta reorganizuojamų ir likviduojamų įmonių išregistravimo tvarka.</text:span></text:p>
      <text:p text:style-name="P46"><text:span text:style-name="T47">4</text:span><text:span text:style-name="T48">. Valstybinio socialinio draudimo fondo valdybos terit</text:span><text:span text:style-name="T49">orinių skyrių vedėjai privalo Valstybinio socialinio draudimo fondo tarybos nustatyta tvarka spręsti klausimą dėl individualių (personalinių) įmonių savininkų atleidimo nuo nesumokėtų valstybinio socialinio draudimo įmokų, delspinigių ir baudų mokėjimo bei</text:span><text:span text:style-name="T50"><text:s/>kreiptis į įmonių rejestro tvarkytoją dėl įmonės išregistravimo tais atvejais, kai individualių (personalinių) įmonių savininkai įstatymų nustatyta tvarka yra pripažinti nežinia kur esančiais arba yra išvykę iš Lietuvos Respublikos nuolat gyventi į kitą v</text:span><text:span text:style-name="T51">alstybę.<text:s/></text:span></text:p>
      <text:p text:style-name="P52"><text:span text:style-name="T53">5</text:span><text:span text:style-name="T54">. Iki šio įstatymo įsigaliojimo sumokėtos arba ne ginčo tvarka išieškotos valstybinio socialinio draudimo įmokų, delspinigių ir baudų sumos negrąžinamos.</text:span></text:p>
      <text:p text:style-name="P55"><text:span text:style-name="T56">6</text:span><text:span text:style-name="T57">. Laikotarpis, už kurį individualios (personalinės) įmonės savininkas (bendrasavin</text:span><text:span text:style-name="T58">inkiai) yra atleidžiamas (atleidžiami) nuo nesumokėtų įmokų, delspinigių ir baudų mokėjimo, į šio asmens socialinio draudimo stažą neįskaitomas.</text:span></text:p>
      <text:p text:style-name="P59"/>
      <text:p text:style-name="P60"><text:span text:style-name="T61">3</text:span><text:span text:style-name="T62"><text:s/>straipsnis.</text:span><text:span text:style-name="T63"><text:tab/></text:span><text:span text:style-name="T64">Sprendimas atleisti individualios (personalinės) įmonės savininką (bendrasavininkius) nuo<text:s/></text:span><text:span text:style-name="T65">nesumokėtų valstybinio socialinio draudimo įmokų, delspinigių ir baudų mokėjimo</text:span></text:p>
      <text:p text:style-name="P66"><text:span text:style-name="T67">1</text:span><text:span text:style-name="T68">. Sprendimą atleisti individualios (personalinės) įmonės savininką (bendrasavininkius) nuo nesumokėtų valstybinio socialinio draudimo įmokų, delspinigių ir baudų mokėjimo<text:s/></text:span><text:span text:style-name="T69">priima Valstybinio socialinio draudimo fondo valdybos teritorinių skyrių vedėjai šio fondo tarybos nustatyta tvarka, esant šio įstatymo 2 straipsnyje nurodytoms sąlygoms ir šio įstatymo galiojimo laikotarpiu.</text:span></text:p>
      <text:p text:style-name="P70"><text:span text:style-name="T71">2</text:span><text:span text:style-name="T72">. Priėmus sprendimą atleisti individualios</text:span><text:span text:style-name="T73"><text:s/>(personalinės) įmonės savininką (bendrasavininkius) nuo nesumokėtų valstybinio socialinio draudimo įmokų, delspinigių ir baudų mokėjimo, Valstybinio socialinio draudimo fondo valdybos teritoriniai skyriai pateikia įmonių rejestro tvarkytojui pažymas, vado</text:span><text:span text:style-name="T74">vaudamiesi Lietuvos Respublikos Vyriausybės nustatyta reorganizuojamų ir likviduojamų įmonių išregistravimo tvarka.</text:span></text:p>
      <text:p text:style-name="P75"><text:span text:style-name="T76">3</text:span><text:span text:style-name="T77">. Individualių (personalinių) įmonių savininkai (bendrasavininkiai) kitas prievoles vykdo Civilinio kodekso nustatyta tvarka.<text:s/></text:span></text:p>
      <text:p text:style-name="P78"/>
      <text:p text:style-name="P79"><text:span text:style-name="T80">4</text:span><text:span text:style-name="T81"><text:s/>straipsnis.</text:span><text:span text:style-name="T82"><text:tab/></text:span><text:span text:style-name="T83">Sprendimas išregistruoti individualias (personalines) įmones iš įmonių rejestro</text:span></text:p>
      <text:p text:style-name="P84"><text:span text:style-name="T85">1</text:span><text:span text:style-name="T86">. Įmonių rejestro tvarkytojas per tris mėnesius nuo pažymų gavimo dienos privalo išregistruoti iš įmonių rejestro individualias (personalines) įmones, kurių s</text:span><text:span text:style-name="T87">avininkai (bendrasavininkiai) Valstybinio socialinio draudimo fondo valdybos teritorinio skyriaus vedėjo sprendimu yra atleisti nuo nesumokėtų valstybinio socialinio draudimo įmokų, delspinigių ir baudų mokėjimo ir prašo išregistruoti individualią (persona</text:span><text:span text:style-name="T88">linę) įmonę iš įmonių rejestro. Rejestro tvarkytojas apie išregistruotas įmones skelbia vietos ir šalies spaudoje ir informuoja Valstybinio socialinio draudimo fondo valdybos teritorinius skyrius bei teritorines valstybines mokesčių inspekcijas.</text:span></text:p>
      <text:p text:style-name="P89"><text:span text:style-name="T90">2</text:span><text:span text:style-name="T91">. Išr</text:span><text:span text:style-name="T92">egistruotas iš įmonių rejestro individualias (personalines) įmones Valstybinio socialinio draudimo fondo valdybos teritoriniai skyriai, taip pat teritorinės valstybinės mokesčių inspekcijos išregistruoja iš savo atitinkamų duomenų bazių.</text:span></text:p>
      <text:p text:style-name="P93"/>
      <text:p text:style-name="P94"><text:span text:style-name="T95">5</text:span><text:span text:style-name="T96"><text:s/>straipsni</text:span><text:span text:style-name="T97">s.<text:s/></text:span><text:span text:style-name="T98">Įstatymo galiojimas</text:span></text:p>
      <text:p text:style-name="P99"><text:span text:style-name="T100">Šis įstatymas galioja iki 2000 m. liepos 1 d.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P105"/>
      <text:p text:style-name="P106">RESPUBLIKOS PREZIDENTAS<text:tab/>VALDAS ADAMKUS</text:p>
      <text:p text:style-name="P10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5:44:00Z</meta:creation-date>
    <dc:date>2015-07-04T15:44:00Z</dc:date>
    <meta:template xlink:href="Normal" xlink:type="simple"/>
    <meta:editing-cycles>2</meta:editing-cycles>
    <meta:editing-duration>PT0S</meta:editing-duration>
    <meta:document-statistic meta:page-count="2" meta:paragraph-count="29" meta:word-count="644" meta:character-count="5505" meta:row-count="128" meta:non-whitespace-character-count="4890"/>
  </office:meta>
</office:document-meta>
</file>