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style:language-asian="lt" style:country-asian="LT"/>
    </style:style>
    <style:style style:name="P10" style:parent-style-name="Normal" style:family="paragraph">
      <style:paragraph-properties style:snap-to-layout-grid="false" fo:text-align="center"/>
    </style:style>
    <style:style style:name="P11" style:parent-style-name="Normal" style:family="paragraph">
      <style:paragraph-properties style:snap-to-layout-grid="false" fo:text-align="center"/>
      <style:text-properties fo:font-weight="bold" style:font-weight-asian="bold"/>
    </style:style>
    <style:style style:name="P12" style:parent-style-name="Normal" style:family="paragraph">
      <style:paragraph-properties style:snap-to-layout-grid="false" fo:text-align="center"/>
      <style:text-properties fo:font-weight="bold" style:font-weight-asian="bold"/>
    </style:style>
    <style:style style:name="P13" style:parent-style-name="Normal" style:family="paragraph">
      <style:paragraph-properties style:snap-to-layout-grid="false" fo:text-align="center"/>
    </style:style>
    <style:style style:name="P14" style:parent-style-name="Normal" style:family="paragraph">
      <style:paragraph-properties style:snap-to-layout-grid="false" fo:text-align="center"/>
    </style:style>
    <style:style style:name="P15" style:parent-style-name="Normal" style:family="paragraph">
      <style:paragraph-properties style:snap-to-layout-grid="false" fo:text-align="center"/>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snap-to-layout-grid="false" fo:text-align="justify" fo:text-indent="0.4923in"/>
    </style:style>
    <style:style style:name="P21" style:parent-style-name="Normal" style:family="paragraph">
      <style:paragraph-properties style:snap-to-layout-grid="false" fo:text-align="center"/>
    </style:style>
    <style:style style:name="T22" style:parent-style-name="DefaultParagraphFont" style:family="text">
      <style:text-properties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snap-to-layout-grid="false" fo:text-align="center"/>
      <style:text-properties fo:font-weight="bold" style:font-weight-asian="bold" style:font-weight-complex="bold" fo:text-transform="uppercase"/>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LIETUVOS RESPUBLIKOS SVEIKATOS APSAUGOS MINISTRAS</text:p>
      <text:p text:style-name="P10"/>
      <text:p text:style-name="P11">Į S A K Y M A S</text:p>
      <text:p text:style-name="P12">DĖL VALSTYBINĖS MEDICININIO AUDITO INSPEKCIJOS PRIE SVEIKATOS APSAUGOS MINISTERIJOS NUOSTATŲ, PATVIRTINTŲ SVEIKATOS APSAUGOS MINISTERIJOS 1998 03 23 ĮSAKYMU NR. 154, PAPILDYMO IR DALINIO PAKEITIMO</text:p>
      <text:p text:style-name="P13"/>
      <text:p text:style-name="P14">2000 m. rugpjūčio 3 d. Nr. 437</text:p>
      <text:p text:style-name="P15">Vilnius</text:p>
      <text:p text:style-name="P16"/>
      <text:p text:style-name="P17">1.<text:s/><text:span text:style-name="T18">Papildau</text:span><text:s/>Valstybinės medicininio audito inspekcijos prie Sveikatos apsaugos ministerijos nuostatus, patvirtintus Sveikatos apsaugos ministerijos 1998 03 23 įsakymu Nr. 154 „Dėl valstybinės medicininio audito inspekcijos prie Sveikatos apsaugos ministerijos nuostatų“ (Žin., 1998, Nr.<text:s/><text:a xlink:href="https://www.e-tar.lt/portal/lt/legalAct/TAR.76309FA0A6EF" office:target-frame-name="_blank" xlink:show="new"><text:span text:style-name="T19">34-914</text:span></text:a>) dalimi „Steigėjo teisės ir pareigos“ ir šią dalį išdėstau taip:</text:p>
      <text:p text:style-name="P20"/>
      <text:p text:style-name="P21"><text:span text:style-name="T22">„</text:span><text:span text:style-name="T23">Steigėjo teisės ir pareigos</text:span></text:p>
      <text:p text:style-name="P24"/>
      <text:p text:style-name="P25"><text:span text:style-name="T26">7</text:span><text:span text:style-name="T27">. A</text:span>udito inspekcijos steigėjas turi šias teises ir pareigas:</text:p>
      <text:p text:style-name="P28">7.1. tvirtinti, keisti ir papildyti Audito inspekcijos nuostatus;</text:p>
      <text:p text:style-name="P29">7.2. nustatyti Audito inspekcijai privalomas veiklos užduotis;</text:p>
      <text:p text:style-name="P30">7.3. skirti biudžeto lėšas įstaigai išlaikyti;</text:p>
      <text:p text:style-name="P31">7.4. kontroliuoti Audito inspekcijos apskaitą, ūkinę ir finansinę veiklą, įsiskolinimus bei imtis priemonių jų išvengti;</text:p>
      <text:p text:style-name="P32">7.5. organizuoti viešąjį konkursą Audito inspekcijos direktoriaus pareigoms užimti;</text:p>
      <text:p text:style-name="P33">7.6. skirti konkursą laimėjusį asmenį į Audito inspekcijos direktoriaus pareigas, taikyti jam skatinimo priemones, skirti tarnybines nuobaudas ir atleisti iš pareigų;</text:p>
      <text:p text:style-name="P34">7.7. turėti kitų teisių ir pareigų, jei jos neprieštarauja Lietuvos Respublikos įstatymams ir kitiems teisės aktams.“</text:p>
      <text:p text:style-name="P35">2. Iš dalies keičiu nuostatų 6 punktą ir jį išdėstau taip:</text:p>
      <text:p text:style-name="P36">„6. Audito inspekcijos būstinė: Vilnius, Šiltnamių g. 29“.</text:p>
      <text:p text:style-name="P37">3. Iš dalies keičiu nuostatų 9.1. punktą ir jį išdėstau taip:</text:p>
      <text:p text:style-name="P38">„9.1. pateikę nustatytos formos tarnybinį pažymėjimą įstaigos vadovui ar jį pavaduojančiam asmeniui, netrukdomai patekti į asmens sveikatos priežiūros įstaigą ir atlikti valstybinį medicininį auditą.“</text:p>
      <text:p text:style-name="P39">4. Laikau netekusiu galios nuostatų 9.11 punktą.</text:p>
      <text:p text:style-name="P40">5. Iš dalies keičiu nuostatų 12 punktą ir jį išdėstau taip:</text:p>
      <text:p text:style-name="P41">„12. Audito inspekcijai vadovauja Audito inspekcijos direktorius (toliau – direktorius), kurį sveikatos apsaugos ministras skiria į pareigas ir atleidžia iš jų Valstybės tarnybos įstatymo nustatyta tvarka.“.</text:p>
      <text:p text:style-name="P42">6. Iš dalies keičiu nuostatų 13.2 punktą ir jį išdėstau taip:</text:p>
      <text:p text:style-name="P43">„13.2. skiria į pareigas Audito inspekcijos tarnautojus, taiko jiems skatinimo priemones, skiria tarnybines nuobaudas ir atleidžia iš pareigų Valstybės tarnybos įstatymo nustatyta tvarka;“.</text:p>
      <text:p text:style-name="P44">7. Iš dalies keičiu nuostatų 13.3 punktą ir jį išdėstau taip:</text:p>
      <text:p text:style-name="P45">„13.3. suderinęs su steigėju, tvirtina Audito inspekcijos organizacinę struktūrą, tarnautojų pareigybių sąrašą;“.</text:p>
      <text:p text:style-name="P46">8. Nuostatų 7, 8, 9, 10, 11, 12, 13, 14, 15, 16, 17 ir 18 punktus atitinkamai laikau 8, 9, 10, 11, 12, 13, 14, 15, 16, 17, 18 ir 19 punktais.</text:p>
      <text:p text:style-name="P47"/>
      <text:p text:style-name="P48"/>
      <text:p text:style-name="P49">SVEIKATOS APSAUGOS MINISTRAS<text:tab/>RAIMUNDAS ALEKN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9T06:03:00Z</meta:creation-date>
    <dc:date>2018-09-19T06:03:00Z</dc:date>
    <meta:template xlink:href="Normal.dotm" xlink:type="simple"/>
    <meta:editing-cycles>2</meta:editing-cycles>
    <meta:editing-duration>PT0S</meta:editing-duration>
    <meta:document-statistic meta:page-count="1" meta:paragraph-count="22" meta:word-count="377" meta:character-count="2909" meta:row-count="69" meta:non-whitespace-character-count="2554"/>
  </office:meta>
</office:document-meta>
</file>