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STAMBIŲJŲ ATLIEKŲ PRIĖMIMO IR KOMPOSTAVIMO AIKŠTELIŲ ĮRENGIMO IR PASTATO-GARAŽO NERINGOJE, NIDOS–SMILTYNĖS PL. 12, REKONSTRAVIMO</text:span></text:p>
      <text:p text:style-name="Normal"/>
      <text:p text:style-name="P16">2012 m. rugpjūčio 29 d.<text:span text:style-name="T17"><text:s/>Nr.<text:s/></text:span>1045</text:p>
      <text:p text:style-name="P18">Vilnius</text:p>
      <text:p text:style-name="P19"/>
      <text:p text:style-name="P20">Vadovaudamasi Lietuvos Respublikos pajūrio juostos įstatymo (Žin., 2002, Nr.<text:s/><text:a xlink:href="https://www.e-tar.lt/portal/lt/legalAct/TAR.4F95269B43A0" office:target-frame-name="_blank" xlink:show="new"><text:span text:style-name="T21">73-3091</text:span></text:a>; 2010, Nr.<text:s/><text:a xlink:href="https://www.e-tar.lt/portal/lt/legalAct/TAR.148C8F5F6004" office:target-frame-name="_blank" xlink:show="new"><text:span text:style-name="T22">65-3</text:span><text:span text:style-name="T23">194</text:span></text:a>) 7 straipsnio 1 dalies 5 punktu ir 3 dalies 4 punktu, Lietuvos Respublikos Vyriausybė<text:span text:style-name="T24"><text:s/></text:span><text:span text:style-name="T25">nutari</text:span><text:span text:style-name="T26">a</text:span>:</text:p>
      <text:p text:style-name="P27">Pritarti, kad pajūrio juostoje esančiame žemės sklype, įregistruotame Nekilnojamojo turto registre (Neringos savivaldybė, Neringos miestas, Nidos–Smiltynės<text:s/>pl. Nr. 12, žemės sklypo unikalus Nr. 4400-2025-0326, kadastrinis Nr. 2301/0002:125, Neringos miesto kadastro vietovė), būtų įrengtos stambiųjų atliekų priėmimo ir kompostavimo aikštelės ir rekonstruotas pastatas-garažas.</text:p>
      <text:p text:style-name="P28"/>
      <text:p text:style-name="Normal"/>
      <text:p text:style-name="P29">MINISTRAS PIRMININKAS<text:tab/>ANDRIUS<text:s/>KUBILIUS</text:p>
      <text:p text:style-name="Normal"/>
      <text:p text:style-name="P30">APLINKOS MINISTRAS<text:tab/>GEDIMINAS KAZL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5:27:00Z</meta:creation-date>
    <dc:date>2015-09-19T05:27:00Z</dc:date>
    <meta:print-date>2012-08-24T07:3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54" meta:row-count="44" meta:non-whitespace-character-count="938"/>
  </office:meta>
</office:document-meta>
</file>