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A</text:span></text:p>
      <text:p text:style-name="P12"/>
      <text:p text:style-name="P13">N U T A R I M A S</text:p>
      <text:p text:style-name="P14">DĖL VALSTYBINĖS DRAUDIMO PRIEŽIŪROS TARNYBOS PRIE FINANSŲ MINISTERIJOS VALDYBOS 1996 M. LAPKRIČIO 18 D. NUTARIMO NR. 1 „DĖL LEIDIMŲ DRAUDIMO BROKERIŲ VEIKLAI IŠDAVIMO TVARKOS IR LEIDIMO DRAUDIMO BROKERIO VEIKLAI FORMOS PATVIRTINIMO“ DALINIO PAKEITIMO IR PAPILDYMO</text:p>
      <text:p text:style-name="P15"/>
      <text:p text:style-name="P16">2000 m. gegužės 2 d. Nr. 128</text:p>
      <text:p text:style-name="P17">Vilnius</text:p>
      <text:p text:style-name="P18"/>
      <text:p text:style-name="P19"/>
      <text:p text:style-name="P20"><text:span text:style-name="T21">Valstybinės draudimo priežiūros tarnybos prie Finansų ministerijos valdyba</text:span></text:p>
      <text:p text:style-name="P22"><text:span text:style-name="T23">NUTARI</text:span><text:span text:style-name="T24">A:</text:span></text:p>
      <text:p text:style-name="P25"><text:span text:style-name="T26">Iš dalies<text:s/></text:span><text:span text:style-name="T27">pakeisti</text:span><text:span text:style-name="T28"><text:s/>ir papildyti Valstybinės draudimo priežiūros tarnybos prie Finansų ministerijos valdybos 1996 m. lapkričio 18 d. nutarimą Nr. 1 „Dėl leidimų draudimo brokerių veiklai išdavimo tvarkos ir leidimo draudimo brokerio veiklai formos patvirtinimo“ (Žin., 1996, Nr.<text:s/></text:span><text:a xlink:href="https://www.e-tar.lt/portal/lt/legalAct/TAR.3797163CBFB6" office:target-frame-name="_blank" xlink:show="new"><text:span text:style-name="T29">114-2646</text:span></text:a><text:span text:style-name="T30">; 1998, Nr.<text:s/></text:span><text:a xlink:href="https://www.e-tar.lt/portal/lt/legalAct/TAR.8AC14D42B05C" office:target-frame-name="_blank" xlink:show="new"><text:span text:style-name="T31">9-232</text:span></text:a><text:span text:style-name="T32">, Nr.<text:s/></text:span><text:a xlink:href="https://www.e-tar.lt/portal/lt/legalAct/TAR.B728B8C25018" office:target-frame-name="_blank" xlink:show="new"><text:span text:style-name="T33">46-1291</text:span></text:a><text:span text:style-name="T34">; 2000 Nr. 1-33):</text:span></text:p>
      <text:p text:style-name="P35"><text:span text:style-name="T36">1</text:span><text:span text:style-name="T37">. Papildyti Valstybinės draudimo priežiūros tarnybos prie Finansų ministerijos valdybos 1996 m. lapkričio 18 d. nutarimą Nr. 1 „Dėl leidimų draudimo brokerių veiklai išdavimo tvarkos ir leidimo draudimo brokerio veiklai formos patvirtinimo“ 3 punktu:</text:span></text:p>
      <text:p text:style-name="P38"><text:span text:style-name="T39">„</text:span><text:span text:style-name="T40">3</text:span><text:span text:style-name="T41">. Steigiamo draudimo brokerio verslo plano formą.“</text:span></text:p>
      <text:p text:style-name="P42"><text:span text:style-name="T43">2</text:span><text:span text:style-name="T44">. Patvirtinti Steigiamo draudimo brokerio verslo plano formą (pridedama).</text:span></text:p>
      <text:p text:style-name="P45"><text:span text:style-name="T46">3</text:span><text:span text:style-name="T47">. Leidimų draudimo brokerių veiklai išdavimo tvarkos, patvirtintos Valstybinės draudimo priežiūros tarnybos prie Finansų ministerijos valdybos 1996 m. lapkričio 18 d. nutarimu Nr. 1 „Dėl leidimų draudimo brokerių veiklai išdavimo tvarkos ir leidimo draudimo brokerio veiklai formos patvirtinimo“, 9 punkte išbraukti žodžius „veiklos metmenys“ ir šį punktą išdėstyti taip:</text:span></text:p>
      <text:p text:style-name="P48"><text:span text:style-name="T49">„</text:span><text:span text:style-name="T50">9</text:span><text:span text:style-name="T51">. Prašyme draudimo brokerio veiklos leidimui gauti turi būti steigiamo draudimo brokerio ar veikiančios bendrovės, kurios visuotinis akcininkų susirinkimas priėmė sprendimą reorganizuotis į draudimo brokerį ar keisti ūkinę veiklą į draudimo brokerio veiklą, buveinės adresas.“</text:span></text:p>
      <text:p text:style-name="P52"><text:span text:style-name="T53">4</text:span><text:span text:style-name="T54">. Leidimų draudimo brokerių veiklai išdavimo tvarkos, patvirtintos Valstybinės draudimo priežiūros tarnybos prie Finansų ministerijos valdybos 1996 m. lapkričio 18 d. nutarimu Nr. 1 „Dėl leidimų draudimo brokerių veiklai išdavimo tvarkos ir leidimo draudimo brokerio veiklai formos patvirtinimo“, 10 punktą papildyti 10 papunkčiu:</text:span></text:p>
      <text:p text:style-name="P55"><text:span text:style-name="T56">„</text:span><text:span text:style-name="T57">10</text:span><text:span text:style-name="T58">) Valstybinės draudimo priežiūros tarnybos valdybos nustatytos formos steigiamo draudimo brokerio verslo planas.“</text:span></text:p>
      <text:p text:style-name="P59"/>
      <text:p text:style-name="P60"/>
      <text:p text:style-name="P61"/>
      <text:p text:style-name="P62"><text:span text:style-name="T63">PIRMININKAS</text:span><text:span text:style-name="T64"><text:tab/>E. VASILIS-VASILIAUSKAS</text:span></text:p>
      <text:soft-page-break/>
      <text:p text:style-name="P65"><text:span text:style-name="T66">Patvirtinta</text:span></text:p>
      <text:p text:style-name="P67">Valstybinės draudimo priežiūros tarnybos</text:p>
      <text:p text:style-name="P68">prie Finansų ministerijos valdybos</text:p>
      <text:p text:style-name="P69">2000 m. gegužės 2 d. nutarimu Nr. 128</text:p>
      <text:p text:style-name="P70"/>
      <text:p text:style-name="P71"><text:span text:style-name="T72">STEIGIAMO DRAUDIMO BROKERIO VERSLO PLANAS</text:span></text:p>
      <text:p text:style-name="P73"/>
      <text:p text:style-name="P74"><text:span text:style-name="T75">1</text:span><text:span text:style-name="T76">. Draudimo brokerio verslo planas – tai draudimo brokerio veiklos strategijos ir taktikos, uždavinių apibūdinimas, numatoma draudimo brokerio veikla.</text:span></text:p>
      <text:p text:style-name="P77"><text:span text:style-name="T78">2</text:span><text:span text:style-name="T79">. Draudimo brokeris pateikia Valstybinės draudimo priežiūros tarnybos prie Finansų ministerijos valdybai verslo planą ne trumpesniam kaip 1 metų laikotarpiui.</text:span></text:p>
      <text:p text:style-name="P80"><text:span text:style-name="T81">3</text:span><text:span text:style-name="T82">. Steigiamo draudimo brokerio verslo plane turi būti nurodyta:</text:span></text:p>
      <text:p text:style-name="P83"><text:span text:style-name="T84">3.1</text:span><text:span text:style-name="T85">. duomenys apie draudimo brokerį:</text:span></text:p>
      <text:p text:style-name="P86"><text:span text:style-name="T87">3.1.1</text:span><text:span text:style-name="T88">. brokerio pavadinimas, adresas;</text:span></text:p>
      <text:p text:style-name="P89"><text:span text:style-name="T90">3.1.2</text:span><text:span text:style-name="T91">. brokerio įstatinio kapitalo dydis, jo suformavimo šaltiniai, akcininkai;</text:span></text:p>
      <text:p text:style-name="P92"><text:span text:style-name="T93">3.1.3</text:span><text:span text:style-name="T94">. planuojama draudimo brokerio valdymo struktūra;</text:span></text:p>
      <text:p text:style-name="P95"><text:span text:style-name="T96">3.2</text:span><text:span text:style-name="T97">. planuojamo verslo idėja;</text:span></text:p>
      <text:p text:style-name="P98"><text:span text:style-name="T99">3.3</text:span><text:span text:style-name="T100">. numatomos vykdyti tarpininkavimo veiklos apibūdinimas:</text:span></text:p>
      <text:p text:style-name="P101"><text:span text:style-name="T102">3.3.1</text:span><text:span text:style-name="T103">. planuojamos atstovauti draudimo arba perdraudimo įmonės ir planuojami platinti produktai;</text:span></text:p>
      <text:p text:style-name="P104"><text:span text:style-name="T105">3.3.2</text:span><text:span text:style-name="T106">. planuojami aptarnauti rinkos segmentai ir produktų paskirstymo kanalai;</text:span></text:p>
      <text:p text:style-name="P107"><text:span text:style-name="T108">3.4</text:span><text:span text:style-name="T109">. rinkos apibūdinimas, konkurencijos sąlygos ir pagrindiniai konkurentai, išorinių ekonominių veiksnių, įtakojančių steigiamo draudimo brokerio veiklą, bei brokerio stipriųjų ir silpnųjų pusių analizė;</text:span></text:p>
      <text:p text:style-name="P110"><text:span text:style-name="T111">3.5</text:span><text:span text:style-name="T112">. planuojamos veiklos apimtys ir pagrindimas:</text:span></text:p>
      <text:p text:style-name="P113"><text:span text:style-name="T114">3.5.1</text:span><text:span text:style-name="T115">. planuojama užimti rinkos dalis:</text:span></text:p>
      <text:p text:style-name="P116"><text:span text:style-name="T117">3.5.1.1</text:span><text:span text:style-name="T118">. pagal atskiras draudimo rūšis;</text:span></text:p>
      <text:p text:style-name="P119"><text:span text:style-name="T120">3.5.1.2</text:span><text:span text:style-name="T121">. įmonės dalis rinkoje;</text:span></text:p>
      <text:p text:style-name="P122"><text:span text:style-name="T123">3.5.2</text:span><text:span text:style-name="T124">. numatoma pasirašyti draudimo įmokų suma pagal atskiras draudimo rūšis;</text:span></text:p>
      <text:p text:style-name="P125"><text:span text:style-name="T126">3.6</text:span><text:span text:style-name="T127">. planuojama gauti komisinių suma pagal atskiras draudimo rūšis;</text:span></text:p>
      <text:p text:style-name="P128"><text:span text:style-name="T129">3.7</text:span><text:span text:style-name="T130">. finansiniai veiklos rezultatai:</text:span></text:p>
      <text:p text:style-name="P131"><text:span text:style-name="T132">3.7.1</text:span><text:span text:style-name="T133">. veiklos pajamos;</text:span></text:p>
      <text:p text:style-name="P134"><text:span text:style-name="T135">3.7.2</text:span><text:span text:style-name="T136">. veiklos sąnaudos;</text:span></text:p>
      <text:p text:style-name="P137"><text:span text:style-name="T138">3.7.3</text:span><text:span text:style-name="T139">. planuojamas finansinis rezultatas;</text:span></text:p>
      <text:p text:style-name="P140"><text:span text:style-name="T141">3.8</text:span><text:span text:style-name="T142">. finansinės priemonės, skirtos pakankamam nuosavo kapitalo dydžiui palaikyti.</text:span></text:p>
      <text:p text:style-name="P143"><text:span text:style-name="T1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1T12:47:00Z</meta:creation-date>
    <dc:date>2017-03-21T12:47:00Z</dc:date>
    <meta:template xlink:href="Normal.dotm" xlink:type="simple"/>
    <meta:editing-cycles>2</meta:editing-cycles>
    <meta:editing-duration>PT0S</meta:editing-duration>
    <meta:document-statistic meta:page-count="2" meta:paragraph-count="56" meta:word-count="572" meta:character-count="4459" meta:row-count="179" meta:non-whitespace-character-count="3943"/>
  </office:meta>
</office:document-meta>
</file>