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break-before="page" fo:margin-left="3.5437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452" style:parent-style-name="Normal" style:family="paragraph">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text-properties fo:color="#000000"/>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459" style:parent-style-name="Normal" style:family="paragraph">
      <style:paragraph-properties fo:text-align="justify">
        <style:tab-stops>
          <style:tab-stop style:type="right" style:position="6.693in"/>
        </style:tab-stops>
      </style:paragraph-properties>
      <style:text-properties fo:color="#000000"/>
    </style:style>
    <style:style style:name="P460" style:parent-style-name="Normal" style:family="paragraph">
      <style:paragraph-properties fo:text-align="justify">
        <style:tab-stops>
          <style:tab-stop style:type="left" style:position="1.3062in"/>
        </style:tab-stops>
      </style:paragraph-properties>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text-properties fo:color="#000000"/>
    </style:style>
    <style:style style:name="P463" style:parent-style-name="Normal" style:family="paragraph">
      <style:paragraph-properties fo:text-indent="0.2375in">
        <style:tab-stops>
          <style:tab-stop style:type="left" style:position="0.2375in"/>
          <style:tab-stop style:type="left" style:leader-style="solid" style:leader-text="_" style:position="3.5229in"/>
          <style:tab-stop style:type="left" style:position="3.9187in"/>
          <style:tab-stop style:type="right" style:leader-style="solid" style:leader-text="_" style:position="6.2541in"/>
        </style:tab-stops>
      </style:paragraph-properties>
      <style:text-properties fo:color="#000000"/>
    </style:style>
    <style:style style:name="P464" style:parent-style-name="Normal" style:family="paragraph">
      <style:paragraph-properties>
        <style:tab-stops>
          <style:tab-stop style:type="center" style:position="1.8208in"/>
          <style:tab-stop style:type="center" style:position="5.027in"/>
        </style:tab-stops>
      </style:paragraph-properties>
      <style:text-properties fo:color="#000000" fo:font-size="10pt" style:font-size-asian="10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1.702in">
        <style:tab-stops>
          <style:tab-stop style:type="left" style:position="1.702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URIDINIŲ ASMENŲ, NORINČIŲ DALYVAUTI NATO SKELBIAMUOSE PREKIŲ, PASLAUGŲ AR DARBŲ ĮSIGIJIMO KONKURSUOSE, FINANSINIO, TECHNINIO, PROFESINIO IR SAUGUMO PATIKIMUMO DEKLARACIJŲ IŠDAVIMO TAISYKLIŲ PATVIRTINIMO</text:p>
      <text:p text:style-name="P15"/>
      <text:p text:style-name="P16">2004 m. spalio 18 d. Nr. 1294</text:p>
      <text:p text:style-name="P17">Vilnius</text:p>
      <text:p text:style-name="P18"/>
      <text:p text:style-name="P19"><text:span text:style-name="T20">Atsižvelgdama į Lietuvos Respublikos Seimo 2004 m. gegužės 1 d. rezoliuciją dėl Lietuvos Respublikos užsienio politikos krypčių Lietuvai tapus visateise NATO nare ir Europos Sąjungos nare (Žin., 2004, Nr.<text:s/></text:span><text:a xlink:href="https://www.e-tar.lt/portal/lt/legalAct/TAR.FE0A5A477336" office:target-frame-name="_blank" xlink:show="new"><text:span text:style-name="T21">75-2572</text:span></text:a><text:span text:style-name="T22">) ir įgyvendindama Lietuvos Respublikos Vyriausybės 2004 m. rugpjūčio 19 d. nutarimą Nr. 1017 „Dėl įgaliojimų išduoti finansinio, techninio, profesinio ir saugumo patikimumo deklaracijas suteikimo, šių deklaracijų išdavimo taisyklių, komisijos sudėties ir jos darbo reglamento“ (Žin., 2004, Nr.<text:s/></text:span><text:a xlink:href="https://www.e-tar.lt/portal/lt/legalAct/TAR.FEF5306C6D40" office:target-frame-name="_blank" xlink:show="new"><text:span text:style-name="T23">131-4722</text:span></text:a><text:span text:style-name="T24">), Lietuvos Respublikos Vyriausybė<text:s/></text:span><text:span text:style-name="T25">nutari</text:span><text:span text:style-name="T26">a:</text:span></text:p>
      <text:p text:style-name="P27"><text:span text:style-name="T28">Patvirtinti Juridinių asmenų, norinčių dalyvauti NATO skelbiamuose prekių, paslaugų ar darbų įsigijimo konkursuose, finansinio, techninio, profesinio ir saugumo patikimumo deklaracijų išdavimo taisykles (pridedama).</text:span></text:p>
      <text:p text:style-name="P29"/>
      <text:p text:style-name="P30"/>
      <text:p text:style-name="P31"/>
      <text:p text:style-name="P32">MINISTRAS PIRMININKAS<text:tab/>ALGIRDAS BRAZAUSKAS</text:p>
      <text:p text:style-name="P33"/>
      <text:p text:style-name="P34"/>
      <text:p text:style-name="P35"/>
      <text:p text:style-name="P36"><text:span text:style-name="T37">ŪKIO MINISTRAS</text:span><text:span text:style-name="T38"><text:tab/>PETRAS ČĖSNA</text:span></text:p>
      <text:soft-page-break/>
      <text:p text:style-name="P39"><text:span text:style-name="T40">PATVIRTINTA</text:span></text:p>
      <text:p text:style-name="P41">Lietuvos Respublikos Vyriausybės</text:p>
      <text:p text:style-name="P42">2004 m. spalio 18 d. nutarimu<text:s/></text:p>
      <text:p text:style-name="P43">Nr. 1294</text:p>
      <text:p text:style-name="P44"/>
      <text:p text:style-name="P45"><text:span text:style-name="T46">JURIDINIŲ ASMENŲ, NORINČIŲ DALYVAUTI NATO SKELBIAMUOSE PREKIŲ, PASLAUGŲ AR DARBŲ ĮSIGIJIMO KONKURSUOSE, FINANSINIO, TECHNINIO, PROFESINIO IR SAUGUMO PATIKIMUMO DEKLARACIJŲ IŠD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Juridinių asmenų, norinčių dalyvauti NATO skelbiamuose prekių, paslaugų ar darbų įsigijimo konkursuose, finansinio, techninio, profesinio ir saugumo patikimumo deklaracijų išdavimo taisyklės (toliau vadinama – šios Taisyklės) reglamentuoja informacijos apie galimybę dalyvauti NATO skelbiamuose prekių, paslaugų ar darbų įsigijimo konkursuose (toliau vadinama – NATO konkursai) pateikimą, juridinių asmenų, norinčių dalyvauti NATO konkursuose, finansinio, techninio, profesinio ir saugumo patikimumo nustatymą, patikimumo deklaracijų išdavimą, patikimumo deklaracijų pateikimą NATO konkursus vykdančioms institucijoms ir potencialių NATO konkursų dalyvių sąrašo tvarkymą.</text:span></text:p>
      <text:p text:style-name="P56"><text:span text:style-name="T57">2</text:span><text:span text:style-name="T58">. Šios Taisyklės taikomos, kai NATO konkursus vykdanti institucija reikalauja, kad būtų pateikta patikimumo deklaracija arba patikimų juridinių asmenų sąrašas. Jeigu NATO konkursus vykdanti institucija reikalauja, kad būtų pateiktas patikimų juridinių asmenų sąrašas, tada, kad juridinis asmuo būtų įtrauktas į šį sąrašą, vadovaujamasi šių Taisyklių IV-VII skyrių nuostatomis.</text:span></text:p>
      <text:p text:style-name="P59"><text:span text:style-name="T60">3</text:span><text:span text:style-name="T61">. Pagal šias Taisykles patikimumo deklaraciją gali gauti Lietuvos Respublikos įstatymų ir kitų teisės aktų nustatyta tvarka Lietuvos Respublikoje įsteigti juridiniai asmenys.</text:span></text:p>
      <text:p text:style-name="P62"/>
      <text:p text:style-name="P63"><text:span text:style-name="T64">II</text:span><text:span text:style-name="T65">.<text:s/></text:span><text:span text:style-name="T66">TAISYKLĖSE VARTOJAMOS SĄVOKOS</text:span></text:p>
      <text:p text:style-name="P67"/>
      <text:p text:style-name="P68"><text:span text:style-name="T69">4</text:span><text:span text:style-name="T70">. Šiose Taisyklėse vartojamos sąvokos:</text:span></text:p>
      <text:p text:style-name="P71">NATO konkursas – pagal nustatytas NATO taisykles vykdomas tarptautinis prekių, paslaugų ar darbų įsigijimo konkursas, finansuojamas NATO saugumo investicijų programos, karinio biudžeto ar civilinio biudžeto lėšomis.<text:s/></text:p>
      <text:p text:style-name="P72">NATO konkursus vykdančios institucijos – pagal nustatytas NATO taisykles NATO saugumo investicijų programos, karinio biudžeto ir civilinio biudžeto lėšas koordinuojančių NATO komitetų konkursą vykdyti įgaliotos NATO agentūros, padaliniai arba NATO valstybių narių, kuriose vykdomi NATO saugumo investicijų programos, karinio biudžeto ir civilinio biudžeto lėšomis finansuojami NATO konkursai, įgaliotos institucijos.<text:s/></text:p>
      <text:p text:style-name="P73">NATO taisyklės – NATO vykdomų tarptautinių prekių, paslaugų ar darbų įsigijimo konkursų procedūras reglamentuojantys dokumentai.</text:p>
      <text:p text:style-name="P74">Patikimumo deklaracija – šiose Taisyklėse nustatyta tvarka išduotas dokumentas, patvirtinantis, kad kompetentinga Lietuvos Respublikos valstybės institucija patvirtina šiame dokumente nurodyto juridinio asmens ar juridinių asmenų finansinį, techninį, profesinį ir saugumo patikimumą ir gebėjimą įvykdyti konkretaus NATO konkurso sąlygas.<text:s/></text:p>
      <text:p text:style-name="P75"><text:span text:style-name="T76">Sąvokos „įslaptintas sandoris“, „įmonės patikimumą patvirtinantis pažymėjimas“ suprantamos taip, kaip apibrėžtos Lietuvos Respublikos valstybės ir tarnybos paslapčių įstatyme (Žin., 1999, Nr.<text:s/></text:span><text:a xlink:href="https://www.e-tar.lt/portal/lt/legalAct/TAR.F4CA26A706AF" office:target-frame-name="_blank" xlink:show="new"><text:span text:style-name="T77">105-3019</text:span></text:a><text:span text:style-name="T78">; 2004, Nr.<text:s/></text:span><text:a xlink:href="https://www.e-tar.lt/portal/lt/legalAct/TAR.83D9F662C0E4" office:target-frame-name="_blank" xlink:show="new"><text:span text:style-name="T79">4-29</text:span></text:a><text:span text:style-name="T80">).<text:s/></text:span></text:p>
      <text:p text:style-name="P81"/>
      <text:p text:style-name="P82"><text:span text:style-name="T83">III</text:span><text:span text:style-name="T84">.<text:s/></text:span><text:span text:style-name="T85">INFORMACIJOS APIE NATO KONKURSUS PATEIKIMAS</text:span></text:p>
      <text:p text:style-name="P86"/>
      <text:p text:style-name="P87"><text:span text:style-name="T88">5</text:span><text:span text:style-name="T89">. Lietuvos Respublikos diplomatinės atstovybės užsienyje arba Lietuvos Respublikos nuolatinė atstovybė prie Šiaurės Atlanto Sutarties Organizacijos informaciją apie numatomus skelbti ar paskelbtus NATO konkursus, gautą tiesiogiai iš NATO konkursus vykdančios institucijos,<text:s/></text:span><text:soft-page-break/><text:span text:style-name="T90">ne vėliau kaip per vieną darbo dieną pateikia kartu su NATO konkursus vykdančios institucijos pateiktomis konkurso sąlygomis (jeigu jos žinomos) raštu (elektroniniu paštu, faksu) Ūkio ministerijai ir viešajai įstaigai Lietuvos ekonominės plėtros agentūrai, kuri atsakinga už Lietuvos įmonių informavimą apie NATO konkursus. Kartu nurodoma institucija, iš kurios gauta ši informacija, o jeigu ši informacija paskelbta viešai (informaciniame leidinyje, NATO konkursams skelbti skirtame specializuotame interneto tinklalapyje ir panašiai), jos paskelbimo šaltinis. Kai projektas vykdomas Lietuvoje ir NATO konkursus vykdo Krašto apsaugos ministerija, ši nurodytą informaciją ne vėliau kaip per vieną darbo dieną pateikia raštu tiesiogiai Ūkio ministerijai ir viešajai įstaigai Lietuvos ekonominės plėtros agentūrai. Informacija apie numatomus skelbti ar paskelbtus NATO konkursus, pažymėta slaptumo žymomis, pateikiama tik Ūkio ministerijai.</text:span></text:p>
      <text:p text:style-name="P91"><text:span text:style-name="T92">6</text:span><text:span text:style-name="T93">. Viešai (informaciniame leidinyje, NATO konkursams skelbti skirtame specializuotame interneto tinklalapyje ir panašiai) paskelbtą informaciją apie numatomus skelbti ar paskelbtus NATO konkursus Lietuvos Respublikos diplomatinė atstovybė, esanti toje valstybėje, kurioje numatoma vykdyti NATO konkursą, arba toje valstybėje, kurioje yra NATO konkursą vykdančios NATO agentūros ar padalinio centrinė būstinė, pateikia Ūkio ministerijai ir viešajai įstaigai Lietuvos ekonominės plėtros agentūrai ne vėliau kaip per 2 darbo dienas, nurodydama informacijos paskelbimo šaltinį.</text:span></text:p>
      <text:p text:style-name="P94"><text:span text:style-name="T95">7</text:span><text:span text:style-name="T96">. Viešoji įstaiga Lietuvos ekonominės plėtros agentūra gautą informaciją apie numatomus skelbti NATO konkursus, atsižvelgdama į numatomo skelbti ar paskelbto NATO konkurso pobūdį (numatomą pirkimo objektą), ne vėliau kaip per 2 darbo dienas elektroniniu paštu išsiunčia juridiniams asmenims, įtrauktiems į potencialių NATO konkursų dalyvių sąrašą, vykdantiems veiklą su numatomo skelbti ar paskelbto NATO konkurso objektu susijusioje srityje, taip pat šią informaciją paskelbia specialiame interneto tinklalapyje. Ūkio ministerija gautą slaptumo žymomis pažymėtą informaciją apie numatomus skelbti konkursus Lietuvos Respublikos valstybės ir tarnybos paslapčių įstatyme nustatyta tvarka perduoda juridiniams asmenims, įtrauktiems į potencialių NATO konkursų dalyvių sąrašą, vykdantiems veiklą, susijusią su numatomo skelbti ar paskelbto NATO konkurso objektu, jeigu įslaptintų sandorių saugumą užtikrinanti institucija patvirtina, kad jie atitinka įslaptintų sandorių saugumo reikalavimus ir jiems gali būti išduotas įmonės patikimumą patvirtinantis pažymėjimas.</text:span></text:p>
      <text:p text:style-name="P97"><text:span text:style-name="T98">8</text:span><text:span text:style-name="T99">. Šių Taisyklių 7 punkte nurodytu atveju pateikdama informaciją viešoji įstaiga Lietuvos ekonominės plėtros agentūra arba Ūkio ministerija nurodo, kad norintieji dalyvauti konkurse privalo gauti patikimumo deklaraciją, ir nustato terminą, per kurį galima kreiptis į Ūkio ministeriją su prašymu išduoti patikimumo deklaraciją. Šį terminą Ūkio ministerija nustato atsižvelgdama į NATO konkursus vykdančios institucijos pateiktoje informacijoje nurodytą galutinę datą, iki kurios turi būti pateikta patikimumo deklaracija arba patikimų juridinių asmenų sąrašas.<text:s/></text:span></text:p>
      <text:p text:style-name="P100"/>
      <text:p text:style-name="P101"><text:span text:style-name="T102">IV</text:span><text:span text:style-name="T103">.<text:s/></text:span><text:span text:style-name="T104">PRAŠYMŲ IŠDUOTI PATIKIMUMO DEKLARACIJĄ PATEIKIMAS</text:span></text:p>
      <text:p text:style-name="P105"/>
      <text:p text:style-name="P106"><text:span text:style-name="T107">9</text:span><text:span text:style-name="T108">. Juridiniai asmenys, kurie šių Taisyklių nustatyta tvarka neįtraukti į potencialių NATO konkursų dalyvių sąrašą, siekdami gauti patikimumo deklaraciją ir dalyvauti NATO skelbiamame konkurse, Ūkio ministerijai turi pateikti šiuos dokumentus ir duomenis:</text:span></text:p>
      <text:p text:style-name="P109"><text:span text:style-name="T110">9.1</text:span><text:span text:style-name="T111">. pasirašytą juridinio asmens vadovo prašymą, kuriame privalo būti nurodyta:</text:span></text:p>
      <text:p text:style-name="P112"><text:span text:style-name="T113">9.1.1</text:span><text:span text:style-name="T114">. juridinio asmens pavadinimas, teisinė forma, kodas, buveinės adresas, registras, kuriame kaupiami duomenys apie tą juridinį asmenį, informacija apie tai, ar juridinis asmuo nėra bankrutuojantis ar likviduojamas, pridėtinės vertės mokesčio mokėtojo kodas, įstatinis kapitalas ir apmokėto įstatinio kapitalo dydis, telefono, fakso numeriai, el. pašto adresas (jeigu jį turi);</text:span></text:p>
      <text:p text:style-name="P115"><text:span text:style-name="T116">9.1.2</text:span><text:span text:style-name="T117">. informacija apie tai, kuriame NATO konkurse juridinis asmuo siekia dalyvauti, o jeigu informaciją apie numatomą skelbti arba paskelbtą NATO konkursą juridinis asmuo gavo ne šių Taisyklių nustatyta tvarka, – ir informacijos šaltinis, kuriame paskelbta informacija apie šį konkursą, taip pat kita informacija, leidžianti nustatyti NATO konkurso pobūdį ir konkurso sąlygas (jeigu jos žinomos);</text:span></text:p>
      <text:p text:style-name="P118"><text:span text:style-name="T119">9.2</text:span><text:span text:style-name="T120">. juridinio asmens sutikimą, kad informacija apie juridinį asmenį, jo pateikti dokumentai ir duomenys būtų tikrinami (pagal priede pateiktą formą);</text:span></text:p>
      <text:p text:style-name="P121"><text:span text:style-name="T122">9.3</text:span><text:span text:style-name="T123">. juridinio asmens registravimo pažymėjimo kopiją;</text:span></text:p>
      <text:p text:style-name="P124"><text:span text:style-name="T125">9.4</text:span><text:span text:style-name="T126">. juridinio asmens steigimo dokumentų kopijas;</text:span></text:p>
      <text:p text:style-name="P127"><text:span text:style-name="T128">9.5</text:span><text:span text:style-name="T129">. pastarųjų 2 metų finansinę atskaitomybę kartu su atestuoto auditoriaus išvadomis, jeigu auditas nustatytas juridinio asmens įstatuose ar Lietuvos Respublikos įstatymuose, ir einamųjų metų finansinę atskaitomybę (jeigu prašymą paduoda veiklą vykdantis juridinis asmuo) ar juridinio asmens balansą (jeigu prašymą paduoda įsteigtas naujas ir veiklos nevykdęs juridinis asmuo);<text:s/></text:span></text:p>
      <text:p text:style-name="P130"><text:span text:style-name="T131">9.6</text:span><text:span text:style-name="T132">. dokumentus, patvirtinančius įstatinio kapitalo suformavimą, apmokėjimą ir disponavimą juo, duomenis apie juridinio asmens įstatinio kapitalo dydį nuosavame kapitale, taip pat lėšų, kuriomis apmokėtos juridinio asmens akcijos ar suformuotas įstatinis kapitalas, kilmę (jeigu juridinis asmuo yra akcinė bendrovė ar uždaroji akcinė bendrovė);</text:span></text:p>
      <text:p text:style-name="P133"><text:span text:style-name="T134">9.7</text:span><text:span text:style-name="T135">. laisvos formos ataskaitų išrašus ar kitus dokumentus apie juridinio asmens bendrąją apyvartą ir apyvartą srityje, susijusioje su NATO konkurso, kuriame juridinis asmuo siekia dalyvauti, objektu, per pastaruosius 2 metus ar laikotarpį nuo juridinio asmens įregistravimo dienos (jeigu juridinis asmuo vykdė veiklą trumpiau nei 2 metus);</text:span></text:p>
      <text:p text:style-name="P136"><text:span text:style-name="T137">9.8</text:span><text:span text:style-name="T138">. informaciją apie įvykdytas per pastaruosius 2 metus ar laikotarpį nuo juridinio asmens įregistravimo dienos (jeigu juridinis asmuo vykdė veiklą trumpiau nei 2 metus) svarbiausias sutartis srityje, susijusioje su NATO konkurso, kuriame juridinis asmuo siekia dalyvauti, objektu (išskyrus informaciją apie tai, ar juridinis asmuo yra vykdęs įslaptintus sandorius);</text:span></text:p>
      <text:p text:style-name="P139"><text:span text:style-name="T140">9.9</text:span><text:span text:style-name="T141">. duomenis apie juridinio asmens turimas finansines skolas ir kreditorius, kurių reikalavimo suma šiam juridiniam asmeniui yra didžiausia, nurodydami kreditorių pavadinimus, teisinę formą, kodą ir buveinės adresą, kokias sumas kiekvienam jų juridinis asmuo skolingas;</text:span></text:p>
      <text:p text:style-name="P142"><text:span text:style-name="T143">9.10</text:span><text:span text:style-name="T144">. vietos mokesčių administratoriaus ir valstybinio socialinio draudimo įstaigos pažymas, patvirtinančias, kad juridinis asmuo neturi įsiskolinimų Lietuvos Respublikos valstybės biudžetui, savivaldybių biudžetams ar fondams, į kuriuos mokamus mokesčius administruoja Valstybinė mokesčių inspekcija prie Finansų ministerijos (toliau vadinama – Valstybinė mokesčių inspekcija), nėra skolingas Valstybinio socialinio draudimo fondo biudžetui. Šios pažymos turi būti išduotos ne anksčiau kaip prieš 30 dienų iki dokumentų pateikimo;</text:span></text:p>
      <text:p text:style-name="P145"><text:span text:style-name="T146">9.11</text:span><text:span text:style-name="T147">. Juridinių asmenų registro išrašą apie juridinį asmenį;</text:span></text:p>
      <text:p text:style-name="P148"><text:span text:style-name="T149">9.12</text:span><text:span text:style-name="T150">. duomenis apie tai, ar juridinis asmuo yra įdiegęs kokybės valdymo sistemą, atitinkančią pripažintus kokybės vadybos tarptautinius, Europos ar NATO standartus (ISO ar AQAP), ir tai patvirtinančius kompetentingų institucijų išduotus dokumentus, kokybės sertifikatus ir kitus dokumentus, patvirtinančius, kad juridinio asmens tiekiamos prekės, teikiamos paslaugos ar atliekami darbai yra geros kokybės;</text:span></text:p>
      <text:p text:style-name="P151"><text:span text:style-name="T152">9.13</text:span><text:span text:style-name="T153">. jeigu verstis su NATO konkurso objektu susijusia veikla pagal Lietuvos Respublikos įstatymus reikia licencijos (leidimo), – šios licencijos (leidimo) teisės aktų nustatyta tvarka patvirtintą kopiją;<text:s/></text:span></text:p>
      <text:p text:style-name="P154"><text:span text:style-name="T155">9.14</text:span><text:span text:style-name="T156">. bankų pažymas apie juridinio asmens finansinę būklę, kuriose nurodoma, kiek juridinio asmens sąskaitose finansinių lėšų ir koks jo kreditinis pajėgumas. Šios pažymos turi būti išduotos ne anksčiau kaip prieš 30 dienų iki dokumentų pateikimo;</text:span></text:p>
      <text:p text:style-name="P157"><text:span text:style-name="T158">9.15</text:span><text:span text:style-name="T159">. informaciją apie juridinio asmens ar to juridinio asmens dalyvių, turinčių balsų dalyvių susirinkime, juridinio asmens kolegialaus valdymo organo narių ar vienasmenio valdymo organo asmens duomenis, taip pat šių asmenų sutikimus, kad būtų renkami ir tikrinami jų asmens duomenys.</text:span></text:p>
      <text:p text:style-name="P160"><text:span text:style-name="T161">10</text:span><text:span text:style-name="T162">. Jeigu juridinis asmuo siekia dalyvauti NATO skelbiamame paslaugų ar darbų įsigijimo konkurse, be šių Taisyklių 9 punkte nurodytų duomenų ir dokumentų, jis taip pat turi pateikti:<text:s/></text:span></text:p>
      <text:p text:style-name="P163"><text:span text:style-name="T164">10.1</text:span><text:span text:style-name="T165">. informaciją apie juridinio asmens vadovaujančiųjų ir paslaugas teiksiančių ar darbus atliksiančių darbuotojų išsilavinimą ir profesinę kvalifikaciją;</text:span></text:p>
      <text:p text:style-name="P166"><text:span text:style-name="T167">10.2</text:span><text:span text:style-name="T168">. informaciją apie numatomus samdyti subrangovais juridinius asmenis, pateikdamas jų sąrašą ir šių Taisyklių 9 punkte išvardytus jų duomenis, nurodydamas numatomos subrangos mastą<text:s/></text:span><text:soft-page-break/><text:span text:style-name="T169">(t. y. kokią dalį paslaugų ar darbų (visų juridinio asmens teikiamų paslaugų ar atliekamų darbų procentais) sudaro subrangovų teikiamos paslaugos ar atliekami darbai);</text:span></text:p>
      <text:p text:style-name="P170"><text:span text:style-name="T171">10.3</text:span><text:span text:style-name="T172">. informaciją apie juridinio asmens turimą techninę įrangą, kurios reikia paslaugoms teikti ar darbams atlikti.</text:span></text:p>
      <text:p text:style-name="P173"><text:span text:style-name="T174">11</text:span><text:span text:style-name="T175">. Jeigu prašymą išduoti patikimumo deklaraciją paduoda pagal jungtinės veiklos (partnerystės) sutartį ar kitokiu teisiniu pagrindu bendrai veikianti juridinių asmenų grupė, šių Taisyklių 9 ir 10 punktuose nurodyti duomenys ir dokumentai pateikiami apie kiekvieną juridinių asmenų grupės dalyvį.</text:span></text:p>
      <text:p text:style-name="P176"><text:span text:style-name="T177">12</text:span><text:span text:style-name="T178">. Jeigu patikimumo deklaraciją siekia gauti juridinis asmuo, šių Taisyklių nustatyta tvarka įrašytas į potencialių NATO konkursų dalyvių sąrašą, jis Ūkio ministerijai turi pateikti šiuos dokumentus ir duomenis:</text:span></text:p>
      <text:p text:style-name="P179"><text:span text:style-name="T180">12.1</text:span><text:span text:style-name="T181">. šių Taisyklių 9.1 punkte nurodytą prašymą;<text:s/></text:span></text:p>
      <text:p text:style-name="P182"><text:span text:style-name="T183">12.2</text:span><text:span text:style-name="T184">. šių Taisyklių 9.9-9.11 punktuose nurodytus duomenis;</text:span></text:p>
      <text:p text:style-name="P185"><text:span text:style-name="T186">12.3</text:span><text:span text:style-name="T187">. jeigu juridinis asmuo siekia dalyvauti NATO skelbiamame paslaugų ar darbų įsigijimo konkurse, – atitinkamai šių Taisyklių 10 punkte nurodytus duomenis;</text:span></text:p>
      <text:p text:style-name="P188"><text:span text:style-name="T189">12.4</text:span><text:span text:style-name="T190">. juridinio asmens sutikimą, kad informacija apie juridinį asmenį, jo pateikti dokumentai ir duomenys būtų tikrinami (pagal priede pateiktą formą).<text:s/></text:span></text:p>
      <text:p text:style-name="P191"><text:span text:style-name="T192">13</text:span><text:span text:style-name="T193">. Prašymas kartu su visais jo priedais turi būti įrištas į lengvai išardomus segtuvus ir užantspauduotas juridinio asmens antspaudu, jeigu juridinis asmuo antspaudą privalo turėti. Kiekvienas prašymo ir jo priedų lapas turi būti sunumeruotas ir pasirašytas juridinio asmens vadovo.<text:s/></text:span></text:p>
      <text:p text:style-name="P194"><text:span text:style-name="T195">14</text:span><text:span text:style-name="T196">. Pateikiamas vienas originalus dokumentų egzempliorius, dvi kopijos popieriuje ir dokumentų kompiuterinė laikmena (jeigu yra).</text:span></text:p>
      <text:p text:style-name="P197"><text:span text:style-name="T198">15</text:span><text:span text:style-name="T199">. Dokumentų kopijos turi būti patvirtintos juridinio asmens vadovo parašu ir juridinio asmens antspaudu, jeigu juridinis asmuo antspaudą privalo turėti.</text:span></text:p>
      <text:p text:style-name="P200"><text:span text:style-name="T201">16</text:span><text:span text:style-name="T202">. Prašymas kartu su visais jo priedais Ūkio ministerijai pateikiamas tiesiogiai arba siunčiamas paštu.</text:span></text:p>
      <text:p text:style-name="P203"><text:span text:style-name="T204">17</text:span><text:span text:style-name="T205">. Už pateiktų duomenų teisingumą atsako juridinis asmuo.<text:s/></text:span></text:p>
      <text:p text:style-name="P206"><text:span text:style-name="T207">18</text:span><text:span text:style-name="T208">. Jeigu juridinis asmuo, įtrauktas į potencialių NATO konkursų dalyvių sąrašą, ketina dalyvauti NATO konkursuose, kuriuose jam reikės susipažinti su NATO įslaptinta informacija, Komisijos juridinių asmenų, norinčių dalyvauti NATO skelbiamuose prekių, paslaugų ar darbų įsigijimo konkursuose, finansinio, techninio, profesinio ir saugumo patikimumo nustatymo ir patikimumo deklaracijos išdavimo klausimams spręsti (toliau vadinama – Komisija) teikimu jis iš anksto gali kreiptis į įslaptintų sandorių saugumą užtikrinančią instituciją, kad ši iš anksto patikrintų, ar juridinis asmuo gali užtikrinti NATO įslaptintos informacijos apsaugą, gavęs konkurso dokumentus ar sudaręs įslaptintą sandorį.</text:span></text:p>
      <text:p text:style-name="P209"><text:span text:style-name="T210">19</text:span><text:span text:style-name="T211">. Įslaptintų sandorių saugumą užtikrinanti institucija, iš anksto patikrinusi juridinį asmenį, raštu informuoja Ūkio ministeriją apie juridinio asmens galimybes gauti įslaptintą konkurso medžiagą ar įmonės patikimumą patvirtinantį pažymėjimą, jeigu bus sudaromas įslaptintas sandoris.</text:span></text:p>
      <text:p text:style-name="P212"><text:span text:style-name="T213">20</text:span><text:span text:style-name="T214">. Ūkio ministerija, gavusi įslaptintų sandorių saugumą užtikrinančios institucijos informaciją, kad juridinis asmuo gali gauti įslaptintą konkurso medžiagą ar įmonės patikimumą patvirtinantį pažymėjimą, jeigu bus sudaromas įslaptintas sandoris, įtraukia jį į potencialių NATO konkursų dalyvių, galinčių dalyvauti NATO rengiamuose konkursuose, kuriuose bus naudojama NATO įslaptinta informacija, sąrašą.<text:s/></text:span></text:p>
      <text:p text:style-name="P215"/>
      <text:p text:style-name="P216"><text:span text:style-name="T217">V</text:span><text:span text:style-name="T218">.<text:s/></text:span><text:span text:style-name="T219">PRAŠYMŲ NAGRINĖJIMAS IR PATIKIMUMO DEKLARACIJŲ IŠDAVIMAS</text:span></text:p>
      <text:p text:style-name="P220"/>
      <text:p text:style-name="P221"><text:span text:style-name="T222">21</text:span><text:span text:style-name="T223">. Ūkio ministerija, gavusi prašymą ir pateiktus dokumentus, ne vėliau kaip per 2 darbo dienas juos preliminariai išnagrinėja, siekdama nustatyti, ar nėra šių Taisyklių 22 punkte nurodytų aplinkybių.<text:s/></text:span></text:p>
      <text:p text:style-name="P224"><text:span text:style-name="T225">22</text:span><text:span text:style-name="T226">. Juridinių asmenų prašymai išduoti patikimumo deklaraciją nenagrinėjami, jeigu:</text:span></text:p>
      <text:p text:style-name="P227"><text:span text:style-name="T228">22.1</text:span><text:span text:style-name="T229">. prašymas pateiktas pasibaigus terminui, per kurį buvo galima kreiptis dėl patikimumo deklaracijos išdavimo;</text:span></text:p>
      <text:p text:style-name="P230"><text:span text:style-name="T231">22.2</text:span><text:span text:style-name="T232">. pateikti ne visi šiose Taisyklėse nurodyti dokumentai ir duomenys arba jie įforminti nesilaikant šių Taisyklių 13-15 punktų reikalavimų.</text:span></text:p>
      <text:p text:style-name="P233"><text:span text:style-name="T234">23</text:span><text:span text:style-name="T235">. Kad juridinio asmens prašymas išduoti patikimumo deklaraciją negali būti toliau nagrinėjamas dėl šių Taisyklių 22 punkte nurodytų aplinkybių, Ūkio ministerija raštu informuoja pareiškėją ne vėliau kaip per 5 darbo dienas nuo prašymo gavimo. Juridinis asmuo, kurio prašymas nenagrinėtas dėl šių Taisyklių 22.2 punkte nurodytų aplinkybių, ištaisęs nustatytus trūkumus, turi teisę pakartotinai pateikti Ūkio ministerijai prašymą ir dokumentus iki termino, per kurį galima kreiptis dėl patikimumo deklaracijos išdavimo.</text:span></text:p>
      <text:p text:style-name="P236"><text:span text:style-name="T237">24</text:span><text:span text:style-name="T238">. Nenustačiusi šių Taisyklių 22 punkte nurodytų aplinkybių, Ūkio ministerija ne vėliau kaip per 5 darbo dienas nuo prašymo ir kitų dokumentų gavimo išsiunčia jų kopijas valstybės institucijoms, su kurių kompetencija susijęs konkretus NATO konkursas.<text:s/></text:span></text:p>
      <text:p text:style-name="P239"><text:span text:style-name="T240">25</text:span><text:span text:style-name="T241">. Valstybės institucijos, kurioms buvo išsiųsti prašymai ir kitų dokumentų kopijos, pagal kompetenciją išnagrinėjusios gautus dokumentus, ne vėliau kaip per 5 darbo dienas nuo dokumentų gavimo pateikia Ūkio ministerijai oficialią išvadą.<text:s/></text:span></text:p>
      <text:p text:style-name="P242"><text:span text:style-name="T243">26</text:span><text:span text:style-name="T244">. Gavus valstybės institucijų išvadas, patikimumo deklaracijos išdavimo klausimas svarstomas Komisijos posėdyje, kuris šaukiamas ne vėliau kaip per 3 darbo dienas nuo šių Taisyklių 25 punkte nurodyto 5 darbo dienų termino pabaigos. Į Komisiją turi būti įtraukti 3 Ūkio ministerijos atstovai, 2 Krašto apsaugos ministerijos atstovai, po vieną Užsienio reikalų ministerijos, Įmonių bankroto valdymo departamento prie Ūkio ministerijos, Finansinių nusikaltimų tyrimo tarnybos prie Vidaus reikalų ministerijos, Muitinės departamento prie Finansų ministerijos, Valstybinės mokesčių inspekcijos, Lietuvos Respublikos valstybės saugumo departamento atstovą.</text:span></text:p>
      <text:p text:style-name="P245"><text:span text:style-name="T246">27</text:span><text:span text:style-name="T247">. Atsižvelgiant į NATO konkursus vykdančios institucijos pateiktoje informacijoje nurodytą galutinę datą, iki kurios turi būti pateikta patikimumo deklaracija, dokumentų nagrinėjimo terminas gali būti pratęstas Komisijos pirmininko sprendimu.<text:s/></text:span></text:p>
      <text:p text:style-name="P248"><text:span text:style-name="T249">28</text:span><text:span text:style-name="T250">. Komisijos darbo organizavimo ir sprendimų priėmimo tvarką nustato Komisijos darbo reglamentas.</text:span></text:p>
      <text:p text:style-name="P251"><text:span text:style-name="T252">29</text:span><text:span text:style-name="T253">. Komisija teikia išvadas Ūkio ministerijai. Sprendimas išduoti patikimumo deklaraciją įteisinamas ūkio ministro įsakymu per 3 darbo dienas nuo Komisijos išvados pateikimo.<text:s/></text:span></text:p>
      <text:p text:style-name="P254"><text:span text:style-name="T255">30</text:span><text:span text:style-name="T256">. Komisijai nepritarus, kad būtų išduota patikimumo deklaracija, Ūkio ministerija per 5 darbo dienas informuoja apie tai prašymą padavusį juridinį asmenį.<text:s/></text:span></text:p>
      <text:p text:style-name="P257"><text:span text:style-name="T258">31</text:span><text:span text:style-name="T259">. Patikimumo deklaraciją pasirašo ūkio ministras arba jo įgaliotas asmuo. Deklaracija tvirtinama Ūkio ministerijos antspaudu.</text:span></text:p>
      <text:p text:style-name="P260"><text:span text:style-name="T261">32</text:span><text:span text:style-name="T262">. Patikimumo deklaracija išduodama dalyvauti konkrečiame NATO konkurse. Jeigu juridinis asmuo nori dalyvauti kitame NATO konkurse, jis turi iš naujo kreiptis į Ūkio ministeriją su prašymu išduoti patikimumo deklaraciją.</text:span></text:p>
      <text:p text:style-name="P263"><text:span text:style-name="T264">33</text:span><text:span text:style-name="T265">. Jeigu dalyvauti tame pačiame NATO konkurse pageidauja keli juridiniai asmenys, išduodama viena patikimumo deklaracija visiems dalyvauti konkrečiame NATO konkurse pageidaujantiems juridiniams asmenims, dėl kurių patikimumo yra priimamas teigiamas sprendimas.</text:span></text:p>
      <text:p text:style-name="P266"><text:span text:style-name="T267">34</text:span><text:span text:style-name="T268">. Patikimumo deklaraciją arba patikimų juridinių asmenų sąrašą Ūkio ministerija išsiunčia registruotuoju laišku arba faksu NATO konkursą vykdančiai institucijai.</text:span></text:p>
      <text:p text:style-name="P269"><text:span text:style-name="T270">35</text:span><text:span text:style-name="T271">. Ūkio ministerija tvarko išduotų patikimumo deklaracijų apskaitą.</text:span></text:p>
      <text:p text:style-name="P272"/>
      <text:p text:style-name="P273"><text:span text:style-name="T274">VI</text:span><text:span text:style-name="T275">.<text:s/></text:span><text:span text:style-name="T276">PATIKIMUMO DEKLARACIJOS NEIŠDAVIMO ATVEJAI</text:span></text:p>
      <text:p text:style-name="P277"/>
      <text:p text:style-name="P278"><text:span text:style-name="T279">36</text:span><text:span text:style-name="T280">. Patikimumo deklaracija neišduodama, jeigu:</text:span></text:p>
      <text:p text:style-name="P281"><text:span text:style-name="T282">36.1</text:span><text:span text:style-name="T283">. prašyme išduoti patikimumo deklaraciją ar kituose dokumentuose pateikiami klaidingi arba suklastoti duomenys;</text:span></text:p>
      <text:p text:style-name="P284"><text:span text:style-name="T285">36.2</text:span><text:span text:style-name="T286">. juridinis asmuo likviduojamas ar reorganizuojamas, jam iškelta bankroto byla arba bankroto procesas vykdomas ne teismo tvarka, t. y. yra priimta teismo nutartis iškelti bankroto bylą arba kreditorių susirinkimo sprendimas pradėti bankroto procesą ne teismo tvarka;</text:span></text:p>
      <text:p text:style-name="P287"><text:span text:style-name="T288">36.3</text:span><text:span text:style-name="T289">. dėl juridinio asmens ar to juridinio asmens dalyvio (- ių), turinčio (-ių) ne mažiau kaip 1/3 balsų dalyvių susirinkime, arba bent vieno juridinio asmens kolegialaus valdymo organo nario ar vienasmenio valdymo organo nusikalstamos veikos nuosavybei, turtinėms teisėms ir interesams, ekonomikai ir verslo tvarkai, finansų sistemai, valdymo tvarkai yra įsiteisėjęs apkaltinamasis teismo nuosprendis, sprendimas ir neišnykęs ar nepanaikintas teistumas;<text:s/></text:span></text:p>
      <text:p text:style-name="P290"><text:span text:style-name="T291">36.4</text:span><text:span text:style-name="T292">. juridinis asmuo neturi licencijos (leidimo) verstis su NATO konkurso objektu susijusia veikla, kuriai pagal Lietuvos Respublikos įstatymus reikia licencijos, arba šios licencijos galiojimas sustabdytas ar panaikintas;</text:span></text:p>
      <text:p text:style-name="P293"><text:span text:style-name="T294">36.5</text:span><text:span text:style-name="T295">. juridinis asmuo turi mokestinę nepriemoką Lietuvos Respublikos valstybės biudžetui, savivaldybės biudžetui ar fondams, į kuriuos mokamus mokesčius administruoja Valstybinė mokesčių inspekcija, yra skolingas Valstybinio socialinio draudimo fondo biudžetui (išskyrus tuos atvejus, kai mokesčių, delspinigių, baudų mokėjimas atidėtas Lietuvos Respublikos įstatymų ir teisės aktų nustatyta tvarka arba dėl šių mokesčių, delspinigių, baudų vyksta mokestinis ginčas);<text:s/></text:span></text:p>
      <text:p text:style-name="P296"><text:span text:style-name="T297">36.6</text:span><text:span text:style-name="T298">. nustatoma, kad juridinio asmens įstatinis kapitalas nėra visiškai apmokėtas, taip pat juridinio asmens nuosavas kapitalas mažesnis kaip 1/2 įstatuose nurodyto įstatinio kapitalo (jeigu juridinis asmuo yra akcinė bendrovė ar uždaroji akcinė bendrovė);</text:span></text:p>
      <text:p text:style-name="P299"><text:span text:style-name="T300">36.7</text:span><text:span text:style-name="T301">. juridinis asmuo nepateikia šių Taisyklių 9.12 punkte nurodytų dokumentų ir negali pateikti kitų įrodymų, kad juridinio asmens tiekiamos prekės, teikiamos paslaugos ar atliekami darbai yra geros kokybės ir atitinka konkretaus NATO konkurso sąlygose nustatytus reikalavimus;<text:s/></text:span></text:p>
      <text:p text:style-name="P302"><text:span text:style-name="T303">36.8</text:span><text:span text:style-name="T304">. juridinis asmuo numato samdyti subrangovais juridinius asmenis, kurie registruoti ne NATO valstybėse;</text:span></text:p>
      <text:p text:style-name="P305"><text:span text:style-name="T306">36.9</text:span><text:span text:style-name="T307">. nustatoma, kad juridinio asmens turimi finansiniai įsipareigojimai kreditoriams yra didesni negu 1/2 viso jo turimo turto vertės;<text:s/></text:span></text:p>
      <text:p text:style-name="P308"><text:span text:style-name="T309">36.10</text:span><text:span text:style-name="T310">. juridinio asmens veiklos tikslai neatitinka NATO konkurso, kuriame juridinis asmuo siekia dalyvauti, pobūdžio;</text:span></text:p>
      <text:p text:style-name="P311"><text:span text:style-name="T312">36.11</text:span><text:span text:style-name="T313">. kompetentingos Lietuvos Respublikos institucijos pateikia Ūkio ministerijai informaciją, kad juridinis asmuo, to juridinio asmens dalyvis (-iai), turintis (-ys) ne mažiau kaip 1/3 balsų dalyvių susirinkime, arba bent vienas juridinio asmens kolegialaus valdymo organo narys ar vienasmenis valdymo organas atliko veiksmus, kurie prieštarauja Lietuvos Respublikos tarptautinėms sutartims, tarptautinėms sankcijoms, įgyvendinamoms pagal Lietuvos Respublikos ekonominių ir kitų tarptautinių sankcijų įgyvendinimo įstatymą (Žin., 2004, Nr.<text:s/></text:span><text:a xlink:href="https://www.e-tar.lt/portal/lt/legalAct/TAR.F707D11C62FE" office:target-frame-name="_blank" xlink:show="new"><text:span text:style-name="T314">68-2369</text:span></text:a><text:span text:style-name="T315">);</text:span></text:p>
      <text:p text:style-name="P316"><text:span text:style-name="T317">36.12</text:span><text:span text:style-name="T318">. iki patikimumo deklaracijos pateikimo NATO konkursus vykdančiai institucijai paskutinės dienos įslaptintų sandorių saugumą užtikrinanti institucija nepateikia informacijos apie tai, kad konkrečiame konkurse pareiškęs norą dalyvauti juridinis asmuo atitinka NATO įslaptintų sandorių saugumo reikalavimus, gali vykdyti sutartis su atitinkamomis slaptumo žymomis ir jam gali būti išduotas įmonės patikimumą patvirtinantis pažymėjimas (ši nuostata taikoma, jeigu pagal nustatytas NATO taisykles atliekami pirkimai susiję su įslaptintos informacijos naudojimu).</text:span></text:p>
      <text:p text:style-name="P319"><text:span text:style-name="T320">37</text:span><text:span text:style-name="T321">. Jeigu dar vyksta ikiteisminis tyrimas arba byla dėl nusikalstamų veikų, išvardytų šių Taisyklių 36.3 punkte, perduota teismui, dokumentų, pateiktų patikimumo deklaracijai gauti, nagrinėjimo ar deklaracijos išdavimo procesas sustabdomas, iki priimamas teismo nuosprendis, ir padaroma atitinkama žyma potencialių NATO konkursų dalyvių sąraše.</text:span></text:p>
      <text:p text:style-name="P322"><text:span text:style-name="T323">38</text:span><text:span text:style-name="T324">. Jeigu prašymą išduoti patikimumo deklaraciją paduoda jungtinės veiklos (partnerystės) sutarties ar kitokiu teisiniu pagrindu bendrai veikianti juridinių asmenų grupė, patikimumo deklaracija neišduodama, jeigu bent vienam juridinių asmenų grupės dalyviui gali būti pritaikytos šių Taisyklių 36 punkto nuostatos.<text:s/></text:span></text:p>
      <text:p text:style-name="P325"><text:span text:style-name="T326">39</text:span><text:span text:style-name="T327">. Jeigu juridinis asmuo atsisako dalyvauti NATO konkurse, patikimumo deklaracijos galiojimas tam juridiniam asmeniui sustabdomas ir apie tai pranešama NATO konkursą vykdančiai institucijai.</text:span></text:p>
      <text:p text:style-name="P328"/>
      <text:p text:style-name="P329"><text:span text:style-name="T330">VII</text:span><text:span text:style-name="T331">.<text:s/></text:span><text:span text:style-name="T332">POTENCIALIŲ NATO KONKURSŲ DALYVIŲ SĄRAŠO SUDARYMAS IR KEITIMAS</text:span></text:p>
      <text:p text:style-name="P333"/>
      <text:p text:style-name="P334"><text:span text:style-name="T335">40</text:span><text:span text:style-name="T336">. Potencialių NATO konkursų dalyvių sąrašas sudaromas siekiant, kad jame esantys juridiniai asmenys, gavę informaciją apie numatomą skelbti NATO konkursą ir pareiškę norą jame dalyvauti, supaprastinta tvarka galėtų gauti patikimumo deklaraciją ar būti įtraukti į patikimų juridinių asmenų sąrašą, kai tokio sąrašo reikalauja NATO konkursus vykdanti institucija. Į potencialių NATO konkursų dalyvių sąrašą įrašomi juridiniai asmenys:</text:span></text:p>
      <text:p text:style-name="P337"><text:span text:style-name="T338">40.1</text:span><text:span text:style-name="T339">. kuriems šių Taisyklių nustatyta tvarka išduotos patikimumo deklaracijos ir kurie pareiškė norą būti įtraukti į potencialių NATO konkursų dalyvių sąrašą;</text:span></text:p>
      <text:p text:style-name="P340"><text:span text:style-name="T341">40.2</text:span><text:span text:style-name="T342">. kurie savo iniciatyva kreipiasi su prašymu įtraukti juos į potencialių NATO konkursų dalyvių sąrašą ir dėl kurių Ūkio ministerija priima atitinkamą sprendimą.</text:span></text:p>
      <text:p text:style-name="P343"><text:span text:style-name="T344">41</text:span><text:span text:style-name="T345">. Juridinis asmuo, siekiantis būti įrašytas į potencialių NATO konkursų dalyvių sąrašą savo iniciatyva, Ūkio ministerijai pateikia:<text:s/></text:span></text:p>
      <text:p text:style-name="P346"><text:span text:style-name="T347">41.1</text:span><text:span text:style-name="T348">. pasirašytą juridinio asmens vadovo prašymą, kuriame privalo būti nurodyta:</text:span></text:p>
      <text:p text:style-name="P349"><text:span text:style-name="T350">41.1.1</text:span><text:span text:style-name="T351">. juridinio asmens pavadinimas, teisinė forma, kodas, buveinės adresas, registras, kuriame kaupiami duomenys apie tą juridinį asmenį, informacija apie tai, ar juridinis asmuo nėra bankrutuojantis ar likviduojamas, pridėtinės vertės mokesčio mokėtojo kodas, įstatinis kapitalas ir apmokėto įstatinio kapitalo dydis, telefono, fakso numeriai, el. pašto adresas (jeigu juridinis asmuo jį turi);</text:span></text:p>
      <text:p text:style-name="P352"><text:span text:style-name="T353">41.1.2</text:span><text:span text:style-name="T354">. informacija apie tai, kurioje ūkinės komercinės veiklos srityje (ar srityse) juridinis asmuo specializuojasi ir kokios srities (pobūdžio) NATO konkursuose norėtų ir galėtų dalyvauti;<text:s/></text:span></text:p>
      <text:p text:style-name="P355"><text:span text:style-name="T356">41.2</text:span><text:span text:style-name="T357">. duomenis, nurodytus šių Taisyklių 9.2-9.6, 9.12 ir 9. 15 punktuose;</text:span></text:p>
      <text:p text:style-name="P358"><text:span text:style-name="T359">41.3</text:span><text:span text:style-name="T360">. laisvos formos ataskaitų išrašus ar kitus dokumentus apie juridinio asmens bendrąją apyvartą per pastaruosius 2 metus ar laikotarpį nuo juridinio asmens įregistravimo dienos (jeigu juridinis asmuo vykdė veiklą trumpiau nei 2 metus);</text:span></text:p>
      <text:p text:style-name="P361"><text:span text:style-name="T362">41.4</text:span><text:span text:style-name="T363">. informaciją apie įvykdytas per pastaruosius 2 metus ar laikotarpį nuo juridinio asmens įregistravimo dienos (jeigu juridinis asmuo vykdė veiklą trumpiau nei 2 metus) svarbiausias sutartis (išskyrus informaciją apie tai, ar juridinis asmuo yra vykdęs įslaptintus sandorius);</text:span></text:p>
      <text:p text:style-name="P364"><text:span text:style-name="T365">41.5</text:span><text:span text:style-name="T366">. informaciją apie turimas licencijas (leidimus) verstis veikla, kuriai pagal Lietuvos Respublikos įstatymus reikia licencijos (leidimo), ir šių licencijų (leidimų) kopijas;</text:span></text:p>
      <text:p text:style-name="P367"><text:span text:style-name="T368">41.6</text:span><text:span text:style-name="T369">. informaciją apie juridinio asmens vadovaujančiųjų, paslaugas teikiančių ar darbus atliekančių darbuotojų išsilavinimą ir profesinę kvalifikaciją.</text:span></text:p>
      <text:p text:style-name="P370"><text:span text:style-name="T371">42</text:span><text:span text:style-name="T372">. Jeigu prašymą įrašyti į potencialių NATO konkursų dalyvių sąrašą pateikia pagal jungtinės veiklos (partnerystės) sutartį ar kitokiu teisiniu pagrindu bendrai veikianti juridinių asmenų grupė, šių Taisyklių 41 punkte nurodyti duomenys ir dokumentai pateikiami apie kiekvieną juridinių asmenų grupės dalyvį.<text:s/></text:span></text:p>
      <text:p text:style-name="P373"><text:span text:style-name="T374">43</text:span><text:span text:style-name="T375">. Juridinio asmens prašymas įrašyti jį į potencialių NATO konkursų dalyvių sąrašą pateikiamas šių Taisyklių 13-15 punktuose nustatyta tvarka.<text:s/></text:span></text:p>
      <text:p text:style-name="P376"><text:span text:style-name="T377">44</text:span><text:span text:style-name="T378">. Ūkio ministerija, gavusi juridinių asmenų, kurie siekia būti įtraukti į potencialių NATO konkursų dalyvių sąrašą, prašymą ir kitus šių Taisyklių 41 punkte nurodytus dokumentus, atlikusi jų preliminarų vertinimą ir nenustačiusi šių Taisyklių 22.2 punkte nurodytų aplinkybių, ne vėliau kaip per 5 darbo dienas nuo prašymo ir kitų dokumentų gavimo išsiunčia jų kopijas Komisijos nariams, o prireikus – kitoms valstybės institucijoms pagal kompetenciją.<text:s/></text:span></text:p>
      <text:p text:style-name="P379"><text:span text:style-name="T380">45</text:span><text:span text:style-name="T381">. Klausimą dėl juridinių asmenų, kurie siekia būti įtraukti į potencialių NATO konkursų dalyvių sąrašą, patikimumo ir įtraukimo į potencialių NATO konkursų dalyvių sąrašą sprendžia Komisija, vadovaudamasi Komisijos narių atstovaujamų valstybės institucijų ir šių Taisyklių 44 punkte nurodytų valstybės institucijų oficialiomis išvadomis. Komisijos nariai ir kitos valstybės institucijos, kurioms išsiųsti prašymai ir kitų dokumentų kopijos, pagal kompetenciją išnagrinėję gautus dokumentus, ne vėliau kaip per 15 darbo dienų nuo dokumentų gavimo pateikia Ūkio ministerijai valstybės institucijų oficialias išvadas.<text:s/></text:span></text:p>
      <text:p text:style-name="P382"><text:span text:style-name="T383">46</text:span><text:span text:style-name="T384">. Komisija juridinių asmenų prašymus įrašyti juos į potencialių NATO konkursų dalyvių sąrašą svarsto posėdžiuose, kurie šaukiami ne rečiau kaip kartą per mėnesį. Jeigu kyla neaiškumų, Komisija, prieš priimdama galutinį sprendimą, turi teisę paprašyti juridinio asmens papildomų paaiškinimų. Sprendimas dėl juridinio asmens įrašymo į potencialių NATO konkursų dalyvių sąrašą įteisinamas ūkio ministro įsakymu per 3 darbo dienas nuo Komisijos išvados pateikimo. Apie šį sprendimą juridinis asmuo informuojamas per 5 darbo dienas.</text:span></text:p>
      <text:p text:style-name="P385"><text:span text:style-name="T386">47</text:span><text:span text:style-name="T387">. Juridinio asmens prašymas įrašyti jį į potencialių NATO konkursų dalyvių sąrašą gali būti atmestas:</text:span></text:p>
      <text:p text:style-name="P388"><text:span text:style-name="T389">47.1</text:span><text:span text:style-name="T390">. jeigu prašyme ar kituose dokumentuose pateikiami klaidingi arba suklastoti duomenys;</text:span></text:p>
      <text:p text:style-name="P391"><text:span text:style-name="T392">47.2</text:span><text:span text:style-name="T393">. jeigu pateikti ne visi šių Taisyklių 41 punkte nurodyti duomenys ir dokumentai;</text:span></text:p>
      <text:p text:style-name="P394"><text:span text:style-name="T395">47.3</text:span><text:span text:style-name="T396">. šių Taisyklių 36.2, 36.3, 36.5, 36.6, 36.9, 36.11 punktuose nurodytais atvejais;</text:span></text:p>
      <text:p text:style-name="P397"><text:span text:style-name="T398">47.4</text:span><text:span text:style-name="T399">. jeigu juridinis asmuo nepateikia šių Taisyklių 9.12 punkte nurodytų dokumentų ir negali pateikti kitų įrodymų, kad jo tiekiamos prekės, teikiamos paslaugos ar atliekami darbai yra geros kokybės.<text:s/></text:span></text:p>
      <text:p text:style-name="P400"><text:span text:style-name="T401">48</text:span><text:span text:style-name="T402">. Komisijai nepritarus, kad juridinis asmuo būtų įrašytas į potencialių NATO konkursų dalyvių sąrašą, Ūkio ministerija per 5 darbo dienas informuoja apie tai prašymą padavusį juridinį asmenį.<text:s/></text:span></text:p>
      <text:p text:style-name="P403"><text:span text:style-name="T404">49</text:span><text:span text:style-name="T405">. Iš potencialių NATO konkursų dalyvių sąrašo juridiniai asmenys išbraukiami, jeigu:</text:span></text:p>
      <text:p text:style-name="P406"><text:span text:style-name="T407">49.1</text:span><text:span text:style-name="T408">. gaunama NATO konkursus vykdančios institucijos informacija apie tai, kad juridinis asmuo neįvykdė NATO konkurso sąlygų, pažeidė sutartį ar reikalavimus, susijusius su įslaptintos informacijos apsauga;<text:s/></text:span></text:p>
      <text:p text:style-name="P409"><text:span text:style-name="T410">49.2</text:span><text:span text:style-name="T411">. juridiniam asmeniui Lietuvos Respublikos valstybės ir tarnybos paslapčių įstatymo 37 straipsnio 1 dalyje nurodytais atvejais panaikinamas įmonės patikimumą patvirtinantis pažymėjimas (jeigu įmonės patikimumą patvirtinantis pažymėjimas šiam juridiniam asmeniui buvo išduotas);<text:s/></text:span></text:p>
      <text:p text:style-name="P412"><text:span text:style-name="T413">49.3</text:span><text:span text:style-name="T414">. paaiškėja aplinkybės, nurodytos šių Taisyklių 47 punkte;</text:span></text:p>
      <text:p text:style-name="P415"><text:span text:style-name="T416">49.4</text:span><text:span text:style-name="T417">. patys to prašo.</text:span></text:p>
      <text:p text:style-name="P418"><text:span text:style-name="T419">50</text:span><text:span text:style-name="T420">. Klausimą dėl juridinių asmenų išbraukimo iš potencialių NATO konkursų dalyvių sąrašo sprendžia Komisija.<text:s/></text:span></text:p>
      <text:p text:style-name="P421"><text:span text:style-name="T422">51</text:span><text:span text:style-name="T423">. Vadovaudamasi Komisijos išvadomis, Ūkio ministerija nedelsdama priima sprendimą išbraukti juridinį asmenį iš potencialių NATO konkursų dalyvių sąrašo. Apie tokį Ūkio ministerijos sprendimą juridinis asmuo informuojamas raštu per 5 darbo dienas.<text:s/></text:span></text:p>
      <text:p text:style-name="P424"><text:span text:style-name="T425">52</text:span><text:span text:style-name="T426">. Jeigu juridinis asmuo, išbrauktas iš potencialių NATO konkursų dalyvių sąrašo, buvo gavęs patikimumo deklaraciją, šios deklaracijos galiojimas panaikinamas.</text:span></text:p>
      <text:p text:style-name="P427"><text:span text:style-name="T428">53</text:span><text:span text:style-name="T429">. Juridinis asmuo, išbrauktas iš potencialių NATO konkursų dalyvių sąrašo, turi teisę ne anksčiau kaip po metų pakartotinai kreiptis į Ūkio ministeriją su prašymu įrašyti jį į potencialių NATO konkursų dalyvių sąrašą šių Taisyklių nustatyta tvarka.<text:s/></text:span></text:p>
      <text:p text:style-name="P430"><text:span text:style-name="T431">54</text:span><text:span text:style-name="T432">. Juridiniai asmenys, norintys likti potencialių NATO konkursų dalyvių sąraše praėjus 18 mėnesių po to, kai į šį sąrašą įtraukiami, turi pateikti atnaujintus šių Taisyklių 41 punkte nurodytus duomenis.</text:span></text:p>
      <text:p text:style-name="P433"><text:span text:style-name="T434">55</text:span><text:span text:style-name="T435">. Potencialių NATO konkursų dalyvių sąraše esantys duomenys tretiesiems asmenims neteikiami.</text:span></text:p>
      <text:p text:style-name="P436"><text:span text:style-name="T437">______________</text:span></text:p>
      <text:soft-page-break/>
      <text:p text:style-name="P438"><text:span text:style-name="T439">Juridinių asmenų, norinčių dalyvauti NATO<text:s/></text:span></text:p>
      <text:p text:style-name="P440">skelbiamuose prekių, paslaugų ar darbų<text:s/></text:p>
      <text:p text:style-name="P441">įsigijimo konkursuose, finansinio, techninio,<text:s/></text:p>
      <text:p text:style-name="P442">profesinio ir saugumo patikimumo deklaracijų</text:p>
      <text:p text:style-name="P443">išdavimo taisyklių<text:s/></text:p>
      <text:p text:style-name="P444">priedas</text:p>
      <text:p text:style-name="P445"/>
      <text:p text:style-name="P446">(Juridinio asmens sutikimo būti patikrintam forma)</text:p>
      <text:p text:style-name="P447"/>
      <text:p text:style-name="P448"><text:span text:style-name="T449">JURIDINIO ASMENS SUTIKIMAS BŪTI PATIKRINTAM</text:span></text:p>
      <text:p text:style-name="P450"/>
      <text:p text:style-name="P451">200___ m.<text:s/><text:tab/><text:s/>d.</text:p>
      <text:p text:style-name="P452"/>
      <text:p text:style-name="P453">Vilnius</text:p>
      <text:p text:style-name="P454"/>
      <text:p text:style-name="P455">Aš,<text:tab/>,</text:p>
      <text:p text:style-name="P456"><text:tab/>(juridinio asmens vadovo vardas, pavardė)<text:s/></text:p>
      <text:p text:style-name="P457">juridinio asmens<text:tab/><text:s/>vadovas,<text:s/></text:p>
      <text:p text:style-name="P458"><text:tab/>(juridinio asmens pavadinimas ir kodas)<text:s/></text:p>
      <text:p text:style-name="P459">pageidaujantis gauti juridinio asmens finansinio, techninio, profesinio ir saugumo patikimumo deklaraciją, sutinku, kad Juridinių asmenų, norinčių dalyvauti NATO skelbiamuose prekių, paslaugų ar darbų įsigijimo konkursuose, finansinio, techninio, profesinio ir saugumo patikimumo deklaracijų išdavimo taisyklių, patvirtintų Lietuvos Respublikos Vyriausybės 2004 m.<text:s/><text:tab/>d.<text:s/></text:p>
      <text:p text:style-name="P460">nutarimu Nr.<text:tab/>, nustatyta tvarka būtų tikrinamas mano atstovaujamas juridinis asmuo, jo pateikti dokumentai ir duomenys.</text:p>
      <text:p text:style-name="P461"/>
      <text:p text:style-name="P462"/>
      <text:p text:style-name="P463"><text:tab/><text:tab/><text:tab/></text:p>
      <text:p text:style-name="P464"><text:tab/>(pareigos)<text:tab/><text:s/>(parašas)</text:p>
      <text:p text:style-name="P465"/>
      <text:p text:style-name="P466"><text:span text:style-name="T467">A. V.</text:span></text:p>
      <text:p text:style-name="P468"><text:span text:style-name="T4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5T11:08:00Z</meta:creation-date>
    <dc:date>2020-06-05T11:08:00Z</dc:date>
    <meta:template xlink:href="Normal.dotm" xlink:type="simple"/>
    <meta:editing-cycles>2</meta:editing-cycles>
    <meta:editing-duration>PT0S</meta:editing-duration>
    <meta:document-statistic meta:page-count="10" meta:paragraph-count="198" meta:word-count="4126" meta:character-count="33430" meta:row-count="921" meta:non-whitespace-character-count="29502"/>
  </office:meta>
</office:document-meta>
</file>