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2.5%"/>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2.5%"/>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justify" fo:text-indent="0.3937in"/>
    </style:style>
    <style:style style:name="T51" style:parent-style-name="DefaultParagraphFont" style:family="text">
      <style:text-properties fo:letter-spacing="0.0555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weight-complex="bold"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ENERGETIKOS ĮSTATYMO 18 STRAIPSNIO PAKEITIMO ĮSTATYMO, LIETUVOS RESPUBLIKOS<text:s/></text:span><text:span text:style-name="T17">KARO PADĖTIES ĮSTATYMO 37<text:s/></text:span><text:span text:style-name="T18">STRAIPSNIO PAKEITIMO ĮSTATYMO,<text:s/></text:span><text:span text:style-name="T19">LIETUVOS RESPUBLIKOS</text:span><text:span text:style-name="T20"><text:s/>POTENCIALIAI PAVOJINGŲ ĮRENGINIŲ PRIEŽIŪROS ĮSTATYMO 1 IR 8 STRAIPSNIŲ PAKEITIMO ĮSTATYMO, LIETUVOS RESPUBLIKOS STATYBOS ĮSTATYMO 8, 14, 15, 23, 24, 25 straipsnių PAKEITIMO ĮSTATYMO,<text:s/></text:span><text:span text:style-name="T21">LIETUVOS RESPUBLIKOS SVEIKATOS PRIEŽIŪROS ĮSTAIGŲ ĮSTATYMO 3, 24 IR 41 S</text:span><text:span text:style-name="T22">TRAIPSNIŲ PAKEITIMO ĮSTATYMO, LIETUVOS RESPUBLIKOS SVEIKATOS SISTEMOS ĮSTATYMO 3 IR 37 STRAIPSNIŲ PAKEITIMO ĮSTATYMO, LIETUVOS RESPUBLIKOS ADMINISTRACINIŲ TEISĖS PAŽEIDIMŲ KODEKSO 42</text:span><text:span text:style-name="T23">2</text:span><text:span text:style-name="T24">, 42</text:span><text:span text:style-name="T25">3</text:span><text:span text:style-name="T26">, 43</text:span><text:span text:style-name="T27">5</text:span><text:span text:style-name="T28"><text:s/>IR 239</text:span><text:span text:style-name="T29">2</text:span><text:span text:style-name="T30"><text:s/>STRAIPSNIŲ PRIPAŽINIMO NETEKUSIAIS GALIOS IR 94,<text:s/></text:span><text:span text:style-name="T31">94</text:span><text:span text:style-name="T32">1</text:span><text:span text:style-name="T33">,<text:s/></text:span><text:span text:style-name="T34">99</text:span><text:span text:style-name="T35">4</text:span><text:span text:style-name="T36">, 224,<text:s/></text:span><text:span text:style-name="T37">235, 235</text:span><text:span text:style-name="T38">1</text:span><text:span text:style-name="T39">, 242 IR 259</text:span><text:span text:style-name="T40">1</text:span><text:span text:style-name="T41"><text:s/></text:span><text:span text:style-name="T42">STRAIPSNIŲ PAKEITIMO ĮSTATYMO,<text:s/></text:span><text:span text:style-name="T43">LIETUVOS RESPUBLIKOS ĮSTATYMO „DĖL LIETUVOS RESPUBLIKOS VALSTYBINĖS KALBOS ĮSTATYMO ĮGYVENDINIMO“ 3 STRAIPSNIO PAKEITIMO ĮSTATYMO</text:span><text:span text:style-name="T44"><text:s/></text:span><text:span text:style-name="T45">PROJEKTŲ</text:span><text:span text:style-name="T46"><text:s/>PATEIKIMO LIETUVOS RESPUBLIKOS SEIMUI</text:span></text:p>
      <text:p text:style-name="Normal"/>
      <text:p text:style-name="P47">2010 m. gegužės 4 d. Nr. 516</text:p>
      <text:p text:style-name="P48">Vilnius</text:p>
      <text:p text:style-name="P49"/>
      <text:p text:style-name="P50">Lietuvos Respublikos Vyriausybė<text:span text:style-name="T51"><text:s/></text:span><text:span text:style-name="T52">nutari</text:span>a:</text:p>
      <text:p text:style-name="P53">1. Pritarti Lietuvos Respublikos energetikos įstatymo 18 straipsnio pakeitimo įstatymo, Lietuvos Respublikos karo padėties įstatymo 37 straipsnio pakeitimo įstatymo, Lietuvos Respublikos<text:s/>potencialiai pavojingų įrenginių priežiūros įstatymo 1 ir 8<text:span text:style-name="T54"><text:s/></text:span>straipsnių pakeitimo įstatymo, Lietuvos Respublikos statybos įstatymo 8, 14, 15, 23, 24, 25 straipsnių pakeitimo įstatymo, Lietuvos Respublikos sveikatos priežiūros įstaigų įstatymo 3, 24 ir 41 straipsnių pakeitimo įstatymo, Lietuvos Respublikos sveikatos sistemos įstatymo 3 ir 37 straipsnių pakeitimo įstatymo, Lietuvos Respublikos administracinių teisės pažeidimų kodekso 42<text:span text:style-name="T55">2</text:span>, 42<text:span text:style-name="T56">3</text:span>, 43<text:span text:style-name="T57">5</text:span><text:s/>ir 239<text:span text:style-name="T58">2</text:span><text:s/>straipsnių pripažinimo netekusiais galios ir 94, 94<text:span text:style-name="T59">1</text:span>,<text:s/>99<text:span text:style-name="T60">4</text:span>, 224, 235, 235<text:span text:style-name="T61">1</text:span>, 242 ir 259<text:span text:style-name="T62">1</text:span><text:s/>straipsnių pakeitimo įstatymo, Lietuvos Respublikos įstatymo „Dėl Lietuvos Respublikos valstybinės kalbos įstatymo įgyvendinimo“ 3 straipsnio pakeitimo įstatymo projektams ir pateikti juos Lietuvos Respublikos Seimui.</text:p>
      <text:p text:style-name="P63">2. Pasiūlyti<text:span text:style-name="T64"><text:s/></text:span>Lietuvos Respublikos Seimui nurodytus įstatymų projektus svarstyti kartu su Lietuvos Respublikos aplinkos apsaugos įstatymo 6 straipsnio pakeitimo įstatymo projektu Nr. XIP-1829, Lietuvos Respublikos radiacinės saugos įstatymo 1, 2, 3, 4, 5, 6,<text:s/>7, 8, 9, 10, 11, 12, 13, 14, 15, 18, 19, 20, 21, 22, 23 ir 24 straipsnių pakeitimo bei 25, 26 ir 27 straipsnių pripažinimo netekusiais galios įstatymo projektu Nr. XIP-1832 ir Lietuvos Respublikos radioaktyviųjų atliekų tvarkymo įstatymo pakeitimo įstatymo projektu Nr. XIP-1833, kuriems pritarta Lietuvos Respublikos Vyriausybės 2010 m. kovo 10 d. nutarimu Nr. 270 (Žin., 2010, Nr.<text:s/><text:a xlink:href="https://www.e-tar.lt/portal/lt/legalAct/TAR.37D87615DEB0" office:target-frame-name="_blank" xlink:show="new"><text:span text:style-name="T65">33-1547</text:span></text:a>), taip pat kartu su Lietuvos Respublikos<text:s/>branduolinės energijos įstatymo pakeitimo įstatymo projektu Nr. XIP-1830(2) ir Lietuvos Respublikos branduolinės saugos įstatymo projektu Nr. XIP-1831(2), kuriems pritarta Lietuvos Respublikos Vyriausybės 2010 m. balandžio 14 d. nutarimu Nr. 419 (Žin., 2010, Nr.<text:s/><text:a xlink:href="https://www.e-tar.lt/portal/lt/legalAct/TAR.97A030454154" office:target-frame-name="_blank" xlink:show="new"><text:span text:style-name="T66">46-</text:span><text:span text:style-name="T67">2216</text:span></text:a>).</text:p>
      <text:p text:style-name="P68">3. Įgalioti energetikos ministrą Arvydą Sekmoką, o jam negalint dalyvauti – energetikos viceministrą Romą Švedą atstovauti Lietuvos Respublikos Vyriausybei,<text:s/>svarstant nurodytus įstatymų projektus Lietuvos Respublikos Seime.</text:p>
      <text:p text:style-name="P69"/>
      <text:p text:style-name="Normal"/>
      <text:p text:style-name="Normal">FINANSŲ MINISTRĖ,</text:p>
      <text:p text:style-name="P70">PAVADUOJANTI MINISTRĄ PIRMININKĄ<text:tab/>INGRIDA ŠIMONYTĖ</text:p>
      <text:p text:style-name="Normal"/>
      <text:p text:style-name="P71">ENERGETIKOS MINISTRAS<text:tab/>ARVYDAS SEKMOKAS</text:p>
      <text:p text:style-name="Normal"/>
      <text:p text:style-name="P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1:22:00Z</meta:creation-date>
    <dc:date>2015-07-07T21:22:00Z</dc:date>
    <meta:print-date>2010-05-07T11:42:00Z</meta:print-date>
    <meta:template xlink:href="Normal" xlink:type="simple"/>
    <meta:editing-cycles>2</meta:editing-cycles>
    <meta:editing-duration>PT0S</meta:editing-duration>
    <meta:document-statistic meta:page-count="2" meta:paragraph-count="15" meta:word-count="445" meta:character-count="3484" meta:row-count="76" meta:non-whitespace-character-count="3054"/>
  </office:meta>
</office:document-meta>
</file>