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master-page-name="MPF1" style:family="paragraph">
      <style:paragraph-properties fo:break-before="page"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T56" style:parent-style-name="DefaultParagraphFont" style:family="text">
      <style:text-properties fo:color="#0000FF" style:font-size-complex="11pt" style:text-underline-type="single" style:text-underline-style="solid" style:text-underline-width="auto" style:text-underline-mode="continuous"/>
    </style:style>
    <style:style style:name="T57" style:parent-style-name="DefaultParagraphFont" style:family="text">
      <style:text-properties fo:color="#000000" style:font-size-complex="11pt"/>
    </style:style>
    <style:style style:name="T58" style:parent-style-name="DefaultParagraphFont" style:family="text">
      <style:text-properties fo:color="#0000FF" style:font-size-complex="11pt" style:text-underline-type="single" style:text-underline-style="solid" style:text-underline-width="auto" style:text-underline-mode="continuous"/>
    </style:style>
    <style:style style:name="T59" style:parent-style-name="DefaultParagraphFont" style:family="text">
      <style:text-properties fo:color="#000000" style:font-size-complex="11pt"/>
    </style:style>
    <style:style style:name="T60" style:parent-style-name="DefaultParagraphFont" style:family="text">
      <style:text-properties fo:font-weight="bold" style:font-weight-asian="bold" style:font-weight-complex="bold"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font-style="italic" style:font-style-asian="italic" style:font-style-complex="italic"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FF" style:font-size-complex="11pt" style:text-underline-type="single" style:text-underline-style="solid" style:text-underline-width="auto" style:text-underline-mode="continuous"/>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FF" style:font-size-complex="11pt" style:text-underline-type="single" style:text-underline-style="solid" style:text-underline-width="auto" style:text-underline-mode="continuous"/>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FF" style:font-size-complex="11pt" style:text-underline-type="single" style:text-underline-style="solid" style:text-underline-width="auto" style:text-underline-mode="continuous"/>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11pt"/>
    </style:style>
    <style:style style:name="T342" style:parent-style-name="DefaultParagraphFont" style:family="text">
      <style:text-properties fo:font-weight="bold" style:font-weight-asian="bold" style:font-weight-complex="bold" fo:text-transform="uppercase" fo:color="#000000" style:font-size-complex="11pt"/>
    </style:style>
    <style:style style:name="T343" style:parent-style-name="DefaultParagraphFont" style:family="text">
      <style:text-properties fo:font-weight="bold" style:font-weight-asian="bold" style:font-weight-complex="bold" fo:text-transform="uppercase" fo:color="#000000" style:font-size-complex="11pt"/>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FF" style:font-size-complex="11pt" style:text-underline-type="single" style:text-underline-style="solid" style:text-underline-width="auto" style:text-underline-mode="continuous"/>
    </style:style>
    <style:style style:name="T367" style:parent-style-name="DefaultParagraphFont" style:family="text">
      <style:text-properties fo:color="#0000FF" style:font-size-complex="11pt" style:text-underline-type="single" style:text-underline-style="solid" style:text-underline-width="auto" style:text-underline-mode="continuous"/>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11pt"/>
    </style:style>
    <style:style style:name="T390" style:parent-style-name="DefaultParagraphFont" style:family="text">
      <style:text-properties fo:font-weight="bold" style:font-weight-asian="bold" style:font-weight-complex="bold" fo:text-transform="uppercase" fo:color="#000000" style:font-size-complex="11pt"/>
    </style:style>
    <style:style style:name="T391" style:parent-style-name="DefaultParagraphFont" style:family="text">
      <style:text-properties fo:font-weight="bold" style:font-weight-asian="bold" style:font-weight-complex="bold" fo:text-transform="uppercase" fo:color="#000000" style:font-size-complex="11pt"/>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font-size-complex="11pt"/>
    </style:style>
    <style:style style:name="T414" style:parent-style-name="DefaultParagraphFont" style:family="text">
      <style:text-properties fo:font-weight="bold" style:font-weight-asian="bold" style:font-weight-complex="bold" fo:text-transform="uppercase" fo:color="#000000" style:font-size-complex="11pt"/>
    </style:style>
    <style:style style:name="T415" style:parent-style-name="DefaultParagraphFont" style:family="text">
      <style:text-properties fo:font-weight="bold" style:font-weight-asian="bold" style:font-weight-complex="bold" fo:text-transform="uppercase" fo:color="#000000" style:font-size-complex="11pt"/>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1pt"/>
    </style:style>
    <style:style style:name="T436" style:parent-style-name="DefaultParagraphFont" style:family="text">
      <style:text-properties fo:font-weight="bold" style:font-weight-asian="bold" style:font-weight-complex="bold" fo:text-transform="uppercase" fo:color="#000000" style:font-size-complex="11pt"/>
    </style:style>
    <style:style style:name="T437" style:parent-style-name="DefaultParagraphFont" style:family="text">
      <style:text-properties fo:font-weight="bold" style:font-weight-asian="bold" style:font-weight-complex="bold" fo:text-transform="uppercase" fo:color="#000000" style:font-size-complex="11pt"/>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11pt"/>
    </style:style>
    <style:style style:name="T448" style:parent-style-name="DefaultParagraphFont" style:family="text">
      <style:text-properties fo:font-weight="bold" style:font-weight-asian="bold" style:font-weight-complex="bold" fo:text-transform="uppercase" fo:color="#000000" style:font-size-complex="11pt"/>
    </style:style>
    <style:style style:name="T449" style:parent-style-name="DefaultParagraphFont" style:family="text">
      <style:text-properties fo:font-weight="bold" style:font-weight-asian="bold" style:font-weight-complex="bold" fo:text-transform="uppercase" fo:color="#000000" style:font-size-complex="11pt"/>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center"/>
    </style:style>
    <style:style style:name="T455" style:parent-style-name="DefaultParagraphFont" style:family="text">
      <style:text-properties fo:color="#000000" style:font-size-complex="11pt"/>
    </style:style>
    <style:style style:name="P456" style:parent-style-name="Normal" style:master-page-name="MPF2" style:family="paragraph">
      <style:paragraph-properties fo:keep-with-next="always" fo:break-before="page" fo:margin-right="-0.0923in" fo:text-indent="3.543in">
        <style:tab-stops>
          <style:tab-stop style:type="left" style:position="0.1875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style>
    <style:style style:name="P466" style:parent-style-name="Normal" style:family="paragraph">
      <style:paragraph-properties fo:keep-with-next="always" fo:margin-right="-0.0923in" fo:text-indent="3.543in">
        <style:tab-stops>
          <style:tab-stop style:type="left" style:position="0.1875in"/>
        </style:tab-stops>
      </style:paragraph-properties>
      <style:text-properties style:font-weight-complex="bold" style:font-size-complex="12pt"/>
    </style:style>
    <style:style style:name="P467" style:parent-style-name="Normal" style:family="paragraph">
      <style:paragraph-properties fo:keep-with-next="always" fo:margin-right="-0.0923in" fo:text-indent="3.543in">
        <style:tab-stops>
          <style:tab-stop style:type="left" style:position="0.1875in"/>
        </style:tab-stops>
      </style:paragraph-properties>
      <style:text-properties style:font-weight-complex="bold" style:font-size-complex="12pt"/>
    </style:style>
    <style:style style:name="P468" style:parent-style-name="Normal" style:family="paragraph">
      <style:paragraph-properties fo:keep-with-next="always" fo:margin-right="-0.0923in" fo:text-indent="3.543in">
        <style:tab-stops>
          <style:tab-stop style:type="left" style:position="0.1875in"/>
        </style:tab-stops>
      </style:paragraph-properties>
    </style:style>
    <style:style style:name="P469" style:parent-style-name="Normal" style:family="paragraph">
      <style:paragraph-properties fo:keep-with-next="always" fo:margin-right="-0.0923in" fo:text-indent="3.543in">
        <style:tab-stops>
          <style:tab-stop style:type="left" style:position="0.1875in"/>
        </style:tab-stops>
      </style:paragraph-properties>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style:font-size-complex="12pt"/>
    </style:style>
    <style:style style:name="P473" style:parent-style-name="Normal" style:family="paragraph">
      <style:paragraph-properties fo:text-align="center"/>
      <style:text-properties fo:font-weight="bold" style:font-weight-asian="bold" fo:text-transform="uppercase" style:font-size-complex="12pt"/>
    </style:style>
    <style:style style:name="TableColumn475" style:family="table-column">
      <style:table-column-properties style:column-width="1.4534in" style:use-optimal-column-width="false"/>
    </style:style>
    <style:style style:name="TableColumn476" style:family="table-column">
      <style:table-column-properties style:column-width="0.8861in" style:use-optimal-column-width="false"/>
    </style:style>
    <style:style style:name="TableColumn477" style:family="table-column">
      <style:table-column-properties style:column-width="0.4916in" style:use-optimal-column-width="false"/>
    </style:style>
    <style:style style:name="TableColumn478" style:family="table-column">
      <style:table-column-properties style:column-width="1.0833in" style:use-optimal-column-width="false"/>
    </style:style>
    <style:style style:name="TableColumn479" style:family="table-column">
      <style:table-column-properties style:column-width="0.4916in" style:use-optimal-column-width="false"/>
    </style:style>
    <style:style style:name="Table474" style:family="table">
      <style:table-properties style:width="4.4062in" fo:margin-left="0in" table:align="center"/>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style>
    <style:style style:name="P483" style:parent-style-name="Normal" style:family="paragraph">
      <style:paragraph-properties fo:text-align="center"/>
      <style:text-properties fo:font-weight="bold" style:font-weight-asian="bold"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font-size="10pt" style:font-size-asian="10pt"/>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fo:text-align="center"/>
      <style:text-properties fo:font-weight="bold" style:font-weight-asian="bold" fo:font-size="10pt" style:font-size-asian="10pt"/>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TableRow502" style:family="table-row">
      <style:table-row-properties style:min-row-height="0.218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none" fo:border-right="0.0069in solid #000000" fo:padding-top="0in" fo:padding-left="0.075in" fo:padding-bottom="0in" fo:padding-right="0.075in"/>
    </style:style>
    <style:style style:name="P513" style:parent-style-name="Normal" style:family="paragraph">
      <style:text-properties fo:font-size="10pt" style:font-size-asian="10pt"/>
    </style:style>
    <style:style style:name="P514" style:parent-style-name="Normal" style:family="paragraph">
      <style:paragraph-properties fo:widows="0" fo:orphans="0"/>
      <style:text-properties fo:font-style="italic" style:font-style-asian="italic" fo:font-size="10pt" style:font-size-asian="10pt"/>
    </style:style>
    <style:style style:name="TableCell515" style:family="table-cell">
      <style:table-cell-properties fo:border-top="0.0069in solid #000000" fo:border-left="0.0069in solid #000000" fo:border-bottom="none" fo:border-right="0.0069in solid #000000" fo:padding-top="0in" fo:padding-left="0.075in" fo:padding-bottom="0in" fo:padding-right="0.075in"/>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17" style:parent-style-name="Normal" style:family="paragraph">
      <style:paragraph-properties fo:widows="0" fo:orphans="0"/>
      <style:text-properties fo:font-size="10pt" style:font-size-asian="10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text-align="center"/>
    </style:style>
    <style:style style:name="P525" style:parent-style-name="Normal" style:master-page-name="MPF3" style:family="paragraph">
      <style:paragraph-properties fo:break-before="page" fo:text-indent="3.543in"/>
    </style:style>
    <style:style style:name="P533" style:parent-style-name="Normal" style:family="paragraph">
      <style:paragraph-properties fo:text-indent="3.543in"/>
    </style:style>
    <style:style style:name="P534" style:parent-style-name="Normal" style:family="paragraph">
      <style:paragraph-properties fo:text-indent="3.543in"/>
    </style:style>
    <style:style style:name="P535" style:parent-style-name="Normal" style:family="paragraph">
      <style:paragraph-properties fo:text-indent="3.543in"/>
    </style:style>
    <style:style style:name="P536" style:parent-style-name="Normal" style:family="paragraph">
      <style:paragraph-properties fo:text-indent="3.543in"/>
    </style:style>
    <style:style style:name="P537" style:parent-style-name="Normal" style:family="paragraph">
      <style:paragraph-properties fo:text-indent="3.543in"/>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style:font-weight-complex="bold" style:letter-kerning="true" style:font-size-complex="12pt"/>
    </style:style>
    <style:style style:name="T540" style:parent-style-name="DefaultParagraphFont" style:family="text">
      <style:text-properties fo:font-weight="bold" style:font-weight-asian="bold" style:font-weight-complex="bold" style:letter-kerning="true" style:font-size-complex="12pt"/>
    </style:style>
    <style:style style:name="T541" style:parent-style-name="DefaultParagraphFont" style:family="text">
      <style:text-properties fo:font-weight="bold" style:font-weight-asian="bold" style:font-weight-complex="bold" style:letter-kerning="true" style:font-size-complex="12pt"/>
    </style:style>
    <style:style style:name="T542" style:parent-style-name="DefaultParagraphFont" style:family="text">
      <style:text-properties fo:font-size="10pt" style:font-size-asian="10pt" style:language-asian="lt" style:country-asian="LT"/>
    </style:style>
    <style:style style:name="P543" style:parent-style-name="Normal" style:family="paragraph">
      <style:paragraph-properties fo:keep-with-next="always" fo:text-align="center" fo:line-height="0.1666in">
        <style:tab-stops>
          <style:tab-stop style:type="left" style:position="0.1875in"/>
        </style:tab-stops>
      </style:paragraph-properties>
      <style:text-properties style:font-name="TimesLT" fo:font-weight="bold" style:font-weight-asian="bold" fo:color="#0000FF" fo:font-size="10pt" style:font-size-asian="10pt"/>
    </style:style>
    <style:style style:name="P544" style:parent-style-name="Normal" style:family="paragraph">
      <style:paragraph-properties fo:text-align="center"/>
      <style:text-properties fo:color="#0000FF" fo:font-size="9pt" style:font-size-asian="9pt"/>
    </style:style>
    <style:style style:name="P545" style:parent-style-name="Normal" style:family="paragraph">
      <style:paragraph-properties fo:text-align="center"/>
      <style:text-properties fo:color="#0000FF" fo:font-size="9pt" style:font-size-asian="9pt"/>
    </style:style>
    <style:style style:name="P546" style:parent-style-name="Normal" style:family="paragraph">
      <style:paragraph-properties fo:text-align="center"/>
      <style:text-properties fo:color="#0000FF" fo:font-size="9pt" style:font-size-asian="9pt"/>
    </style:style>
    <style:style style:name="P547" style:parent-style-name="Normal" style:family="paragraph">
      <style:paragraph-properties fo:text-align="center"/>
      <style:text-properties fo:color="#0000FF" fo:font-size="9pt" style:font-size-asian="9pt"/>
    </style:style>
    <style:style style:name="P548" style:parent-style-name="Normal" style:family="paragraph">
      <style:paragraph-properties fo:text-align="justify"/>
      <style:text-properties fo:color="#0000FF" fo:font-size="9pt" style:font-size-asian="9pt"/>
    </style:style>
    <style:style style:name="P549" style:parent-style-name="Normal" style:family="paragraph">
      <style:paragraph-properties fo:text-align="justify">
        <style:tab-stops>
          <style:tab-stop style:type="center" style:position="0.3958in"/>
        </style:tab-stops>
      </style:paragraph-properties>
      <style:text-properties fo:color="#0000FF" fo:font-size="8pt" style:font-size-asian="8pt"/>
    </style:style>
    <style:style style:name="P550" style:parent-style-name="Normal" style:family="paragraph">
      <style:paragraph-properties fo:text-align="justify"/>
      <style:text-properties fo:color="#0000FF" fo:font-size="9pt" style:font-size-asian="9pt"/>
    </style:style>
    <style:style style:name="P551" style:parent-style-name="Normal" style:family="paragraph">
      <style:paragraph-properties fo:text-align="justify"/>
      <style:text-properties fo:color="#0000FF" fo:font-size="8pt" style:font-size-asian="8pt"/>
    </style:style>
    <style:style style:name="P552" style:parent-style-name="Normal" style:family="paragraph">
      <style:paragraph-properties fo:text-align="justify"/>
      <style:text-properties fo:color="#0000FF" fo:font-size="9pt" style:font-size-asian="9pt"/>
    </style:style>
    <style:style style:name="P553" style:parent-style-name="Normal" style:family="paragraph">
      <style:text-properties fo:font-size="10pt" style:font-size-asian="10pt"/>
    </style:style>
    <style:style style:name="P554" style:parent-style-name="Normal" style:family="paragraph">
      <style:paragraph-properties fo:keep-with-next="always"/>
      <style:text-properties style:font-name="Arial" style:font-name-complex="Arial" fo:font-weight="bold" style:font-weight-asian="bold" style:font-weight-complex="bold" fo:font-size="13pt" style:font-size-asian="13pt" style:font-size-complex="13pt"/>
    </style:style>
    <style:style style:name="P555" style:parent-style-name="Normal" style:family="paragraph">
      <style:text-properties fo:font-size="3pt" style:font-size-asian="3pt" style:font-size-complex="3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tyle-complex="italic" style:font-size-complex="12pt"/>
    </style:style>
    <style:style style:name="T560" style:parent-style-name="DefaultParagraphFont" style:family="text">
      <style:text-properties fo:font-weight="bold" style:font-weight-asian="bold" style:font-weight-complex="bold" style:font-style-complex="italic" style:font-size-complex="12pt"/>
    </style:style>
    <style:style style:name="T561" style:parent-style-name="DefaultParagraphFont" style:family="text">
      <style:text-properties fo:font-weight="bold" style:font-weight-asian="bold" style:font-weight-complex="bold" style:font-style-complex="italic" style:font-size-complex="12pt"/>
    </style:style>
    <style:style style:name="T562" style:parent-style-name="DefaultParagraphFont" style:family="text">
      <style:text-properties style:language-asian="lt" style:country-asian="LT"/>
    </style:style>
    <style:style style:name="P563" style:parent-style-name="Normal" style:family="paragraph">
      <style:paragraph-properties fo:text-align="center"/>
      <style:text-properties fo:color="#FF0000" fo:language="en" fo:country="US"/>
    </style:style>
    <style:style style:name="P564" style:parent-style-name="Normal" style:family="paragraph">
      <style:paragraph-properties fo:text-align="center"/>
      <style:text-properties fo:color="#FF0000" fo:language="en" fo:country="US"/>
    </style:style>
    <style:style style:name="P565" style:parent-style-name="Normal" style:family="paragraph">
      <style:paragraph-properties fo:text-align="center"/>
      <style:text-properties fo:font-weight="bold" style:font-weight-asian="bold" fo:color="#FF0000" fo:font-size="13pt" style:font-size-asian="13pt" style:font-size-complex="13pt"/>
    </style:style>
    <style:style style:name="P566" style:parent-style-name="Normal" style:family="paragraph">
      <style:paragraph-properties fo:text-align="center"/>
      <style:text-properties fo:color="#FF0000" fo:font-size="10pt" style:font-size-asian="10pt"/>
    </style:style>
    <style:style style:name="P567" style:parent-style-name="Normal" style:family="paragraph">
      <style:text-properties fo:color="#FF0000"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color="#FF0000" fo:font-size="10pt" style:font-size-asian="10pt" fo:language="en" fo:country="US"/>
    </style:style>
    <style:style style:name="T570" style:parent-style-name="DefaultParagraphFont" style:family="text">
      <style:text-properties fo:color="#FF0000" fo:font-size="10pt" style:font-size-asian="10pt" fo:language="en" fo:country="US"/>
    </style:style>
    <style:style style:name="T571" style:parent-style-name="DefaultParagraphFont" style:family="text">
      <style:text-properties fo:color="#FF0000" fo:font-size="9pt" style:font-size-asian="9pt" style:font-size-complex="9pt"/>
    </style:style>
    <style:style style:name="P572" style:parent-style-name="Normal" style:family="paragraph">
      <style:paragraph-properties fo:margin-left="2.5in" fo:text-indent="0.5in">
        <style:tab-stops/>
      </style:paragraph-properties>
    </style:style>
    <style:style style:name="P573" style:parent-style-name="Normal" style:family="paragraph">
      <style:paragraph-properties fo:margin-left="2.5in" fo:text-indent="0.5in">
        <style:tab-stops/>
      </style:paragraph-properties>
    </style:style>
    <style:style style:name="P574" style:parent-style-name="Normal" style:family="paragraph">
      <style:paragraph-properties fo:text-align="center"/>
      <style:text-properties fo:font-size="8pt" style:font-size-asian="8pt" style:font-size-complex="8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tyle-complex="italic" style:font-size-complex="12pt"/>
    </style:style>
    <style:style style:name="T578" style:parent-style-name="DefaultParagraphFont" style:family="text">
      <style:text-properties fo:font-weight="bold" style:font-weight-asian="bold" style:font-weight-complex="bold" style:font-style-complex="italic" style:font-size-complex="12pt"/>
    </style:style>
    <style:style style:name="T579" style:parent-style-name="DefaultParagraphFont" style:family="text">
      <style:text-properties fo:font-weight="bold" style:font-weight-asian="bold" style:font-weight-complex="bold" style:font-style-complex="italic" style:font-size-complex="12pt"/>
    </style:style>
    <style:style style:name="P580" style:parent-style-name="Normal" style:family="paragraph">
      <style:text-properties style:font-name-asian="Arial Unicode MS" style:font-size-complex="12pt"/>
    </style:style>
    <style:style style:name="T581" style:parent-style-name="DefaultParagraphFont" style:family="text">
      <style:text-properties fo:font-size="10pt" style:font-size-asian="10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FF" fo:font-size="10pt" style:font-size-asian="10pt"/>
    </style:style>
    <style:style style:name="P584" style:parent-style-name="Normal" style:family="paragraph">
      <style:paragraph-properties fo:text-align="center"/>
      <style:text-properties fo:color="#0000FF" fo:font-size="9pt" style:font-size-asian="9pt"/>
    </style:style>
    <style:style style:name="P585" style:parent-style-name="Normal" style:family="paragraph">
      <style:paragraph-properties fo:text-align="center"/>
      <style:text-properties fo:color="#0000FF" fo:font-size="9pt" style:font-size-asian="9pt"/>
    </style:style>
    <style:style style:name="P586" style:parent-style-name="Normal" style:family="paragraph">
      <style:paragraph-properties fo:text-align="center"/>
      <style:text-properties fo:color="#0000FF" fo:font-size="9pt" style:font-size-asian="9pt"/>
    </style:style>
    <style:style style:name="P587" style:parent-style-name="Normal" style:family="paragraph">
      <style:paragraph-properties fo:text-align="center"/>
      <style:text-properties fo:color="#0000FF" fo:font-size="9pt" style:font-size-asian="9pt"/>
    </style:style>
    <style:style style:name="P588" style:parent-style-name="Normal" style:family="paragraph">
      <style:paragraph-properties fo:text-align="justify"/>
      <style:text-properties fo:color="#0000FF" fo:font-size="9pt" style:font-size-asian="9pt"/>
    </style:style>
    <style:style style:name="P589" style:parent-style-name="Normal" style:family="paragraph">
      <style:paragraph-properties fo:text-align="justify">
        <style:tab-stops>
          <style:tab-stop style:type="center" style:position="0.3958in"/>
        </style:tab-stops>
      </style:paragraph-properties>
      <style:text-properties fo:color="#0000FF" fo:font-size="8pt" style:font-size-asian="8pt"/>
    </style:style>
    <style:style style:name="P590" style:parent-style-name="Normal" style:family="paragraph">
      <style:paragraph-properties fo:text-align="justify"/>
      <style:text-properties fo:color="#0000FF" fo:font-size="9pt" style:font-size-asian="9pt"/>
    </style:style>
    <style:style style:name="P591" style:parent-style-name="Normal" style:family="paragraph">
      <style:paragraph-properties fo:text-align="justify"/>
      <style:text-properties fo:color="#0000FF" fo:font-size="8pt" style:font-size-asian="8pt"/>
    </style:style>
    <style:style style:name="P592" style:parent-style-name="Normal" style:family="paragraph">
      <style:paragraph-properties fo:text-align="justify"/>
    </style:style>
    <style:style style:name="T593" style:parent-style-name="DefaultParagraphFont" style:family="text">
      <style:text-properties fo:color="#0000FF" fo:font-size="9pt" style:font-size-asian="9pt"/>
    </style:style>
    <style:style style:name="P594" style:parent-style-name="Normal" style:family="paragraph">
      <style:paragraph-properties fo:margin-left="2.5in" fo:text-indent="0.5in">
        <style:tab-stops/>
      </style:paragraph-properties>
    </style:style>
    <style:style style:name="P595" style:parent-style-name="Normal" style:family="paragraph">
      <style:paragraph-properties fo:margin-left="2.5in" fo:text-indent="0.7916in">
        <style:tab-stops/>
      </style:paragraph-properties>
    </style:style>
    <style:style style:name="P596" style:parent-style-name="Normal" style:family="paragraph">
      <style:paragraph-properties fo:margin-left="2.5in" fo:text-indent="0.5in">
        <style:tab-stops/>
      </style:paragraph-properties>
    </style:style>
    <style:style style:name="P597" style:parent-style-name="Normal" style:family="paragraph">
      <style:paragraph-properties fo:margin-left="2.5in" fo:text-indent="0.5in">
        <style:tab-stops/>
      </style:paragraph-properties>
    </style:style>
    <style:style style:name="P598" style:parent-style-name="Normal" style:family="paragraph">
      <style:paragraph-properties fo:margin-left="2.5in" fo:text-indent="0.5in">
        <style:tab-stops/>
      </style:paragraph-properties>
    </style:style>
    <style:style style:name="P599" style:parent-style-name="Normal" style:family="paragraph">
      <style:paragraph-properties fo:margin-left="2.5in" fo:text-indent="0.5in">
        <style:tab-stops/>
      </style:paragraph-properties>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margin-left="2.5in" fo:text-indent="0.625in">
        <style:tab-stops/>
      </style:paragraph-properties>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text-indent="0.4166in"/>
    </style:style>
    <style:style style:name="P607" style:parent-style-name="Normal" style:family="paragraph">
      <style:paragraph-properties fo:text-align="justify" fo:text-indent="0.4166in"/>
    </style:style>
    <style:style style:name="T608" style:parent-style-name="DefaultParagraphFont" style:family="text">
      <style:text-properties style:language-asian="lt" style:country-asian="LT"/>
    </style:style>
    <style:style style:name="P609" style:parent-style-name="Normal" style:family="paragraph">
      <style:paragraph-properties fo:text-align="center"/>
      <style:text-properties fo:color="#0000FF" fo:font-size="9pt" style:font-size-asian="9pt"/>
    </style:style>
    <style:style style:name="P610" style:parent-style-name="Normal" style:family="paragraph">
      <style:paragraph-properties fo:text-align="center"/>
      <style:text-properties fo:color="#0000FF" fo:font-size="9pt" style:font-size-asian="9pt"/>
    </style:style>
    <style:style style:name="P611" style:parent-style-name="Normal" style:family="paragraph">
      <style:paragraph-properties fo:text-align="center"/>
      <style:text-properties fo:color="#0000FF" fo:font-size="9pt" style:font-size-asian="9pt"/>
    </style:style>
    <style:style style:name="P612" style:parent-style-name="Normal" style:family="paragraph">
      <style:paragraph-properties fo:text-align="center"/>
      <style:text-properties fo:color="#0000FF" fo:font-size="9pt" style:font-size-asian="9pt"/>
    </style:style>
    <style:style style:name="P613" style:parent-style-name="Normal" style:family="paragraph">
      <style:paragraph-properties fo:text-align="justify"/>
      <style:text-properties fo:color="#0000FF" fo:font-size="9pt" style:font-size-asian="9pt"/>
    </style:style>
    <style:style style:name="P614" style:parent-style-name="Normal" style:family="paragraph">
      <style:paragraph-properties fo:text-align="justify">
        <style:tab-stops>
          <style:tab-stop style:type="center" style:position="0.3958in"/>
        </style:tab-stops>
      </style:paragraph-properties>
      <style:text-properties fo:color="#0000FF" fo:font-size="8pt" style:font-size-asian="8pt"/>
    </style:style>
    <style:style style:name="P615" style:parent-style-name="Normal" style:family="paragraph">
      <style:paragraph-properties fo:text-align="justify"/>
      <style:text-properties fo:color="#0000FF" fo:font-size="9pt" style:font-size-asian="9pt"/>
    </style:style>
    <style:style style:name="P616" style:parent-style-name="Normal" style:family="paragraph">
      <style:paragraph-properties fo:text-align="justify"/>
      <style:text-properties fo:color="#0000FF" fo:font-size="8pt" style:font-size-asian="8pt"/>
    </style:style>
    <style:style style:name="P617" style:parent-style-name="Normal" style:family="paragraph">
      <style:paragraph-properties fo:text-align="justify"/>
    </style:style>
    <style:style style:name="T618" style:parent-style-name="DefaultParagraphFont" style:family="text">
      <style:text-properties fo:color="#0000FF" fo:font-size="9pt" style:font-size-asian="9pt"/>
    </style:style>
    <style:style style:name="P619" style:parent-style-name="Normal" style:family="paragraph">
      <style:paragraph-properties fo:text-align="justify" fo:text-indent="0.4166in"/>
    </style:style>
    <style:style style:name="P620" style:parent-style-name="Normal" style:family="paragraph">
      <style:paragraph-properties fo:text-align="justify" fo:text-indent="0.4166in"/>
    </style:style>
    <style:style style:name="P621" style:parent-style-name="Normal" style:family="paragraph">
      <style:paragraph-properties fo:text-align="justify" fo:text-indent="0.4166in"/>
    </style:style>
    <style:style style:name="P622" style:parent-style-name="Normal" style:family="paragraph">
      <style:paragraph-properties fo:text-align="justify" fo:text-indent="0.4166in"/>
    </style:style>
    <style:style style:name="P623" style:parent-style-name="Normal" style:family="paragraph">
      <style:paragraph-properties fo:text-align="justify" fo:text-indent="0.4166in"/>
    </style:style>
    <style:style style:name="P624" style:parent-style-name="Normal" style:family="paragraph">
      <style:paragraph-properties fo:text-align="justify" fo:text-indent="0.4166in"/>
    </style:style>
    <style:style style:name="P625" style:parent-style-name="Normal" style:family="paragraph">
      <style:paragraph-properties fo:text-align="justify" fo:text-indent="0.4166in"/>
    </style:style>
    <style:style style:name="P626" style:parent-style-name="Normal" style:family="paragraph">
      <style:paragraph-properties fo:text-align="justify" fo:text-indent="0.4166in"/>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justify" fo:text-indent="0.4166in"/>
    </style:style>
    <style:style style:name="P629" style:parent-style-name="Normal" style:family="paragraph">
      <style:paragraph-properties fo:text-align="justify" fo:text-indent="0.4166in"/>
    </style:style>
    <style:style style:name="T630" style:parent-style-name="DefaultParagraphFont" style:family="text">
      <style:text-properties style:language-asian="lt" style:country-asian="LT"/>
    </style:style>
    <style:style style:name="P631" style:parent-style-name="Normal" style:family="paragraph">
      <style:paragraph-properties fo:text-align="center"/>
      <style:text-properties fo:color="#0000FF" fo:font-size="9pt" style:font-size-asian="9pt"/>
    </style:style>
    <style:style style:name="P632" style:parent-style-name="Normal" style:family="paragraph">
      <style:paragraph-properties fo:text-align="center"/>
      <style:text-properties fo:color="#0000FF" fo:font-size="9pt" style:font-size-asian="9pt"/>
    </style:style>
    <style:style style:name="P633" style:parent-style-name="Normal" style:family="paragraph">
      <style:paragraph-properties fo:text-align="center"/>
      <style:text-properties fo:color="#0000FF" fo:font-size="9pt" style:font-size-asian="9pt"/>
    </style:style>
    <style:style style:name="P634" style:parent-style-name="Normal" style:family="paragraph">
      <style:paragraph-properties fo:text-align="center"/>
      <style:text-properties fo:color="#0000FF" fo:font-size="9pt" style:font-size-asian="9pt"/>
    </style:style>
    <style:style style:name="P635" style:parent-style-name="Normal" style:family="paragraph">
      <style:paragraph-properties fo:text-align="justify"/>
      <style:text-properties fo:color="#0000FF" fo:font-size="9pt" style:font-size-asian="9pt"/>
    </style:style>
    <style:style style:name="P636" style:parent-style-name="Normal" style:family="paragraph">
      <style:paragraph-properties fo:text-align="justify">
        <style:tab-stops>
          <style:tab-stop style:type="center" style:position="0.4354in"/>
        </style:tab-stops>
      </style:paragraph-properties>
      <style:text-properties fo:color="#0000FF" fo:font-size="8pt" style:font-size-asian="8pt"/>
    </style:style>
    <style:style style:name="P637" style:parent-style-name="Normal" style:family="paragraph">
      <style:paragraph-properties fo:text-align="justify"/>
      <style:text-properties fo:color="#0000FF" fo:font-size="9pt" style:font-size-asian="9pt"/>
    </style:style>
    <style:style style:name="P638" style:parent-style-name="Normal" style:family="paragraph">
      <style:paragraph-properties fo:text-align="justify"/>
      <style:text-properties fo:color="#0000FF" fo:font-size="8pt" style:font-size-asian="8pt"/>
    </style:style>
    <style:style style:name="P639" style:parent-style-name="Normal" style:family="paragraph">
      <style:paragraph-properties fo:text-align="justify"/>
    </style:style>
    <style:style style:name="T640" style:parent-style-name="DefaultParagraphFont" style:family="text">
      <style:text-properties fo:color="#0000FF" fo:font-size="9pt" style:font-size-asian="9pt"/>
    </style:style>
    <style:style style:name="P641" style:parent-style-name="Normal" style:family="paragraph">
      <style:paragraph-properties fo:text-align="justify" fo:text-indent="0.4166in"/>
    </style:style>
    <style:style style:name="P642" style:parent-style-name="Normal" style:family="paragraph">
      <style:paragraph-properties fo:text-align="justify" fo:text-indent="0.4166in"/>
    </style:style>
    <style:style style:name="P643" style:parent-style-name="Normal" style:family="paragraph">
      <style:paragraph-properties fo:text-align="justify" fo:text-indent="0.4166in"/>
    </style:style>
    <style:style style:name="P644" style:parent-style-name="Normal" style:family="paragraph">
      <style:paragraph-properties fo:text-align="justify" fo:text-indent="0.4166in"/>
    </style:style>
    <style:style style:name="P645" style:parent-style-name="Normal" style:family="paragraph">
      <style:paragraph-properties fo:text-align="justify" fo:text-indent="0.4166in"/>
    </style:style>
    <style:style style:name="P646" style:parent-style-name="Normal" style:family="paragraph">
      <style:paragraph-properties fo:text-align="justify" fo:text-indent="0.4166in"/>
    </style:style>
    <style:style style:name="P647" style:parent-style-name="Normal" style:family="paragraph">
      <style:paragraph-properties fo:text-align="justify" fo:text-indent="0.4166in"/>
    </style:style>
    <style:style style:name="P648" style:parent-style-name="Normal" style:family="paragraph">
      <style:paragraph-properties fo:text-align="justify" fo:text-indent="0.4166in"/>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style>
    <style:style style:name="T651" style:parent-style-name="DefaultParagraphFont" style:family="text">
      <style:text-properties style:font-size-complex="12pt"/>
    </style:style>
    <style:style style:name="P652" style:parent-style-name="Normal" style:master-page-name="MPF4" style:family="paragraph">
      <style:paragraph-properties fo:keep-with-next="always" fo:break-before="page" fo:margin-left="3.9166in" fo:margin-right="-0.0694in">
        <style:tab-stops>
          <style:tab-stop style:type="left" style:position="-3.7291in"/>
        </style:tab-stops>
      </style:paragraph-properties>
      <style:text-properties style:font-weight-complex="bold" style:font-size-complex="12pt"/>
    </style:style>
    <style:style style:name="P660" style:parent-style-name="Normal" style:family="paragraph">
      <style:paragraph-properties fo:keep-with-next="always" fo:margin-left="3.9166in" fo:margin-right="-0.0694in">
        <style:tab-stops>
          <style:tab-stop style:type="left" style:position="-3.7291in"/>
        </style:tab-stops>
      </style:paragraph-properties>
      <style:text-properties style:font-weight-complex="bold" style:font-size-complex="12pt"/>
    </style:style>
    <style:style style:name="P661" style:parent-style-name="Normal" style:family="paragraph">
      <style:paragraph-properties fo:keep-with-next="always" fo:margin-left="3.9166in" fo:margin-right="-0.0694in">
        <style:tab-stops>
          <style:tab-stop style:type="left" style:position="-3.7291in"/>
        </style:tab-stops>
      </style:paragraph-properties>
      <style:text-properties style:font-weight-complex="bold" style:font-size-complex="12pt"/>
    </style:style>
    <style:style style:name="P662" style:parent-style-name="Normal" style:family="paragraph">
      <style:paragraph-properties fo:keep-with-next="always" fo:margin-left="3.9166in" fo:margin-right="-0.0694in">
        <style:tab-stops>
          <style:tab-stop style:type="left" style:position="-3.7291in"/>
        </style:tab-stops>
      </style:paragraph-properties>
      <style:text-properties style:font-weight-complex="bold" style:font-size-complex="12pt"/>
    </style:style>
    <style:style style:name="P663" style:parent-style-name="Normal" style:family="paragraph">
      <style:paragraph-properties fo:keep-with-next="always" fo:margin-left="3.9166in" fo:margin-right="-0.0694in">
        <style:tab-stops/>
      </style:paragraph-properties>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letter-kerning="true" style:font-size-complex="12pt"/>
    </style:style>
    <style:style style:name="P666" style:parent-style-name="Normal" style:family="paragraph">
      <style:text-properties fo:font-weight="bold" style:font-weight-asian="bold" fo:font-size="8pt" style:font-size-asian="8pt" style:font-size-complex="8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style:text-properties fo:font-weight="bold" style:font-weight-asian="bold"/>
    </style:style>
    <style:style style:name="TableColumn671" style:family="table-column">
      <style:table-column-properties style:column-width="2.45in" style:use-optimal-column-width="false"/>
    </style:style>
    <style:style style:name="TableColumn672" style:family="table-column">
      <style:table-column-properties style:column-width="0.2944in" style:use-optimal-column-width="false"/>
    </style:style>
    <style:style style:name="TableColumn673" style:family="table-column">
      <style:table-column-properties style:column-width="0.4118in" style:use-optimal-column-width="false"/>
    </style:style>
    <style:style style:name="TableColumn674" style:family="table-column">
      <style:table-column-properties style:column-width="0.6777in" style:use-optimal-column-width="false"/>
    </style:style>
    <style:style style:name="TableColumn675" style:family="table-column">
      <style:table-column-properties style:column-width="0.7534in" style:use-optimal-column-width="false"/>
    </style:style>
    <style:style style:name="TableColumn676" style:family="table-column">
      <style:table-column-properties style:column-width="2.1812in" style:use-optimal-column-width="false"/>
    </style:style>
    <style:style style:name="Table670" style:family="table">
      <style:table-properties style:width="6.7687in" fo:margin-left="0in" table:align="left"/>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none" fo:padding-top="0in" fo:padding-left="0.075in" fo:padding-bottom="0in" fo:padding-right="0.075in"/>
    </style:style>
    <style:style style:name="T681" style:parent-style-name="DefaultParagraphFont" style:family="text">
      <style:text-properties fo:font-size="10pt" style:font-size-asian="10pt"/>
    </style:style>
    <style:style style:name="T682" style:parent-style-name="DefaultParagraphFont" style:family="text">
      <style:text-properties fo:font-weight="bold" style:font-weight-asian="bold" fo:font-size="10pt" style:font-size-asian="10pt"/>
    </style:style>
    <style:style style:name="T683" style:parent-style-name="DefaultParagraphFont" style:family="text">
      <style:text-properties fo:font-weight="bold" style:font-weight-asian="bold"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style:text-position="super 60%" fo:font-size="10pt" style:font-size-asian="10pt"/>
    </style:style>
    <style:style style:name="T686" style:parent-style-name="DefaultParagraphFont" style:family="text">
      <style:text-properties fo:font-size="10pt" style:font-size-asian="10pt"/>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text-underline-type="single" style:text-underline-style="solid" style:text-underline-width="auto" style:text-underline-mode="continuous"/>
    </style:style>
    <style:style style:name="T692" style:parent-style-name="DefaultParagraphFont" style:family="text">
      <style:text-properties fo:font-size="10pt" style:font-size-asian="10pt"/>
    </style:style>
    <style:style style:name="T693" style:parent-style-name="DefaultParagraphFont" style:family="text">
      <style:text-properties style:text-position="super 60%"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style:tab-stops>
          <style:tab-stop style:type="right" style:leader-style="dotted" style:leader-text="." style:position="6.5312in"/>
        </style:tab-stops>
      </style:paragraph-properties>
      <style:text-properties fo:font-size="10pt" style:font-size-asian="10pt"/>
    </style:style>
    <style:style style:name="P696" style:parent-style-name="Normal" style:family="paragraph">
      <style:paragraph-properties>
        <style:tab-stops>
          <style:tab-stop style:type="right" style:leader-style="dotted" style:leader-text="." style:position="6.5312in"/>
        </style:tab-stops>
      </style:paragraph-properties>
      <style:text-properties fo:font-size="10pt" style:font-size-asian="10pt"/>
    </style:style>
    <style:style style:name="P697" style:parent-style-name="Normal" style:family="paragraph">
      <style:paragraph-properties>
        <style:tab-stops>
          <style:tab-stop style:type="right" style:leader-style="dotted" style:leader-text="." style:position="6.5312in"/>
        </style:tab-stops>
      </style:paragraph-properties>
      <style:text-properties fo:font-size="10pt" style:font-size-asian="10pt"/>
    </style:style>
    <style:style style:name="P698" style:parent-style-name="Normal" style:family="paragraph">
      <style:paragraph-properties>
        <style:tab-stops>
          <style:tab-stop style:type="right" style:leader-style="dotted" style:leader-text="." style:position="6.5312in"/>
        </style:tab-stops>
      </style:paragraph-properties>
      <style:text-properties fo:font-size="10pt" style:font-size-asian="10pt"/>
    </style:style>
    <style:style style:name="P699" style:parent-style-name="Normal" style:family="paragraph">
      <style:paragraph-properties>
        <style:tab-stops>
          <style:tab-stop style:type="right" style:leader-style="dotted" style:leader-text="." style:position="6.5312in"/>
        </style:tab-stops>
      </style:paragraph-properties>
      <style:text-properties fo:font-size="10pt" style:font-size-asian="10pt"/>
    </style:style>
    <style:style style:name="P700" style:parent-style-name="Normal" style:family="paragraph">
      <style:paragraph-properties>
        <style:tab-stops>
          <style:tab-stop style:type="right" style:leader-style="dotted" style:leader-text="." style:position="6.5312in"/>
        </style:tab-stops>
      </style:paragraph-properties>
      <style:text-properties fo:font-size="10pt" style:font-size-asian="10pt"/>
    </style:style>
    <style:style style:name="P701" style:parent-style-name="Normal" style:family="paragraph">
      <style:paragraph-properties>
        <style:tab-stops>
          <style:tab-stop style:type="right" style:leader-style="dotted" style:leader-text="." style:position="6.5312in"/>
        </style:tab-stops>
      </style:paragraph-properties>
      <style:text-properties fo:font-size="10pt" style:font-size-asian="10pt"/>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style:tab-stops>
          <style:tab-stop style:type="right" style:leader-style="dotted" style:leader-text="." style:position="6.5312in"/>
        </style:tab-stops>
      </style:paragraph-properties>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paragraph-properties>
        <style:tab-stops>
          <style:tab-stop style:type="right" style:leader-style="dotted" style:leader-text="." style:position="6.5312in"/>
        </style:tab-stops>
      </style:paragraph-properties>
      <style:text-properties fo:font-size="10pt" style:font-size-asian="10pt"/>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text-underline-type="single" style:text-underline-style="solid" style:text-underline-width="auto" style:text-underline-mode="continuou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P713" style:parent-style-name="Normal" style:family="paragraph">
      <style:paragraph-properties>
        <style:tab-stops>
          <style:tab-stop style:type="right" style:leader-style="dotted" style:leader-text="." style:position="2.9555in"/>
          <style:tab-stop style:type="left" style:leader-style="dotted" style:leader-text="." style:position="6.6937in"/>
        </style:tab-stops>
      </style:paragraph-properties>
      <style:text-properties fo:font-size="10pt" style:font-size-asian="10pt"/>
    </style:style>
    <style:style style:name="P714" style:parent-style-name="Normal" style:family="paragraph">
      <style:paragraph-properties>
        <style:tab-stops>
          <style:tab-stop style:type="right" style:leader-style="dotted" style:leader-text="." style:position="2.9555in"/>
          <style:tab-stop style:type="left" style:leader-style="dotted" style:leader-text="." style:position="6.6937in"/>
        </style:tab-stops>
      </style:paragraph-properties>
      <style:text-properties fo:font-size="10pt" style:font-size-asian="10pt"/>
    </style:style>
    <style:style style:name="TableRow715" style:family="table-row">
      <style:table-row-properties style:use-optimal-row-height="false"/>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text-underline-type="single" style:text-underline-style="solid" style:text-underline-width="auto" style:text-underline-mode="continuous"/>
    </style:style>
    <style:style style:name="T719" style:parent-style-name="DefaultParagraphFont" style:family="text">
      <style:text-properties fo:font-size="10pt" style:font-size-asian="10pt"/>
    </style:style>
    <style:style style:name="T720" style:parent-style-name="DefaultParagraphFont" style:family="text">
      <style:text-properties style:text-position="super 60%"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style:tab-stops>
          <style:tab-stop style:type="right" style:leader-style="dotted" style:leader-text="." style:position="2.85in"/>
        </style:tab-stops>
      </style:paragraph-properties>
      <style:text-properties fo:font-size="10pt" style:font-size-asian="10pt"/>
    </style:style>
    <style:style style:name="P723" style:parent-style-name="Normal" style:family="paragraph">
      <style:paragraph-properties fo:margin-left="0.2375in">
        <style:tab-stops>
          <style:tab-stop style:type="right" style:leader-style="dotted" style:leader-text="." style:position="2.6125in"/>
        </style:tab-stops>
      </style:paragraph-properties>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tab-stops>
          <style:tab-stop style:type="right" style:leader-style="dotted" style:leader-text="." style:position="2.85in"/>
        </style:tab-stops>
      </style:paragraph-properties>
      <style:text-properties fo:font-size="10pt" style:font-size-asian="10pt"/>
    </style:style>
    <style:style style:name="P726" style:parent-style-name="Normal" style:family="paragraph">
      <style:paragraph-properties>
        <style:tab-stops>
          <style:tab-stop style:type="right" style:leader-style="dotted" style:leader-text="." style:position="2.85in"/>
        </style:tab-stops>
      </style:paragraph-properties>
      <style:text-properties fo:font-size="10pt" style:font-size-asian="10pt"/>
    </style:style>
    <style:style style:name="P727" style:parent-style-name="Normal" style:family="paragraph">
      <style:paragraph-properties fo:margin-left="0.2083in">
        <style:tab-stops>
          <style:tab-stop style:type="right" style:leader-style="dotted" style:leader-text="." style:position="2.652in"/>
        </style:tab-stops>
      </style:paragraph-properties>
      <style:text-properties fo:font-size="10pt" style:font-size-asian="10pt"/>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T730" style:parent-style-name="DefaultParagraphFont" style:family="text">
      <style:text-properties fo:font-size="10pt" style:font-size-asian="10pt"/>
    </style:style>
    <style:style style:name="T731" style:parent-style-name="DefaultParagraphFont" style:family="text">
      <style:text-properties style:text-position="super 60%"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weight="bold" style:font-weight-asian="bold" fo:font-size="10pt" style:font-size-asian="10pt"/>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tab-stops>
          <style:tab-stop style:type="right" style:position="2.2166in"/>
        </style:tab-stops>
      </style:paragraph-properties>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tab-stops>
          <style:tab-stop style:type="right" style:position="1.8173in"/>
        </style:tab-stops>
      </style:paragraph-properties>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tab-stops>
          <style:tab-stop style:type="right" style:position="1.6034in"/>
        </style:tab-stops>
      </style:paragraph-properties>
      <style:text-properties fo:font-size="10pt" style:font-size-asian="10pt"/>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tab-stops>
          <style:tab-stop style:type="right" style:leader-style="dotted" style:leader-text="." style:position="2.2562in"/>
        </style:tab-stops>
      </style:paragraph-properties>
      <style:text-properties fo:font-size="10pt" style:font-size-asian="10pt"/>
    </style:style>
    <style:style style:name="P747" style:parent-style-name="Normal" style:family="paragraph">
      <style:paragraph-properties>
        <style:tab-stops>
          <style:tab-stop style:type="right" style:leader-style="dotted" style:leader-text="." style:position="2.2562in"/>
        </style:tab-stops>
      </style:paragraph-properties>
      <style:text-properties fo:font-size="10pt" style:font-size-asian="10pt"/>
    </style:style>
    <style:style style:name="P748" style:parent-style-name="Normal" style:family="paragraph">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style:tab-stops>
          <style:tab-stop style:type="right" style:leader-style="dotted" style:leader-text="." style:position="1.9041in"/>
        </style:tab-stops>
      </style:paragraph-properties>
      <style:text-properties fo:font-size="10pt" style:font-size-asian="10pt"/>
    </style:style>
    <style:style style:name="P751" style:parent-style-name="Normal" style:family="paragraph">
      <style:paragraph-properties>
        <style:tab-stops>
          <style:tab-stop style:type="right" style:leader-style="dotted" style:leader-text="." style:position="1.9041in"/>
        </style:tab-stops>
      </style:paragraph-properties>
      <style:text-properties fo:font-size="10pt" style:font-size-asian="10pt"/>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tab-stops>
          <style:tab-stop style:type="right" style:leader-style="dotted" style:leader-text="." style:position="1.9437in"/>
        </style:tab-stops>
      </style:paragraph-properties>
      <style:text-properties fo:font-size="10pt" style:font-size-asian="10pt"/>
    </style:style>
    <style:style style:name="P755" style:parent-style-name="Normal" style:family="paragraph">
      <style:paragraph-properties>
        <style:tab-stops>
          <style:tab-stop style:type="right" style:leader-style="dotted" style:leader-text="." style:position="1.9437in"/>
        </style:tab-stops>
      </style:paragraph-properties>
      <style:text-properties fo:font-size="10pt" style:font-size-asian="10pt"/>
    </style:style>
    <style:style style:name="P756" style:parent-style-name="Normal" style:family="paragraph">
      <style:text-properties fo:font-size="10pt" style:font-size-asian="10pt"/>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text-underline-type="single" style:text-underline-style="solid" style:text-underline-width="auto" style:text-underline-mode="continuous"/>
    </style:style>
    <style:style style:name="P761" style:parent-style-name="Normal" style:family="paragraph">
      <style:paragraph-properties>
        <style:tab-stops>
          <style:tab-stop style:type="left" style:position="1.4645in"/>
          <style:tab-stop style:type="right" style:leader-style="dotted" style:leader-text="." style:position="6.5312in"/>
        </style:tab-stops>
      </style:paragraph-properties>
      <style:text-properties fo:font-size="10pt" style:font-size-asian="10pt"/>
    </style:style>
    <style:style style:name="P762" style:parent-style-name="Normal" style:family="paragraph">
      <style:paragraph-properties fo:text-indent="1.5041in">
        <style:tab-stops>
          <style:tab-stop style:type="left" style:position="1.5041in"/>
          <style:tab-stop style:type="right" style:leader-style="dotted" style:leader-text="." style:position="6.5312in"/>
        </style:tab-stops>
      </style:paragraph-properties>
      <style:text-properties fo:font-size="10pt" style:font-size-asian="10pt"/>
    </style:style>
    <style:style style:name="P763" style:parent-style-name="Normal" style:family="paragraph">
      <style:paragraph-properties fo:text-indent="1.5041in">
        <style:tab-stops>
          <style:tab-stop style:type="left" style:position="1.5041in"/>
          <style:tab-stop style:type="right" style:leader-style="dotted" style:leader-text="." style:position="6.5312in"/>
        </style:tab-stops>
      </style:paragraph-properties>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paragraph-properties>
        <style:tab-stops>
          <style:tab-stop style:type="left" style:position="3.9187in"/>
        </style:tab-stops>
      </style:paragraph-properties>
      <style:text-properties fo:font-size="10pt" style:font-size-asian="10pt"/>
    </style:style>
    <style:style style:name="P768" style:parent-style-name="Normal" style:family="paragraph">
      <style:paragraph-properties>
        <style:tab-stops>
          <style:tab-stop style:type="left" style:position="3.9187in"/>
        </style:tab-stops>
      </style:paragraph-properties>
      <style:text-properties fo:font-size="10pt" style:font-size-asian="10pt"/>
    </style:style>
    <style:style style:name="P769" style:parent-style-name="Normal" style:family="paragraph">
      <style:paragraph-properties>
        <style:tab-stops>
          <style:tab-stop style:type="left" style:position="3.9187in"/>
        </style:tab-stops>
      </style:paragraph-properties>
      <style:text-properties fo:font-size="10pt" style:font-size-asian="10pt"/>
    </style:style>
    <style:style style:name="P770"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771"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772" style:parent-style-name="Normal" style:family="paragraph">
      <style:paragraph-properties fo:text-align="justify" fo:margin-left="-0.5in">
        <style:tab-stops/>
      </style:paragraph-properties>
      <style:text-properties fo:font-size="9pt" style:font-size-asian="9pt" style:font-size-complex="9pt"/>
    </style:style>
    <style:style style:name="P773" style:parent-style-name="Normal" style:family="paragraph">
      <style:paragraph-properties fo:text-align="justify" fo:margin-left="-0.5in">
        <style:tab-stops/>
      </style:paragraph-properties>
    </style:style>
    <style:style style:name="T774" style:parent-style-name="DefaultParagraphFont" style:family="text">
      <style:text-properties fo:font-size="10pt" style:font-size-asian="10pt"/>
    </style:style>
    <style:style style:name="T775" style:parent-style-name="DefaultParagraphFont" style:family="text">
      <style:text-properties style:text-position="super 60%"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fo:margin-left="-0.5in">
        <style:tab-stops/>
      </style:paragraph-properties>
    </style:style>
    <style:style style:name="T778" style:parent-style-name="DefaultParagraphFont" style:family="text">
      <style:text-properties fo:font-size="10pt" style:font-size-asian="10pt"/>
    </style:style>
    <style:style style:name="T779" style:parent-style-name="DefaultParagraphFont" style:family="text">
      <style:text-properties style:text-position="super 60%"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fo:margin-left="-0.5in">
        <style:tab-stops/>
      </style:paragraph-properties>
    </style:style>
    <style:style style:name="T782" style:parent-style-name="DefaultParagraphFont" style:family="text">
      <style:text-properties fo:font-size="10pt" style:font-size-asian="10pt"/>
    </style:style>
    <style:style style:name="T783" style:parent-style-name="DefaultParagraphFont" style:family="text">
      <style:text-properties style:text-position="super 60%"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fo:margin-left="-0.5in">
        <style:tab-stops/>
      </style:paragraph-properties>
    </style:style>
    <style:style style:name="T786" style:parent-style-name="DefaultParagraphFont" style:family="text">
      <style:text-properties fo:font-size="10pt" style:font-size-asian="10pt"/>
    </style:style>
    <style:style style:name="T787" style:parent-style-name="DefaultParagraphFont" style:family="text">
      <style:text-properties style:text-position="super 60%"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center"/>
    </style:style>
    <style:style style:family="graphic" style:name="a12" style:parent-style-name="Graphics">
      <style:graphic-properties fo:wrap-option="wrap" fo:border="0.01042in solid #00008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8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4" style:parent-style-name="Graphics">
      <style:graphic-properties fo:wrap-option="wrap" fo:border="0.01042in solid #00008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solid" svg:stroke-width="0.02083in" svg:stroke-color="#ff0000" svg:stroke-opacity="100%" draw:stroke-linejoin="miter"/>
    </style:style>
    <style:style style:family="graphic" style:name="a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graphic-properties draw:fill="none" draw:stroke="solid" svg:stroke-width="0.02083in" svg:stroke-color="#ff0000" svg:stroke-opacity="100%" draw:stroke-linejoin="round"/>
    </style:style>
    <style:style style:family="graphic" style:name="a9">
      <style:graphic-properties draw:fill="none" draw:stroke="solid" svg:stroke-width="0.02083in" svg:stroke-color="#ff0000" svg:stroke-opacity="100%" draw:stroke-linejoin="round"/>
    </style:style>
    <style:style style:family="graphic" style:name="a1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ŽEMĖS ŪKIO MINISTRO IR<text:s/></text:span></text:p>
      <text:p text:style-name="P12">LIETUVOS RESPUBLIKOS FINANSŲ MINISTRO</text:p>
      <text:p text:style-name="P13"/>
      <text:p text:style-name="P14">Į S A K Y M A S</text:p>
      <text:p text:style-name="P15">DĖL ĮVEŽAMŲ Į LIETUVOS RESPUBLIKĄ IR EUROPOS BENDRIJĄ BEI GABENAMŲ PER JĄ TRANZITU AUGALŲ, AUGALINIŲ PRODUKTŲ IR KITŲ OBJEKTŲ FITOSANITARINIO PATIKRINIMO TAISYKLIŲ PATVIRTINIMO</text:p>
      <text:p text:style-name="P16"/>
      <text:p text:style-name="P17">2005 m. kovo 25 d. Nr. 3D-171/1K-080</text:p>
      <text:p text:style-name="P18">Vilnius</text:p>
      <text:p text:style-name="P19"/>
      <text:p text:style-name="P20"><text:span text:style-name="T21">Vadovaudamiesi Lietuvos Respublikos fitosanitarijos įstatymo (Žin., 1999, Nr.<text:s/></text:span><text:a xlink:href="https://www.e-tar.lt/portal/lt/legalAct/TAR.6A3C7C36CD07" office:target-frame-name="_blank" xlink:show="new"><text:span text:style-name="T22">113-3285</text:span></text:a><text:span text:style-name="T23">) 7 straipsnio 6 dalimi,</text:span></text:p>
      <text:p text:style-name="P24"><text:span text:style-name="T25">tvirtiname</text:span><text:span text:style-name="T26"><text:s/>Įvežamų į Lietuvos Respubliką ir Europos Bendriją bei gabenamų per ją tranzitu augalų, augalinių produktų ir kitų objektų fitosanitarinio patikrinimo taisykles (pridedama).</text:span></text:p>
      <text:p text:style-name="P27"/>
      <text:p text:style-name="P28"/>
      <text:p text:style-name="P29"/>
      <text:p text:style-name="P30">ŽEMĖS ŪKIO MINISTRĖ<text:tab/>KAZIMIRA DANUTĖ PRUNSKIENĖ</text:p>
      <text:p text:style-name="P31"/>
      <text:p text:style-name="P32">FINANSŲ MINISTRAS<text:tab/>ALGIRDAS BUTKEVIČIUS</text:p>
      <text:soft-page-break/>
      <text:p text:style-name="P33"><text:span text:style-name="T41">PATVIRTINTA</text:span></text:p>
      <text:p text:style-name="P42">Lietuvos Respublikos žemės ūkio ministro ir</text:p>
      <text:p text:style-name="P43"><text:span text:style-name="T44">Lietuvos Respublikos finansų ministro</text:span></text:p>
      <text:p text:style-name="P45">2005 m. kovo 25 d.</text:p>
      <text:p text:style-name="P46"><text:span text:style-name="T47">įsakymu Nr. 3D-171/1K-080</text:span></text:p>
      <text:p text:style-name="P48"/>
      <text:p text:style-name="P49"><text:span text:style-name="T50">ĮVEŽAMŲ Į LIETUVOS RESPUBLIKĄ IR EUROPOS BENDRIJĄ BEI GABENAMŲ PER JĄ TRANZITU AUGALŲ, AUGALINIŲ PRODUKTŲ IR KITŲ OBJEKTŲ FITOSANITARINIO PATIKRINIMO TAISYKLĖS</text:span></text:p>
      <text:p text:style-name="P51"/>
      <text:p text:style-name="P52"><text:span text:style-name="T53">Įvežamų į Lietuvos Respubliką ir Europos Bendriją bei gabenamų per ją tranzitu augalų, augalinių produktų ir kitų objektų fitosanitarinio patikrinimo taisyklės (toliau – taisyklės) parengtos vadovaujantis Lietuvos Respublikos fitosanitarijos įstatymu (Žin., 1999, Nr.<text:s/></text:span><text:a xlink:href="https://www.e-tar.lt/portal/lt/legalAct/TAR.6A3C7C36CD07" office:target-frame-name="_blank" xlink:show="new"><text:span text:style-name="T54">113-3285</text:span></text:a><text:span text:style-name="T55">), remiantis Kai kurių kenksmingų augalams ir augaliniams produktams organizmų, augalų, augalinių produktų ir kitų objektų įvežimo į Lietuvos Respublikos teritoriją ir gabenimo joje moksliniais ir selekcijos tikslais taisyklėmis, patvirtintomis 2003 m. birželio 30 d. Lietuvos Respublikos žemės ūkio ministro įsakymu Nr. 3D-262 (Žin., 2003, Nr.<text:s/></text:span><text:a xlink:href="https://www.e-tar.lt/portal/lt/legalAct/TAR.7CED6968BDC2" office:target-frame-name="_blank" xlink:show="new"><text:span text:style-name="T56">81-3710</text:span></text:a><text:span text:style-name="T57">), Lietuvos Respublikos žemės ūkio ministro 2003 m. birželio 30 d. įsakymu Nr. 3D-263 „Dėl Augalo pasą ir saugomas zonas reglamentuojančių taisyklių patvirtinimo“ (Žin., 2003, Nr.<text:s/></text:span><text:a xlink:href="https://www.e-tar.lt/portal/lt/legalAct/TAR.B56DC207F6E3" office:target-frame-name="_blank" xlink:show="new"><text:span text:style-name="T58">81-3711</text:span></text:a><text:span text:style-name="T59">), Lietuvos Respublikos žemės ūkio ministro 2003 m. birželio 30 d. įsakymu Nr. 3D-264 „Dėl kenksmingų organizmų augalų, augalinių produktų ir kitų objektų sąrašų patvirtinimo“ (Žin., 2003, Nr. 81-3712) ir įgyvendinant</text:span><text:span text:style-name="T60"><text:s/></text:span><text:span text:style-name="T61">2000 m. gegužės 8 d. Tarybos direktyvą 2000/29/EB dėl apsaugos nuo augalams ir augaliniams produktams kenksmingų organizmų įvežimo į Bendriją ir išplitimo joje priemonių (su paskutiniais pakeitimais, padarytais 2005 m. kovo 2 d. Komisijos direktyva 2005/16/EB) bei 2004 m. spalio 7 d. Komisijos direktyvą 2004/103/EB dėl Tarybos direktyvos 2000/29/EB V priedo B dalyje išvardytų augalų, augalinių produktų ar kitų objektų, įvežamų iš trečiųjų šalių, tapatumo ir fitosanitarijos patikrinimų, kurie galėtų būti atliekami kitur nei pasienio kontrolės fitosanitarijos punkte arba šalia jo, ir tokiems patikrinimams taikytinų sąlygų (OL, 2004, 313, p. 16).</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os taisyklės reglamentuoja fitosanitarinei kontrolei priskirtų augalų, augalinių produktų ir kitų objektų, įvežamų į Lietuvos Respublikos ir Europos Bendrijos teritoriją bei gabenamų per ją tranzitu fitosanitarinio patikrinimo procedūras pasienio kontrolės fitosanitarijos punkte arba patvirtintoje patikrinimo vietoje.</text:span></text:p>
      <text:p text:style-name="P71"><text:span text:style-name="T72">2</text:span><text:span text:style-name="T73">. Įvežimas šiose taisyklėse reiškia augalų, augalinių produktų ir kitų objektų įvežimą į Lietuvos Respublikos ir Europos Bendrijos teritoriją iš trečiųjų šalių, fitosanitarinį patikrinimą atliekant pasienio kontrolės fitosanitarijos punkte bei deklaruojant augalus, augalinius produktus ir kitus objektus išleidimo į laisvą apyvartą ir vidaus vartojimui, muitinio sandėliavimo, muitinės prižiūrimo perdirbimo, laikinojo įvežimo perdirbti arba muitinio tranzito procedūroms.</text:span></text:p>
      <text:p text:style-name="P74"><text:span text:style-name="T75">3</text:span><text:span text:style-name="T76">. Šiose taisyklėse vartojamos sąvokos atitinka Lietuvos Respublikos fitosanitarijos įstatyme ir kituose fitosanitariją reglamentuojančiuose teisės aktuose vartojamas sąvokas.</text:span></text:p>
      <text:p text:style-name="P77"><text:span text:style-name="T78">4</text:span><text:span text:style-name="T79">. Šiose taisyklėse nustatytais atvejais ir sąlygomis įvežamų augalų, augalinių produktų ir kitų objektų fitosanitarinis patikrinimas gali būti atliekamas patvirtintoje patikrinimo vietoje (ne pasienio kontrolės fitosanitarijos punkte ar šalia jo).</text:span></text:p>
      <text:p text:style-name="P80"><text:span text:style-name="T81">5</text:span><text:span text:style-name="T82">. Valstybinė augalų apsaugos tarnyba (toliau – Tarnyba) atlieka į Lietuvos Respubliką ir Europos Bendriją autotransportu, geležinkeliu, oro ir vandens transportu, paštu įvežamų augalų, augalinių produktų ir kitų objektų fitosanitarinį patikrinimą.</text:span></text:p>
      <text:p text:style-name="P83"><text:span text:style-name="T84">6</text:span><text:span text:style-name="T85">. Įvežamų į Lietuvos Respublikos ir Europos Bendrijos teritoriją augalų, augalinių produktų ir kitų objektų fitosanitarinį ir muitinį patikrinimą kartu atlieka pasienio kontrolės fitosanitarijos punktų pareigūnai (toliau – pasienio punkto pareigūnai) ar regioninių augalų apsaugos ir karantino<text:s/></text:span><text:soft-page-break/><text:span text:style-name="T86">punktų pareigūnai (toliau – regioninio punkto pareigūnai) ir muitinės pareigūnai, vadovaudamiesi Lietuvos Respublikos įstatymais, kitais teisės aktais ir šiomis taisyklėmis.</text:span></text:p>
      <text:p text:style-name="P87"><text:span text:style-name="T88">7</text:span><text:span text:style-name="T89">. Įvežamiems augalams, augaliniams produktams ir kitiems objektams fitosanitarinis patikrinimas, į kurį įeina krovinio dokumentų patikrinimas, krovinio vizualinė apžiūra ir paimtų mėginių ekspertizė, turi būti atliekamas iki muitinės procedūrų įforminimo pabaigos.</text:span></text:p>
      <text:p text:style-name="P90"><text:span text:style-name="T91">8</text:span><text:span text:style-name="T92">. Šios taisyklės taikomos kontroliuojant augalus, augalinius produktus ir kitus objektus, išvardytus kenksmingų organizmų, augalų, augalinių produktų ir kitų objektų sąrašuose, patvirtintuose Lietuvos Respublikos žemės ūkio ministro 2003 m. birželio 30 d. įsakymu Nr. 3D-264. Augalai, augaliniai produktai ir kiti objektai gali būti įvežami tik per tuos pasienio kontrolės punktus, kuriuose yra įsteigti ir veikia Tarnybos pasienio kontrolės fitosanitarijos punktai.</text:span></text:p>
      <text:p text:style-name="P93"/>
      <text:p text:style-name="P94"><text:span text:style-name="T95">II</text:span><text:span text:style-name="T96">.<text:s/></text:span><text:span text:style-name="T97">ĮVEŽAMŲ Į LIETUVOS RESPUBLIKĄ IR EUROPOS BENDRIJĄ AUGALŲ, AUGALINIŲ PRODUKTŲ IR KITŲ OBJEKTŲ FITOSANITARINIS PATIKRINIMAS</text:span></text:p>
      <text:p text:style-name="P98"/>
      <text:p text:style-name="P99"><text:span text:style-name="T100">9</text:span><text:span text:style-name="T101">. Įvežant į Lietuvos Respubliką ir Europos Bendriją augalus, augalinius produktus ir kitus objektus (išskyrus šių taisyklių 10 punkte nurodytus atvejus), pasienio punkto pareigūnui būtina:</text:span></text:p>
      <text:p text:style-name="P102"><text:span text:style-name="T103">9.1</text:span><text:span text:style-name="T104">. pateikti eksportuojančios šalies</text:span><text:span text:style-name="T105"><text:s/></text:span><text:span text:style-name="T106">oficialios augalų apsaugos institucijos išduotą fitosanitarinio sertifikato originalą. Fitosanitarinis sertifikatas turi atitikti Lietuvos Respublikos žemės ūkio ministro 2004 m. gruodžio 23 d. įsakymu Nr. 3D-674 „Dėl fitosanitarinių sertifikatų ir reeksporto fitosanitarinių sertifikatų patvirtinimo“ (Žin., 2004, Nr.<text:s/></text:span><text:a xlink:href="https://www.e-tar.lt/portal/lt/legalAct/TAR.E500C5888BCC" office:target-frame-name="_blank" xlink:show="new"><text:span text:style-name="T107">186-6944</text:span></text:a><text:span text:style-name="T108">) nustatytas formas ir turi:</text:span></text:p>
      <text:p text:style-name="P109"><text:span text:style-name="T110">9.1.1</text:span><text:span text:style-name="T111">. būti užpildytas viena iš oficialių Europos Bendrijos kalbų;</text:span></text:p>
      <text:p text:style-name="P112"><text:span text:style-name="T113">9.1.2</text:span><text:span text:style-name="T114">. būti išduotas ne vėliau kaip prieš 14 dienų iki augalams, augaliniams produktams ir kitiems objektams kertant fitosanitarinį sertifikatą išdavusios valstybės sieną;</text:span></text:p>
      <text:p text:style-name="P115"><text:span text:style-name="T116">9.1.3</text:span><text:span text:style-name="T117">. atitikti Tarptautinio fitosanitarijos priemonių standarto Nr. 12 reikalavimus;</text:span></text:p>
      <text:p text:style-name="P118"><text:span text:style-name="T119">9.2</text:span><text:span text:style-name="T120">. nurodyti registravimo fitosanitariniame registre numerį. Pasienio punkto pareigūnui pareikalavus turi būti pateikta registravimo fitosanitariniame registre pažymėjimo kopija.</text:span></text:p>
      <text:p text:style-name="P121"><text:span text:style-name="T122">10</text:span><text:span text:style-name="T123">. Į Lietuvos Respubliką leidžiama įvežti turint tik eksportuojančios šalies oficialios augalų apsaugos institucijos išduotus fitosanitarinių sertifikatų originalus:</text:span></text:p>
      <text:p text:style-name="P124"><text:span text:style-name="T125">10.1</text:span><text:span text:style-name="T126">. augalus, augalinius produktus ir kitus objektus, skirtus maistui – diplomatinėms tarnyboms, konsulatams, prekybos atstovybėms bei tarptautinėms organizacijoms, asmenims, kurie naudojasi diplomatinėmis ir konsulinėmis privilegijomis bei imunitetais, taip pat skirtus labdarai ir paramai;</text:span></text:p>
      <text:p text:style-name="P127"><text:span text:style-name="T128">10.2</text:span><text:span text:style-name="T129">. žemės ūkio produktų ir žaliavų prekybos pavyzdžius, kuriuos gauna Lietuvos Respublikos prekybos su užsienio valstybėmis organizacijos;</text:span></text:p>
      <text:p text:style-name="P130"><text:span text:style-name="T131">10.3</text:span><text:span text:style-name="T132">. parodoms skirtus augalus, augalinius produktus ir kitus objektus, kuriems taikoma fitosanitarinė kontrolė. Pasibaigus parodai, ši produkcija grąžinama į ją atsiuntusią valstybę arba parduodama galutiniam vartotojui;</text:span></text:p>
      <text:p text:style-name="P133"><text:span text:style-name="T134">10.4</text:span><text:span text:style-name="T135">. žemės ūkio produktus, kuriuos fiziniai asmenys užaugino pasienio ruože, nurodytame Lietuvos Respublikos valstybės sienos ir jos apsaugos įstatyme (Žin., 2000, Nr.<text:s/></text:span><text:a xlink:href="https://www.e-tar.lt/portal/lt/legalAct/TAR.0F8C601D8592" office:target-frame-name="_blank" xlink:show="new"><text:span text:style-name="T136">42-1192</text:span></text:a><text:span text:style-name="T137">).</text:span></text:p>
      <text:p text:style-name="P138"><text:span text:style-name="T139">11</text:span><text:span text:style-name="T140">. Be 9 punkte nurodytų fitosanitarinių dokumentų į Lietuvos Respubliką kiekvienam fiziniam asmeniui leidžiama įvežti (išskyrus sėklines bulves, bakterinės degligės augalus šeimininkus, runkelių nekrotinio gyslų pageltimo viruso (rizomanijos) augalus šeimininkus ir dirvožemį) savo reikmėms (galutiniam vartojimui):</text:span></text:p>
      <text:p text:style-name="P141"><text:span text:style-name="T142">11.1</text:span><text:span text:style-name="T143">. iki 100 pakelių, bet ne daugiau kaip 500 g sėklų;</text:span></text:p>
      <text:p text:style-name="P144"><text:span text:style-name="T145">11.2</text:span><text:span text:style-name="T146">. iki 500 g svogūnėlių, gumbasvogūnių bei gumbavaisių;</text:span></text:p>
      <text:p text:style-name="P147"><text:span text:style-name="T148">11.3</text:span><text:span text:style-name="T149">. iki 20 kg vaisių ir daržovių;</text:span></text:p>
      <text:p text:style-name="P150"><text:span text:style-name="T151">11.4</text:span><text:span text:style-name="T152">. iki 50 vnt. skintų gėlių;</text:span></text:p>
      <text:p text:style-name="P153"><text:span text:style-name="T154">11.5</text:span><text:span text:style-name="T155">. iki 10 vnt. vazoninių gėlių;</text:span></text:p>
      <text:p text:style-name="P156"><text:span text:style-name="T157">11.6</text:span><text:span text:style-name="T158">. iki 50 vnt. dauginamosios medžiagos (daigų);</text:span></text:p>
      <text:p text:style-name="P159"><text:span text:style-name="T160">11.7</text:span><text:span text:style-name="T161">. iki 2 vnt. pakuočių, bet ne daugiau kaip 50 l, auginimo substrato;</text:span></text:p>
      <text:p text:style-name="P162"><text:span text:style-name="T163">11.8</text:span><text:span text:style-name="T164">. iki 100 kg grūdų.</text:span></text:p>
      <text:p text:style-name="P165"><text:span text:style-name="T166">12</text:span><text:span text:style-name="T167">. Įvežant į Lietuvos Respubliką ir Europos Bendriją augalus, augalinius produktus ir kitus objektus, pasienio punkto pareigūnas turi:</text:span></text:p>
      <text:p text:style-name="P168"><text:span text:style-name="T169">12.1</text:span><text:span text:style-name="T170">. patikrinti įvežamo krovinio fitosanitarinius dokumentus;</text:span></text:p>
      <text:p text:style-name="P171"><text:span text:style-name="T172">12.2</text:span><text:span text:style-name="T173">. įvertinti krovinio fitosanitarinę būklę (jei augalus, augalinius produktus ir kitus objektus gabenanti transporto priemonė užplombuota muitinės plombomis, jos nuimamos tik muitinės pareigūnui leidus):</text:span></text:p>
      <text:p text:style-name="P174"><text:span text:style-name="T175">12.2.1</text:span><text:span text:style-name="T176">. vizualiai apžiūrėti krovinį;</text:span></text:p>
      <text:p text:style-name="P177"><text:span text:style-name="T178">12.2.2</text:span><text:span text:style-name="T179">. esant įtarimui, kad krovinys užkrėstas kenksmingais organizmais, paimti mėginius laboratoriniams tyrimams.</text:span></text:p>
      <text:p text:style-name="P180"><text:span text:style-name="T181">13</text:span><text:span text:style-name="T182">. Jeigu augalai, augaliniai produktai ir kiti objektai įvežami į Lietuvos Respubliką ir Europos Bendriją, o pasienio punkto pareigūnas, atlikęs šių taisyklių 12 punkte nurodytas procedūras, nustato, kad krovinys atitinka fitosanitarinius reikalavimus, paima krovinio fitosanitarinio sertifikato originalą ir, jeigu yra, fitosanitarinio sertifikato kopijas. Ant dokumentų dedamas spaudas su pasienio punkto pavadinimu. Pasienio punkto pareigūnas įrašo patikros datą ir pasirašo. Fitosanitarinis sertifikatas lieka pasienio kontrolės fitosanitarijos punkte. Jeigu įvežami augalai, augaliniai produktai ir kiti objektai, kuriems teisės aktų nustatyta tvarka reikia išduoti augalo pasą, išrašomas atitinkamas dokumentas (1 priedas).</text:span></text:p>
      <text:p text:style-name="P183"><text:span text:style-name="T184">14</text:span><text:span text:style-name="T185">. Jeigu fitosanitarinio patikrinimo metu pasienio punkto pareigūnas įtaria, kad krovinys gali būti užkrėstas kenksmingais organizmais arba neatitinka kitų fitosanitarinių reikalavimų, jeigu jo vežėjas neturi fitosanitarinių dokumentų arba šie dokumentai neatitinka reikalavimų, priima vieną iš šių sprendimų:</text:span></text:p>
      <text:p text:style-name="P186"><text:span text:style-name="T187">14.1</text:span><text:span text:style-name="T188">. sulaikyti krovinį:</text:span></text:p>
      <text:p text:style-name="P189"><text:span text:style-name="T190">14.1.1</text:span><text:span text:style-name="T191">. kol bus paimti mėginiai ir atlikti laboratoriniai tyrimai kenksmingiems organizmams nustatyti. Ant fitosanitarinio sertifikato dedamas spaudas „Sulaikyta. Paimti mėginiai laboratoriniams tyrimams“ (2 priedas). Krovinys lieka pasienio kontrolės fitosanitarijos punkte, kol bus gauti laboratorinių tyrimų rezultatai. Gavęs laboratorinių tyrimų rezultatus, rodančius, kad:</text:span></text:p>
      <text:p text:style-name="P192"><text:span text:style-name="T193">14.1.1.1</text:span><text:span text:style-name="T194">. krovinys nėra užkrėstas kenksmingais organizmais, pasienio punkto pareigūnas atlieka šių taisyklių 13 punkte nurodytas procedūras;</text:span></text:p>
      <text:p text:style-name="P195"><text:span text:style-name="T196">14.1.1.2</text:span><text:span text:style-name="T197">. visas krovinys užkrėstas kenksmingais organizmais, o nukenksminti negalima arba tai neefektyvu, pasienio punkto pareigūnas ant fitosanitarinio sertifikato deda raudoną trikampį spaudą „Fitosanitarinis sertifikatas anuliuotas“ (2 priedas), kuriame įrašo anuliavimo datą ir pasirašo, o krovinys grąžinamas į šalį siuntėją;</text:span></text:p>
      <text:p text:style-name="P198"><text:span text:style-name="T199">14.1.1.3</text:span><text:span text:style-name="T200">. krovinio dalis užkrėsta kenksmingais organizmais, o nukenksminti negalima arba tai neefektyvu. Neužkrėsta krovinio dalis gali būti įvežama į Lietuvos Respubliką ir Europos Bendriją. Tokiu atveju ant fitosanitarinio sertifikato kopijos dedamas spaudas su pasienio kontrolės fitosanitarijos punkto pavadinimu. Pasienio punkto pareigūnas įrašo patikros datą ir pasirašo. Fitosanitarinio sertifikato kopija lieka pasienio kontrolės fitosanitarijos punkte. Užkrėsta krovinio dalis grąžinama į šalį siuntėją. Tokiu atveju ant fitosanitarinio sertifikato originalo dedamas raudonas trikampis spaudas „Fitosanitarinis sertifikatas anuliuotas“ (2 priedas), kuriame pasienio punkto pareigūnas įrašo anuliavimo datą ir pasirašo;</text:span></text:p>
      <text:p text:style-name="P201"><text:span text:style-name="T202">14.1.1.4</text:span><text:span text:style-name="T203">. jeigu visas krovinys arba jo dalis užkrėsta kenksmingais organizmais, o efektyviai nukenksminti galima, krovinio nukenksminimas gali būti atliekamas patvirtintoje patikrinimo vietoje, jeigu laikomasi šių taisyklių III skyriuje išdėstytų sąlygų. Tokiu atveju privalo būti patikrinami krovinį lydintys dokumentai, kroviniui išduodamas fitosanitarijos judėjimo dokumentas (2 priedas) ir pridedamas fitosanitarinio sertifikato originalas. Pasienio punkto pareigūnas užpildo fitosanitarijos judėjimo dokumento 1–7 arba 1–8 skiltis. 9 skiltis „Fitosanitarinis patikrinimas“ ir 10 skiltis „Sprendimas“ lieka neužpildytos. Krovinys su fitosanitarijos judėjimo dokumentu ir pridėtu fitosanitarinio sertifikato originalu gabenamas į patvirtintą patikrinimo vietą, kur atliekamos šių taisyklių 19.2.2.1 arba 19.2.2.2 punktuose nurodytos procedūros;</text:span></text:p>
      <text:p text:style-name="P204"><text:span text:style-name="T205">14.1.2</text:span><text:span text:style-name="T206">. jeigu krovinys neturi fitosanitarinių dokumentų arba šie dokumentai neatitinka reikalavimų, kol bus gautas keliamus reikalavimus atitinkantis fitosanitarinio sertifikato originalas ir (arba) registravimo fitosanitariniame registre pažymėjimo kopija;</text:span></text:p>
      <text:p text:style-name="P207"><text:span text:style-name="T208">14.2</text:span><text:span text:style-name="T209">. grąžinti krovinį į šalį siuntėją, jeigu krovinys neatitinka kitų fitosanitarinių reikalavimų, neturi fitosanitarinių dokumentų arba jie neatitinka reikalavimų;</text:span></text:p>
      <text:p text:style-name="P210"><text:span text:style-name="T211">14.3</text:span><text:span text:style-name="T212">. jeigu krovinys gabenamas į Lietuvos Respubliką, leisti nugabenti krovinį, muitinei prižiūrint, į patvirtintą patikrinimo vietą fitosanitariniam patikrinimui, jeigu pasienio kontrolės fitosanitarijos punkte krovinio fitosanitarinio patikrinimo atlikti negalima. Atliekamos šių taisyklių 17 punkte nurodytos procedūros;</text:span></text:p>
      <text:p text:style-name="P213"><text:span text:style-name="T214">14.4</text:span><text:span text:style-name="T215">. dalyvaujant krovinio savininkui arba jo įgaliotam asmeniui, sunaikinti krovinį pasienio punkto pareigūnams ir muitinės pareigūnams prižiūrint, jeigu nukenksminti negalima arba tai neefektyvu, o krovinys užkrėstas kenksmingais organizmais. Krovinį sunaikinti galima tik esant krovinio savininko sutikimui. Vadovaujantis Muitinės prižiūrimo prekių sunaikinimo taisyklėmis, patvirtintomis Muitinės departamento prie Lietuvos Respublikos finansų ministerijos generalinio direktoriaus 2004 m. gruodžio 24 d. įsakymu Nr. 1B-1180 (Žin., 2004, Nr.<text:s/></text:span><text:a xlink:href="https://www.e-tar.lt/portal/lt/legalAct/TAR.D0DD4FB84949" office:target-frame-name="_blank" xlink:show="new"><text:span text:style-name="T216">186-6951</text:span></text:a><text:span text:style-name="T217">), turi būti surašomas tokio krovinio Muitinės prižiūrimo prekių sunaikinimo aktas.</text:span></text:p>
      <text:p text:style-name="P218"><text:span text:style-name="T219">15</text:span><text:span text:style-name="T220">. Sprendimas dėl įvežamų greitai gendančių augalų, augalinių produktų ir kitų objektų turi būti priimtas ne vėliau kaip per tris</text:span><text:span text:style-name="T221"><text:s/></text:span><text:span text:style-name="T222">darbo</text:span><text:span text:style-name="T223"><text:s/></text:span><text:span text:style-name="T224">dienas nuo mėginio paėmimo laboratoriniams tyrimams.</text:span></text:p>
      <text:p text:style-name="P225"><text:span text:style-name="T226">16</text:span><text:span text:style-name="T227">. Sprendimas dėl įvežamų augalų, augalinių produktų ir kitų objektų, kurių fitosanitarinei būklei įvertinti reikia atlikti ilgai trunkančius laboratorinius tyrimus, turi būti priimtas per mėnesį nuo mėginio paėmimo laboratoriniams tyrimams dienos.</text:span></text:p>
      <text:p text:style-name="P228"><text:span text:style-name="T229">17</text:span><text:span text:style-name="T230">. Augalų, augalinių produktų ir kitų objektų, įvežamų į Lietuvos Respubliką ar kitą Europos Bendrijos šalį, krovinio fitosanitarinis patikrinimas gali būti atliekamas patvirtintoje patikrinimo vietoje, jeigu laikomasi šių taisyklių III skyriuje išdėstytų sąlygų ir:</text:span></text:p>
      <text:p text:style-name="P231"><text:span text:style-name="T232">17.1</text:span><text:span text:style-name="T233">. pasienio kontrolės fitosanitarijos punkte nėra galimybės iki galo atlikti visų šių taisyklių 12</text:span><text:span text:style-name="T234"><text:s/></text:span><text:span text:style-name="T235">punkte nurodytų procedūrų. Tokiu atveju privalo būti patikrinami krovinį lydintys dokumentai, kroviniui išduodamas fitosanitarijos judėjimo dokumentas (2 priedas) ir pridedamas fitosanitarinio sertifikato originalas. Pasienio punkto pareigūnas užpildo fitosanitarijos judėjimo dokumento 1–7 arba 1–8 skiltis. 9 skiltis „Fitosanitarinis patikrinimas“ ir 10 skiltis „Sprendimas“ lieka neužpildytos. Krovinys su fitosanitarijos judėjimo dokumentu ir pridėtu fitosanitarinio sertifikato originalu gabenamas į patvirtintą patikrinimo vietą;</text:span></text:p>
      <text:p text:style-name="P236"><text:span text:style-name="T237">17.2</text:span><text:span text:style-name="T238">. fitosanitarinis patikrinimas reikalauja atlikti ilgai trunkančius laboratorinius tyrimus, o:</text:span></text:p>
      <text:p text:style-name="P239"><text:span text:style-name="T240">17.2.1</text:span><text:span text:style-name="T241">. mėginiai laboratoriniams tyrimams atlikti paimami pasienio kontrolės fitosanitarijos punkte. Tokiu atveju įvežamiems į Lietuvos Respubliką augalams, augaliniams produktams ir kitiems objektams išduodamas fitosanitarijos judėjimo dokumentas ir pridedamas fitosanitarinio sertifikato originalas. Užpildomos fitosanitarijos judėjimo dokumento 1–8 skiltys. 9 skiltis „Fitosanitarinis patikrinimas“ ir 10 skiltis „Sprendimas“ lieka neužpildytos. Skiltyje „Pastaba“ ranka didžiosiomis spausdintomis raidėmis parašoma „Atliekami laboratoriniai tyrimai“. Transporto priemonė užplombuojama ir krovinys gabenamas į patvirtintą patikrinimo vietą;</text:span></text:p>
      <text:p text:style-name="P242"><text:span text:style-name="T243">17.2.2</text:span><text:span text:style-name="T244">. mėginiai laboratoriniams tyrimams atlikti pasienio kontrolės fitosanitarijos punkte nepaimami. Tokiu atveju įvežamiems į Lietuvos Respubliką ir Europos Bendriją augalams, augaliniams produktams ir kitiems objektams išduodamas fitosanitarijos judėjimo dokumentas ir pridedamas fitosanitarinio sertifikato originalas. Užpildomos fitosanitarijos judėjimo dokumento 1–8 skiltys. 9 skiltis „Fitosanitarinis patikrinimas“ ir 10 skiltis „Sprendimas“ lieka neužpildytos. Krovinys gabenamas į patvirtintą patikrinimo vietą.</text:span></text:p>
      <text:p text:style-name="P245"><text:span text:style-name="T246">18</text:span><text:span text:style-name="T247">. Jeigu patvirtinta patikrinimo vieta yra Lietuvos Respublikoje, fitosanitarinio patikrinimo procedūras atlieka regioninio punkto pareigūnas pagal šių taisyklių 12 punkte nustatytus reikalavimus.</text:span></text:p>
      <text:p text:style-name="P248"><text:span text:style-name="T249">19</text:span><text:span text:style-name="T250">. Regioninio punkto pareigūnas, gavęs pasienio kontrolės fitosanitarijos punkto pranešimą, kad į jo aptarnaujamoje zonoje esančią patvirtintą patikrinimo vietą gabenamas krovinys su augalais, augaliniais produktais ir kitais objektais, kuriems išduotas fitosanitarijos judėjimo dokumentas:</text:span></text:p>
      <text:p text:style-name="P251"><text:span text:style-name="T252">19.1</text:span><text:span text:style-name="T253">. atlieka šių taisyklių 12 punkte nustatytas procedūras ir nustatęs, kad krovinys atitinka fitosanitarinius reikalavimus, užpildo fitosanitarijos judėjimo dokumento 9 skiltį „Fitosanitarinis patikrinimas“ ir 10 skiltį „Sprendimas“, pažymėdamas punktą „Išleisti“, nurodo išleidimo vietą,<text:s/></text:span><text:soft-page-break/><text:span text:style-name="T254">datą, pavadinimą, deda regioninio punkto spaudą. Jeigu įvežami augalai, augaliniai produktai ir kiti objektai, kuriems teisės aktų nustatyta tvarka reikia išduoti augalo pasą, išrašomas atitinkamas dokumentas;</text:span></text:p>
      <text:p text:style-name="P255"><text:span text:style-name="T256">19.2</text:span><text:span text:style-name="T257">. jeigu įtariama, jog krovinys gali būti užkrėstas kenksmingais organizmais, paima augalų, augalinių produktų ir kitų objektų mėginius. Fitosanitarijos judėjimo dokumento skiltyje „Pastaba“ ranka didžiosiomis spausdintomis raidėmis parašoma „Atliekami laboratoriniai tyrimai“. 9 skiltis „Fitosanitarinis patikrinimas“ ir 10 skiltis „Sprendimas“ lieka neužpildytos. Augalus, augalinius produktus ir kitus objektus realizuoti draudžiama, kol bus gauti laboratorinių tyrimų rezultatai. Regioninio punkto pareigūnas:</text:span></text:p>
      <text:p text:style-name="P258"><text:span text:style-name="T259">19.2.1</text:span><text:span text:style-name="T260">. gavęs laboratorinių tyrimų rezultatus, patvirtinančius, kad krovinys atitinka fitosanitarinius reikalavimus, atlieka šių taisyklių 19.1 punkte nurodytas procedūras;</text:span></text:p>
      <text:p text:style-name="P261"><text:span text:style-name="T262">19.2.2</text:span><text:span text:style-name="T263">. gavęs laboratorinių tyrimų rezultatus, patvirtinančius, kad krovinys arba jo dalis neatitinka fitosanitarinių reikalavimų:</text:span></text:p>
      <text:p text:style-name="P264"><text:span text:style-name="T265">19.2.2.1</text:span><text:span text:style-name="T266">. jeigu visas krovinys užkrėstas kenksmingais organizmais, užpildo fitosanitarijos judėjimo dokumento 9 skiltį „Fitosanitarinis patikrinimas“, o 10 skiltyje „Sprendimas“ pažymimas punktas „Taikomos priemonės“ ir nurodoma, kokia oficiali priemonė turi būti taikoma (draudimas įvežti į Lietuvos Respubliką ir Europos Bendriją, išvežimas iš Lietuvos Respublikos ir Europos Bendrijos, sunaikinimas, atitinkamas apdorojimas). Jeigu nusprendžiama krovinį grąžinti į šalį siuntėją, ant fitosanitarinio sertifikato originalo dedamas raudonas trikampis spaudas „Fitosanitarinis sertifikatas anuliuotas“ (2 priedas);</text:span></text:p>
      <text:p text:style-name="P267"><text:span text:style-name="T268">19.2.2.2</text:span><text:span text:style-name="T269">. jeigu užkrėsta kenksmingais organizmais krovinio dalis ir ją įmanoma atskirti nuo viso krovinio, užkrėstai krovinio daliai fitosanitarijos judėjimo dokumento 10 skiltyje „Sprendimas“ pažymimas punktas „Taikomos priemonės“ ir nurodoma, kokia oficiali priemonė turi būti taikoma (išvežimas iš Lietuvos Respublikos ir Europos Bendrijos, infekuotos ir (arba) užkrėstos produkcijos pašalinimas, sunaikinimas, atitinkamas apdorojimas). Atitinkančiai fitosanitarinius reikalavimus krovinio daliai atlieka šių taisyklių 19.1 punkte nurodytas procedūras, „Pastabose“ nurodant galimo leisti į laisvą apyvartą krovinio kiekį.</text:span></text:p>
      <text:p text:style-name="P270"><text:span text:style-name="T271">20</text:span><text:span text:style-name="T272">. Jeigu atlikus patikrinimą priimamas sprendimas įpareigoti importuotoją augalus, augalinius produktus ar kitus objektus išvežti iš Europos Bendrijos, tokie augalai, augaliniai produktai ar kiti objektai lieka muitinės tarnybos priežiūroje, kol nebus reeksportuoti.</text:span></text:p>
      <text:p text:style-name="P273"><text:span text:style-name="T274">21</text:span><text:span text:style-name="T275">. Atlikus muitinės procedūras, fitosanitarijos judėjimo dokumento originalas vienerius metus saugomas muitinės institucijoje Muitinės departamento prie Lietuvos Respublikos finansų ministerijos generalinio direktoriaus nustatyta tvarka, o jo kopija saugoma Tarnyboje.</text:span></text:p>
      <text:p text:style-name="P276"/>
      <text:p text:style-name="P277"><text:span text:style-name="T278">III</text:span><text:span text:style-name="T279">.<text:s/></text:span><text:span text:style-name="T280">SPECIALŪS REIKALAVIMAI ĮVEŽAMŲ AUGALŲ, AUGALINIŲ PRODUKTŲ IR KITŲ OBJEKTŲ FITOSANITARINĮ PATIKRINIMĄ ATLIEKANT NE PASIENIO KONTROLĖS FITOSANITARIJOS PUNKTE</text:span></text:p>
      <text:p text:style-name="P281"/>
      <text:p text:style-name="P282"><text:span text:style-name="T283">22</text:span><text:span text:style-name="T284">. Fitosanitarinis patikrinimas ne pasienio kontrolės fitosanitarijos punkte, o patvirtintoje patikrinimo vietoje gali būti atliekamas tik tuo atveju, jeigu dėl minėto patikrinimo atlikimo susitaria:</text:span></text:p>
      <text:p text:style-name="P285"><text:span text:style-name="T286">22.1</text:span><text:span text:style-name="T287">. pasienio punktų pareigūnai su patvirtintos patikrinimo vietos augalų apsaugos institucijos pareigūnais;</text:span></text:p>
      <text:p text:style-name="P288"><text:span text:style-name="T289">22.2</text:span><text:span text:style-name="T290">. pasienio punktų pareigūnai su muitinės pareigūnais;</text:span></text:p>
      <text:p text:style-name="P291"><text:span text:style-name="T292">22.3</text:span><text:span text:style-name="T293">. patvirtintos patikrinimo vietos augalų apsaugos institucijos pareigūnai su patvirtintos patikrinimo vietos muitinės pareigūnais;</text:span></text:p>
      <text:p text:style-name="P294"><text:span text:style-name="T295">22.4</text:span><text:span text:style-name="T296">. pasienio punktų pareigūnai su patvirtintos patikrinimo vietos muitinės pareigūnais.</text:span></text:p>
      <text:p text:style-name="P297"><text:span text:style-name="T298">23</text:span><text:span text:style-name="T299">. Lietuvos Respublikoje esančios patvirtintos patikrinimo vietos turi atitikti šių taisyklių IV skyriuje nustatytus reikalavimus.</text:span></text:p>
      <text:p text:style-name="P300"><text:span text:style-name="T301">24</text:span><text:span text:style-name="T302">. Kroviniai į patvirtintą patikrinimo vietą turi būti gabenami dengtomis, plombuotomis autotransporto priemonėmis, užtikrinant, kad krovinys neužkrės ar nepaskleis infekcijos, o krovinio tapatumas liks nepakitęs.</text:span></text:p>
      <text:p text:style-name="P303"><text:span text:style-name="T304">25</text:span><text:span text:style-name="T305">. Kroviniai į patvirtintą patikrinimo vietą gali būti gabenami tik su fitosanitarijos judėjimo dokumentu. Pastarasis turi būti užpildytas įvežimo į Lietuvos Respubliką ir Europos Bendriją pasienio punkto pareigūno spausdintomis, ranka arba elektroninėmis priemonėmis rašytomis didžiosiomis raidėmis. Jis surašomas bent viena iš oficialiųjų Europos Bendrijos kalbų.</text:span></text:p>
      <text:p text:style-name="P306"><text:span text:style-name="T307">26</text:span><text:span text:style-name="T308">. Patvirtintos patikrinimo vietos pakeisti negalima, išskyrus atvejus, kai tai yra suderinta su oficialiomis institucijomis, išvardytomis šių taisyklių 22 punkte.</text:span></text:p>
      <text:p text:style-name="P309"><text:span text:style-name="T310">27</text:span><text:span text:style-name="T311">. Tarnyba saugo, ir, esant prašymui, pateikia Europos Komisijai ar Europos Bendrijos valstybėms Lietuvos Respublikoje patvirtintų patikrinimo vietų sąrašą.</text:span></text:p>
      <text:p text:style-name="P312"><text:span text:style-name="T313">28</text:span><text:span text:style-name="T314">. Susitarus 22 punkte nurodytoms oficialioms institucijoms, importuotojas apie atitinkamo krovinio įvežimą šalies gavėjos augalų apsaugos institucijai turi pateikti informaciją, kurioje nurodoma:</text:span></text:p>
      <text:p text:style-name="P315"><text:span text:style-name="T316">28.1</text:span><text:span text:style-name="T317">. patvirtintos patikrinimo vietos pavadinimas ir adresas;</text:span></text:p>
      <text:p text:style-name="P318"><text:span text:style-name="T319">28.2</text:span><text:span text:style-name="T320">. planuojama atitinkamo krovinio atgabenimo į patvirtintą patikrinimo vietą data ir laikas;</text:span></text:p>
      <text:p text:style-name="P321"><text:span text:style-name="T322">28.3</text:span><text:span text:style-name="T323">. fitosanitarijos judėjimo dokumento serijos numeris;</text:span></text:p>
      <text:p text:style-name="P324"><text:span text:style-name="T325">28.4</text:span><text:span text:style-name="T326">. kur ir kada buvo surašytas fitosanitarijos judėjimo dokumentas;</text:span></text:p>
      <text:p text:style-name="P327"><text:span text:style-name="T328">28.5</text:span><text:span text:style-name="T329">. importuotojo pavadinimas (vardas, pavardė), buveinė (adresas) ir registracijos fitosanitariniame registre numeris;</text:span></text:p>
      <text:p text:style-name="P330"><text:span text:style-name="T331">28.6</text:span><text:span text:style-name="T332">. fitosanitarinio sertifikato ir (arba) reeksporto fitosanitarinio sertifikato arba kito fitosanitarijos dokumento numeris.</text:span></text:p>
      <text:p text:style-name="P333"><text:span text:style-name="T334">29</text:span><text:span text:style-name="T335">. Importuotojas privalo nedelsdamas pranešti šalies gavėjos augalų apsaugos institucijai apie bet kokius šių taisyklių 28 punkte nurodytos informacijos pasikeitimus.</text:span></text:p>
      <text:p text:style-name="P336"><text:span text:style-name="T337">30</text:span><text:span text:style-name="T338">. Kai krovinys įvežamas per pasienio kontrolės fitosanitarijos punktą, esantį Lietuvoje, o patvirtinta patikrinimo vieta yra kitoje Europos Bendrijos valstybėje, krovinio patikrinimas gali būti atliktas kitoje Europos Bendrijos valstybėje patvirtintoje patikrinimo vietoje pagal Tarnybos ir šalies gavėjos augalų apsaugos institucijos oficialų susitarimą. Toks susitarimas nurodomas fitosanitarijos judėjimo dokumento skiltyje „Augalai, augaliniai produktai ar kiti objektai yra nugabenti į nurodytą (-as) patikrinimo vietą (-as) pagal susitarimą su“.</text:span></text:p>
      <text:p text:style-name="P339"/>
      <text:p text:style-name="P340"><text:span text:style-name="T341">IV</text:span><text:span text:style-name="T342">.<text:s/></text:span><text:span text:style-name="T343">KROVINIO FITOSANITARINIO PATIKRINIMO VIETOS VERTINIMO PROCEDŪRA</text:span></text:p>
      <text:p text:style-name="P344"/>
      <text:p text:style-name="P345"><text:span text:style-name="T346">31</text:span><text:span text:style-name="T347">. Tarnyba yra atsakinga už paskirties vietos, esančios Lietuvos Respublikoje, vertinimą ir patvirtinimą.</text:span></text:p>
      <text:p text:style-name="P348"><text:span text:style-name="T349">32</text:span><text:span text:style-name="T350">. Pareiškėjas ne vėliau kaip prieš 14 dienų iki planuojamo krovinio patikrinimo kreipiasi į Tarnybą su prašymu patvirtinti patikrinimo vietą. Vietai įvertinti ir patvirtinti pareiškėjas pateikia:</text:span></text:p>
      <text:p text:style-name="P351"><text:span text:style-name="T352">32.1</text:span><text:span text:style-name="T353">. informaciją apie planuojamus įvežti krovinius ir apie vietą, kurioje ketina tuos krovinius laikyti, laukiant fitosanitarinio patikrinimo rezultatų, taip pat kaip bus užtikrintas krovinių atskyrimas nuo iš Europos Bendrijos kilusių krovinių ir nuo užkrėstų ar užsikrėtimu kenksmingais organizmais įtariamų krovinių;</text:span></text:p>
      <text:p text:style-name="P354"><text:span text:style-name="T355">32.2</text:span><text:span text:style-name="T356">. įrodymus, kad atitinkamos prekės yra skirtos asmeniui, kuriam buvo suteiktas įgalioto gavėjo statusas, ir kai jos tenkina 1993 m. liepos 2 d. Komisijos reglamento (EEB) Nr. 2454/93, išdėstančio Tarybos reglamento (EEB) Nr. 2913/92, nustatančio Bendrijos muitinės kodeksą, įgyvendinimo nuostatas (su paskutiniais pakeitimais, padarytais 2003 m. gruodžio 18 d. Komisijos reglamentu (EB) Nr. 2286/2003), 406 straipsnyje nurodytas sąlygas, arba kai atitinkamoms vietoms reikia gauti minėto reglamento 497 straipsnyje numatytą leidimą.</text:span></text:p>
      <text:p text:style-name="P357"><text:span text:style-name="T358">33</text:span><text:span text:style-name="T359">. Tarnyba pareiškėjo prašymą užregistruoja ir:</text:span></text:p>
      <text:p text:style-name="P360"><text:span text:style-name="T361">33.1</text:span><text:span text:style-name="T362">. įvertina:</text:span></text:p>
      <text:p text:style-name="P363"><text:span text:style-name="T364">33.1.1</text:span><text:span text:style-name="T365">. ar fitosanitarinį patikrinimą galima atlikti siūlomoje patikrinimo vietoje. Tokia vieta turi atitikti Minimalių reikalavimų, keliamų augalų, augalinės kilmės produktų ir kitų objektų, kuriems būtina fitosanitarinė kontrolė, įvežimo punktams sąraše, patvirtintame Lietuvos Respublikos žemės ūkio ministro 2003 m. birželio 30 d. įsakymu Nr. 3D-265 (Žin., 2003, Nr.<text:s/></text:span><text:a xlink:href="https://www.e-tar.lt/portal/lt/legalAct/TAR.C64488477C13" office:target-frame-name="_blank" xlink:show="new"><text:span text:style-name="T366">81-</text:span><text:soft-page-break/><text:span text:style-name="T367">3713</text:span></text:a><text:span text:style-name="T368">) nustatytus reikalavimus ir kitus reikalavimus, kuriuos Tarnyba gali nustatyti siekdama veiksmingai atlikti patikrinimus;</text:span></text:p>
      <text:p text:style-name="P369"><text:span text:style-name="T370">33.1.2</text:span><text:span text:style-name="T371">. ar krovinys gali būti sandėliuojamas siūlomoje patikrinimo vietoje taip, kad jis būtų atskirtas nuo iš Europos Bendrijos kilusių krovinių ir nuo užkrėstų ar užsikrėtimu kenksmingais organizmais įtariamų krovinių;</text:span></text:p>
      <text:p text:style-name="P372"><text:span text:style-name="T373">33.2</text:span><text:span text:style-name="T374">. raštu informuoja pareiškėją, kad:</text:span></text:p>
      <text:p text:style-name="P375"><text:span text:style-name="T376">33.2.1</text:span><text:span text:style-name="T377">. prašymas patenkinamas ir kad atitinkama vieta yra skiriama patvirtinta patikrinimo vieta. Tokiu atveju išduodama atitinkama pažyma arba</text:span></text:p>
      <text:p text:style-name="P378"><text:span text:style-name="T379">33.2.2</text:span><text:span text:style-name="T380">. prašymas nepatenkinamas, nurodydama tokio sprendimo argumentus.</text:span></text:p>
      <text:p text:style-name="P381"><text:span text:style-name="T382">34</text:span><text:span text:style-name="T383">. Tarnyba imasi priemonių, jeigu nustato, kad patvirtintoje patikrinimo vietoje yra veiksnių, kliudančių atlikti patikrinimus. Tarnyba praneša Europos Komisijai ir suinteresuotoms Europos Bendrijos valstybėms apie svarbius atvejus, kai nesilaikoma patvirtintai patikrinimo vietai keliamų reikalavimų.</text:span></text:p>
      <text:p text:style-name="P384"><text:span text:style-name="T385">35</text:span><text:span text:style-name="T386">. Tarnybos atliekami patikrinimai patvirtintose patikrinimo vietose turi atitikti teisės aktų reikalavimus ir užtikrinti, kad kenksmingi organizmai neišplis Lietuvos Respublikos teritorijoje.</text:span></text:p>
      <text:p text:style-name="P387"/>
      <text:p text:style-name="P388"><text:span text:style-name="T389">V</text:span><text:span text:style-name="T390">.<text:s/></text:span><text:span text:style-name="T391">TRANZITU PER LIETUVOS RESPUBLIKĄ IR EUROPOS BENDRIJĄ VEŽAMŲ AUGALŲ, AUGALINIŲ PRODUKTŲ IR KITŲ OBJEKTŲ FITOSANITARINIS PATIKRINIMAS</text:span></text:p>
      <text:p text:style-name="P392"/>
      <text:p text:style-name="P393"><text:span text:style-name="T394">36</text:span><text:span text:style-name="T395">. Augalai, augaliniai produktai ir kiti objektai, kurie gabenami taikant Bendrijos tranzito procedūrą iš vienos muitinės įstaigos, veikiančios Lietuvos Respublikos valstybės sienos perėjimo punkte į kitą, turi būti vežami tik per Tarnybos pasienio kontrolės fitosanitarijos punktus.</text:span></text:p>
      <text:p text:style-name="P396"><text:span text:style-name="T397">37</text:span><text:span text:style-name="T398">. Pasienio punkto pareigūnas patikrina augalų, augalinių produktų ir kitų objektų, gabenamų dengtomis, plombuotomis transporto priemonėmis iš vienos muitinės įstaigos, veikiančios Lietuvos Respublikos valstybės sienos perėjimo punkte į kitą taikant Bendrijos tranzito procedūrą, fitosanitarinius dokumentus ir, jeigu visi dokumentai atitinka fitosanitarinius reikalavimus, ant fitosanitarinio sertifikato originalo deda spaudą „Tranzitas leidžiamas“ (2 priedas). Tokių krovinių fitosanitarinis patikrinimas neatliekamas, jeigu yra užtikrinama, kad gabenimo metu nekils kenksmingų organizmų išplitimo pavojus.</text:span></text:p>
      <text:p text:style-name="P399"><text:span text:style-name="T400">38</text:span><text:span text:style-name="T401">. Jeigu augalai, augaliniai produktai ir kiti objektai gabenami tranzitu per Lietuvos Respublikos ir Europos Bendrijos teritoriją, tačiau yra perkraunami arba saugomi laikinojo prekių saugojimo vietose (importo ir eksporto terminale) ar muitinės sandėlyje bei perrašomi krovinį lydintys dokumentai, fitosanitarinis patikrinimas atliekamas šių taisyklių 19 punkte nustatyta tvarka.</text:span></text:p>
      <text:p text:style-name="P402"><text:span text:style-name="T403">39</text:span><text:span text:style-name="T404">. Jeigu augalai, augaliniai produktai ir kiti objektai gabenami tranzitu per Lietuvos Respublikos ir Europos Bendrijos teritoriją atvirose talpyklose, pasienio punkto pareigūnas gali atlikti fitosanitarinį patikrinimą, nurodytą šių taisyklių 12 punkte, ir priimti atitinkamą sprendimą:</text:span></text:p>
      <text:p text:style-name="P405"><text:span text:style-name="T406">39.1</text:span><text:span text:style-name="T407">. jeigu augalai, augaliniai produktai ir kiti objektai atitinka nustatytus fitosanitarinius reikalavimus, ant fitosanitarinio sertifikato uždėti spaudą „Tranzitas leidžiamas“ (2 priedas);</text:span></text:p>
      <text:p text:style-name="P408"><text:span text:style-name="T409">39.2</text:span><text:span text:style-name="T410">. jeigu augalai, augaliniai produktai ir kiti objektai yra užkrėsti kenksmingais organizmais, krovinys grąžinamas į šalį siuntėją.</text:span></text:p>
      <text:p text:style-name="P411"/>
      <text:p text:style-name="P412"><text:span text:style-name="T413">VI</text:span><text:span text:style-name="T414">.<text:s/></text:span><text:span text:style-name="T415">PAŠTO SIUNTOMIS ĮVEŽAMŲ Į LIETUVOS RESPUBLIKĄ IR EUROPOS BENDRIJĄ AUGALŲ, AUGALINIŲ PRODUKTŲ IR KITŲ OBJEKTŲ FITOSANITARINIS PATIKRINIMAS</text:span></text:p>
      <text:p text:style-name="P416"/>
      <text:p text:style-name="P417"><text:span text:style-name="T418">40</text:span><text:span text:style-name="T419">. Pašto siuntomis turi būti siunčiami augalai, augaliniai produktai ir kiti objektai su šių taisyklių 9 punkte nurodytais fitosanitariniais dokumentais.</text:span></text:p>
      <text:p text:style-name="P420"><text:span text:style-name="T421">41</text:span><text:span text:style-name="T422">. Pašto siuntomis atsiųstų augalų, augalinių produktų ir kitų objektų fitosanitarinis patikrinimas atliekamas vadovaujantis atitinkamomis šių taisyklių II skyriaus nuostatomis.</text:span></text:p>
      <text:p text:style-name="P423"><text:span text:style-name="T424">42</text:span><text:span text:style-name="T425">. Pašto siuntomis leidžiama atsiųsti mokslo tikslams ar selekciniam darbui skirtas gyvas grybų ir bakterijų kultūras, virusus, nematodus, augalų ligų sukėlėjus, vabzdžius (gyvus ir negyvus),<text:s/></text:span><text:soft-page-break/><text:span text:style-name="T426">taip pat sėklų kolekcijas, augalų herbarus ir dirvožemio mėginius, sudarant sąlygas, užkertančias kelią šiems organizmams paplisti. Tokiu atveju importuotojas turi būti įsiregistravęs fitosanitariniame registre.</text:span></text:p>
      <text:p text:style-name="P427"><text:span text:style-name="T428">43</text:span><text:span text:style-name="T429">. Be šių taisyklių 9 punkte nurodytų fitosanitarinių dokumentų pašto siuntomis į Lietuvos Respubliką leidžiama atsiųsti augalų, augalinių produktų ir kitų objektų, laikantis šių taisyklių 11 punkte nustatytų reikalavimų.</text:span></text:p>
      <text:p text:style-name="P430"><text:span text:style-name="T431">44</text:span><text:span text:style-name="T432">. Pašto siuntomis siųsti gyvus vabzdžius, augalų ir dirvos ligų sukėlėjus draudžiama (išskyrus atvejus, numatytus šių taisyklių 42 punkte).</text:span></text:p>
      <text:p text:style-name="P433"/>
      <text:p text:style-name="P434"><text:span text:style-name="T435">VII</text:span><text:span text:style-name="T436">.<text:s/></text:span><text:span text:style-name="T437">UŽKRĖSTŲ AUGALŲ, AUGALINIŲ PRODUKTŲ IR KITŲ OBJEKTŲ SUNAIKINIMAS</text:span></text:p>
      <text:p text:style-name="P438"/>
      <text:p text:style-name="P439"><text:span text:style-name="T440">45</text:span><text:span text:style-name="T441">. Kenksmingais organizmais užkrėsti augalai, augaliniai produktai ir kiti objektai, jeigu jų negalima nukenksminti arba tai neefektyvu, sunaikinami Tarnybos nustatyta tvarka, atsižvelgus į aplinkosaugos reikalavimus.</text:span></text:p>
      <text:p text:style-name="P442"><text:span text:style-name="T443">46</text:span><text:span text:style-name="T444">. Visas išlaidas, susijusias su augalų, augalinių produktų ir kitų objektų sunaikinimu, apmoka augalų, augalinių produktų ir kitų objektų savininkas arba jo įgaliotas asmuo.</text:span></text:p>
      <text:p text:style-name="P445"/>
      <text:p text:style-name="P446"><text:span text:style-name="T447">VIII</text:span><text:span text:style-name="T448">.<text:s/></text:span><text:span text:style-name="T449">BAIGIAMOSIOS NUOSTATOS</text:span></text:p>
      <text:p text:style-name="P450"/>
      <text:p text:style-name="P451"><text:span text:style-name="T452">47</text:span><text:span text:style-name="T453">. Fiziniai ir juridiniai asmenys, pažeidę šių taisyklių reikalavimus, traukiami atsakomybėn Lietuvos Respublikos įstatymų nustatyta tvarka.</text:span></text:p>
      <text:p text:style-name="P454"><text:span text:style-name="T455">______________</text:span></text:p>
      <text:soft-page-break/>
      <text:p text:style-name="P456"><text:span text:style-name="T464"><draw:custom-shape svg:x="3.25in" svg:y="-0.6625in" svg:width="0.25in" svg:height="0.25in" draw:z-index="251656704" draw:id="id0" draw:style-name="a1" draw:name="Rectangle 27" text:anchor-type="paragraph"><svg:title/><svg:desc/><draw:enhanced-geometry draw:type="non-primitive" svg:viewBox="0 0 21600 21600" draw:enhanced-path="M 0 0 L 21600 0 21600 21600 0 21600 Z N"/></draw:custom-shape></text:span><text:span text:style-name="T465">Įvežamų į Lietuvos Respubliką ir Europos</text:span></text:p>
      <text:p text:style-name="P466">Bendriją ir gabenamų per ją tranzitu augalų,</text:p>
      <text:p text:style-name="P467">augalinių produktų ir kitų objektų fitosanitarinio</text:p>
      <text:p text:style-name="P468">patikrinimo taisyklių</text:p>
      <text:p text:style-name="P469">1<text:s/>priedas</text:p>
      <text:p text:style-name="P470"/>
      <text:p text:style-name="P471"><text:span text:style-name="T472">Augalo paso pavyzdys</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EC – Augalo pasas</text:p>
            <text:p text:style-name="P483">EC – Plantpassport</text:p>
          </table:table-cell>
          <table:table-cell table:style-name="TableCell484" table:number-columns-spanned="2">
            <text:p text:style-name="P485">LT</text:p>
            <text:p text:style-name="P486"><text:span text:style-name="T487">Lithuania</text:span></text:p>
          </table:table-cell>
          <table:covered-table-cell/>
          <table:table-cell table:style-name="TableCell488">
            <text:p text:style-name="P489">VAAT</text:p>
          </table:table-cell>
          <table:table-cell table:style-name="TableCell490">
            <text:p text:style-name="P491"/>
          </table:table-cell>
        </table:table-row>
        <table:table-row table:style-name="TableRow492">
          <table:table-cell table:style-name="TableCell493">
            <text:p text:style-name="P494">Registracijos Fitosanitariniame registre<text:s/></text:p>
            <text:p text:style-name="P495">Nr.<text:s/></text:p>
          </table:table-cell>
          <table:table-cell table:style-name="TableCell496" table:number-columns-spanned="2">
            <text:p text:style-name="P497">Individualus serijos, savaitės ar siuntos Nr.<text:s/></text:p>
            <text:p text:style-name="P498"/>
          </table:table-cell>
          <table:covered-table-cell/>
          <table:table-cell table:style-name="TableCell499" table:number-columns-spanned="2">
            <text:p text:style-name="P500">Botaninis pavadinimas/botanical name:</text:p>
            <text:p text:style-name="P501"/>
          </table:table-cell>
          <table:covered-table-cell/>
        </table:table-row>
        <table:table-row table:style-name="TableRow502">
          <table:table-cell table:style-name="TableCell503">
            <text:p text:style-name="P504">Kiekis/quantity:</text:p>
            <text:p text:style-name="P505"/>
          </table:table-cell>
          <table:table-cell table:style-name="TableCell506" table:number-columns-spanned="2">
            <text:p text:style-name="P507">ZP:</text:p>
            <text:p text:style-name="P508"/>
          </table:table-cell>
          <table:covered-table-cell/>
          <table:table-cell table:style-name="TableCell509" table:number-columns-spanned="2">
            <text:p text:style-name="P510">RP:</text:p>
          </table:table-cell>
          <table:covered-table-cell/>
        </table:table-row>
        <table:table-row table:style-name="TableRow511">
          <table:table-cell table:style-name="TableCell512" table:number-columns-spanned="2">
            <text:p text:style-name="P513">Kilmės šalis/place of origin:</text:p>
            <text:p text:style-name="P514"/>
          </table:table-cell>
          <table:covered-table-cell/>
          <table:table-cell table:style-name="TableCell515" table:number-columns-spanned="3">
            <text:p text:style-name="P516">Apdorojimas/Treatment:</text:p>
            <text:p text:style-name="P517">-</text:p>
          </table:table-cell>
          <table:covered-table-cell/>
          <table:covered-table-cell/>
        </table:table-row>
        <table:table-row table:style-name="TableRow518">
          <table:table-cell table:style-name="TableCell519" table:number-columns-spanned="2">
            <text:p text:style-name="P520">Veislė/Variety:</text:p>
            <text:p text:style-name="P521"/>
          </table:table-cell>
          <table:covered-table-cell/>
          <table:table-cell table:style-name="TableCell522" table:number-columns-spanned="3">
            <text:p text:style-name="P523">Derliaus metai/Year of crop:<text:s/></text:p>
          </table:table-cell>
          <table:covered-table-cell/>
          <table:covered-table-cell/>
        </table:table-row>
      </table:table>
      <text:p text:style-name="P524">______________</text:p>
      <text:soft-page-break/>
      <text:p text:style-name="P525">Įvežamų į Lietuvos Respubliką ir Europos</text:p>
      <text:p text:style-name="P533">Bendriją ir gabenamų per ją tranzitu augalų,</text:p>
      <text:p text:style-name="P534">augalinių produktų ir kitų objektų</text:p>
      <text:p text:style-name="P535">fitosanitarinio patikrinimo taisyklių</text:p>
      <text:p text:style-name="P536">2<text:s/>priedas</text:p>
      <text:p text:style-name="P537"/>
      <text:p text:style-name="P538"><text:span text:style-name="T539">I</text:span><text:span text:style-name="T540">.<text:s/></text:span><text:span text:style-name="T541">Spaudo „TRANZITAS LEIDŽIAMAS“ pavyzdys:</text:span></text:p>
      <text:p text:style-name="Normal"/>
      <text:p text:style-name="Normal"><text:span text:style-name="T542"><draw:frame draw:z-index="251654656" draw:id="id1" draw:style-name="a2" draw:name="Text Box 13" text:anchor-type="paragraph" svg:x="0in" svg:y="0.1in" svg:width="3.30208in" svg:height="1.74167in" style:rel-width="scale" style:rel-height="scale"><draw:text-box><text:p text:style-name="P543">TRANZITAS LEIDŽIAMAS</text:p><text:p text:style-name="Normal"/><text:p text:style-name="P544">LIETUVOS RESPUBLIKOS</text:p><text:p text:style-name="P545">VALSTYBINĖS AUGALŲ APSAUGOS TARNYBOS</text:p><text:p text:style-name="P546">KYBARTŲ PASIENIO KONTROLĖS</text:p><text:p text:style-name="P547">FITOSANITARIJOS PUNKTAS</text:p><text:p text:style-name="P548">_____________</text:p><text:p text:style-name="P549"><text:tab/>(parašas)</text:p><text:p text:style-name="P550">__________________________</text:p><text:p text:style-name="P551">(specialisto vardas, pavardė)</text:p><text:p text:style-name="P552">200____m.______________________d.</text:p><text:p text:style-name="P553"/><text:p text:style-name="P554"/></draw:text-box><svg:title/><svg:desc/></draw:frame></text:span></text:p>
      <text:p text:style-name="P555"/>
      <text:p text:style-name="Normal"/>
      <text:p text:style-name="Normal"/>
      <text:p text:style-name="Normal"/>
      <text:p text:style-name="Normal"/>
      <text:p text:style-name="Normal"/>
      <text:p text:style-name="Normal"/>
      <text:p text:style-name="Normal"/>
      <text:p text:style-name="Normal"/>
      <text:p text:style-name="Normal"/>
      <text:p text:style-name="P556">(mėlyna spalva)</text:p>
      <text:p text:style-name="P557"/>
      <text:p text:style-name="P558"><text:span text:style-name="T559">II</text:span><text:span text:style-name="T560">.<text:s/></text:span><text:span text:style-name="T561">Spaudo „FITOSANITARINIS SERTIFIKATAS ANULIUOTAS“ pavyzdys:</text:span></text:p>
      <text:p text:style-name="Normal"><text:span text:style-name="T562"><draw:g draw:z-index="251655680" draw:name="Group 15" draw:id="id11" draw:style-name="a11" text:anchor-type="paragraph"><svg:title/><svg:desc/><draw:g draw:name="Group 16" draw:id="id9"><svg:title/><svg:desc/><draw:custom-shape svg:width="3.14931in" svg:height="3.14931in" draw:id="id2" draw:style-name="a3" draw:transform="translate(-1.57465in -1.57465in) rotate(-2.35619) translate(2.20799in 2.28368in)" draw:name="AutoShape 17"><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frame draw:id="id3" draw:style-name="a4" draw:name="Text Box 18" svg:x="1.95417in" svg:y="0.40694in" svg:width="0.5in" svg:height="0.375in" style:rel-width="scale" style:rel-height="scale"><draw:text-box><text:p text:style-name="P563">LT</text:p><text:p text:style-name="P564">VAAT</text:p></draw:text-box><svg:title/><svg:desc/></draw:frame><draw:frame draw:id="id4" draw:style-name="a5" draw:name="Text Box 19" svg:x="0.93333in" svg:y="0.88611in" svg:width="2.53333in" svg:height="0.69583in" style:rel-width="scale" style:rel-height="scale"><draw:text-box><text:p text:style-name="P565">FITOSANITARINIS SERTIFIKATAS ANULIUOTAS</text:p></draw:text-box><svg:title/><svg:desc/></draw:frame><draw:frame draw:id="id5" draw:style-name="a6" draw:name="Text Box 20" svg:x="1.13125in" svg:y="1.62778in" svg:width="2.21667in" svg:height="0.35625in" style:rel-width="scale" style:rel-height="scale"><draw:text-box><text:p text:style-name="P566">KYBARTŲ PASIENIO KONTROLĖS FITOSANITARIJOS PUNKTAS</text:p></draw:text-box><svg:title/><svg:desc/></draw:frame><draw:frame draw:id="id6" draw:style-name="a7" draw:name="Text Box 21" svg:x="0.33958in" svg:y="2.02361in" svg:width="1.425in" svg:height="0.19792in" style:rel-width="scale" style:rel-height="scale"><draw:text-box><text:p text:style-name="P567">20____ m. _________ d.</text:p></draw:text-box><svg:title/><svg:desc/></draw:frame><draw:connector draw:type="line" svg:x1="2.23958in" svg:y1="0.08611in" svg:x2="4.41667in" svg:y2="2.26319in" draw:id="id7" draw:style-name="a8" draw:name="Line 22"><svg:title/><svg:desc/></draw:connector><draw:connector draw:type="line" svg:x1="0in" svg:y1="2.26736in" svg:x2="2.17708in" svg:y2="0.09028in" draw:id="id8" draw:style-name="a9" draw:name="Line 23"><svg:title/><svg:desc/></draw:connector></draw:g><draw:frame draw:id="id10" draw:style-name="a10" draw:name="Text Box 24" svg:x="2.99167in" svg:y="1.94861in" svg:width="1.0875in" svg:height="0.30417in" style:rel-width="scale" style:rel-height="scale"><draw:text-box><text:p text:style-name="P568"><text:span text:style-name="T569">_______________</text:span><text:span text:style-name="T570"><text:line-break/></text:span><text:span text:style-name="T571">Parašas</text:span></text:p></draw:text-box><svg:title/><svg:desc/></draw:frame></draw:g></text:span></text:p>
      <text:p text:style-name="Normal"/>
      <text:p text:style-name="Normal"/>
      <text:p text:style-name="Normal"/>
      <text:p text:style-name="Normal"/>
      <text:p text:style-name="Normal"/>
      <text:p text:style-name="Normal"/>
      <text:p text:style-name="Normal"/>
      <text:p text:style-name="Normal"/>
      <text:p text:style-name="P572"/>
      <text:p text:style-name="P573"/>
      <text:p text:style-name="Normal"/>
      <text:p text:style-name="P574"/>
      <text:p text:style-name="P575">(raudona spalva)</text:p>
      <text:p text:style-name="Normal"/>
      <text:p text:style-name="P576"><text:span text:style-name="T577">III</text:span><text:span text:style-name="T578">.<text:s/></text:span><text:span text:style-name="T579">Spaudo „SULAIKYTA. PAIMTI MĖGINIAI LABORATORINIAMS TYRIMAMS“ pavyzdys:</text:span></text:p>
      <text:p text:style-name="P580"/>
      <text:p text:style-name="Normal"><text:span text:style-name="T581"><draw:frame draw:z-index="251658752" draw:id="id12" draw:style-name="a12" draw:name="Text Box 14" text:anchor-type="paragraph" svg:x="0in" svg:y="0.05556in" svg:width="3.16667in" svg:height="1.75in" style:rel-width="scale" style:rel-height="scale"><draw:text-box><text:p text:style-name="P582"><text:span text:style-name="T583">SULAIKYTA. PAIMTI MĖGINIAI LABORATORINIAMS TYRIMAMS</text:span></text:p><text:p text:style-name="P584">LIETUVOS RESPUBLIKOS</text:p><text:p text:style-name="P585">VALSTYBINĖS AUGALŲ APSAUGOS TARNYBOS</text:p><text:p text:style-name="P586">KYBARTŲ PASIENIO KONTROLĖS</text:p><text:p text:style-name="P587">FITOSANITARIJOS PUNKTAS</text:p><text:p text:style-name="P588">_____________</text:p><text:p text:style-name="P589"><text:tab/>(parašas)</text:p><text:p text:style-name="P590">__________________________</text:p><text:p text:style-name="P591">(specialisto vardas, pavardė)</text:p><text:p text:style-name="P592"><text:span text:style-name="T593">200____m.______________________d.</text:span></text:p></draw:text-box><svg:title/><svg:desc/></draw:frame></text:span></text:p>
      <text:p text:style-name="Normal"/>
      <text:p text:style-name="Normal"/>
      <text:p text:style-name="Normal"/>
      <text:p text:style-name="P594"/>
      <text:p text:style-name="P595"/>
      <text:p text:style-name="P596"/>
      <text:p text:style-name="P597"/>
      <text:p text:style-name="P598"/>
      <text:p text:style-name="P599"/>
      <text:p text:style-name="P600">(mėlyna spalva)</text:p>
      <text:p text:style-name="P601"/>
      <text:p text:style-name="P602"><text:span text:style-name="T603">IV</text:span><text:span text:style-name="T604">.<text:s/></text:span><text:span text:style-name="T605">Regioninio augalų apsaugos ir karantino punkto ir pasienio kontrolės fitosanitarijos punkto spaudų pavyzdžiai:</text:span></text:p>
      <text:p text:style-name="P606"/>
      <text:p text:style-name="P607"><text:span text:style-name="T608"><draw:frame draw:z-index="251659776" draw:id="id13" draw:style-name="a13" draw:name="Text Box 25" text:anchor-type="paragraph" svg:x="0in" svg:y="0.12569in" svg:width="3.10556in" svg:height="1.5in" style:rel-width="scale" style:rel-height="scale"><draw:text-box><text:p text:style-name="P609">LIETUVOS RESPUBLIKOS</text:p><text:p text:style-name="P610">VALSTYBINĖS AUGALŲ APSAUGOS TARNYBOS</text:p><text:p text:style-name="P611">KYBARTŲ PASIENIO KONTROLĖS</text:p><text:p text:style-name="P612">FITOSANITARIJOS PUNKTAS</text:p><text:p text:style-name="P613">_____________</text:p><text:p text:style-name="P614"><text:tab/>(parašas)</text:p><text:p text:style-name="P615">__________________________</text:p><text:p text:style-name="P616">(specialisto vardas, pavardė)</text:p><text:p text:style-name="P617"><text:span text:style-name="T618">200____m.______________________d.</text:span></text:p></draw:text-box><svg:title/><svg:desc/></draw:frame></text:span></text:p>
      <text:p text:style-name="P619"/>
      <text:p text:style-name="P620"/>
      <text:p text:style-name="P621"/>
      <text:p text:style-name="P622"/>
      <text:p text:style-name="P623"/>
      <text:p text:style-name="P624"/>
      <text:p text:style-name="P625"/>
      <text:p text:style-name="P626"/>
      <text:p text:style-name="P627">(mėlyna spalva)</text:p>
      <text:p text:style-name="P628"/>
      <text:p text:style-name="P629"><text:span text:style-name="T630"><draw:frame draw:z-index="251660800" draw:id="id14" draw:style-name="a14" draw:name="Text Box 26" text:anchor-type="paragraph" svg:x="0in" svg:y="0.15278in" svg:width="3.10556in" svg:height="1.49236in" style:rel-width="scale" style:rel-height="scale"><draw:text-box><text:p text:style-name="P631">LIETUVOS RESPUBLIKOS</text:p><text:p text:style-name="P632">VALSTYBINĖS AUGALŲ APSAUGOS TARNYBOS</text:p><text:p text:style-name="P633">VILNIAUS REGIONINIS AUGALŲ<text:s/></text:p><text:p text:style-name="P634">APSAUGOS IR KARANTINO PUNKTAS</text:p><text:p text:style-name="P635">_____________</text:p><text:p text:style-name="P636"><text:tab/>(parašas)</text:p><text:p text:style-name="P637">__________________________</text:p><text:p text:style-name="P638">(specialisto vardas, pavardė)</text:p><text:p text:style-name="P639"><text:span text:style-name="T640">200____m.______________________d.</text:span></text:p></draw:text-box><svg:title/><svg:desc/></draw:frame></text:span></text:p>
      <text:p text:style-name="P641"/>
      <text:p text:style-name="P642"/>
      <text:p text:style-name="P643"/>
      <text:p text:style-name="P644"/>
      <text:p text:style-name="P645"/>
      <text:p text:style-name="P646"/>
      <text:p text:style-name="P647"/>
      <text:p text:style-name="P648"/>
      <text:p text:style-name="P649">(mėlyna spalva)</text:p>
      <text:p text:style-name="P650"><text:span text:style-name="T651">______________</text:span></text:p>
      <text:soft-page-break/>
      <text:p text:style-name="P652">Įvežamų į Lietuvos Respubliką ir Europos<text:s/></text:p>
      <text:p text:style-name="P660">Bendriją ir gabenamų per ją tranzitu<text:s/></text:p>
      <text:p text:style-name="P661">augalų, augalinių produktų ir kitų objektų<text:s/></text:p>
      <text:p text:style-name="P662">fitosanitarinio ir patikrinimo taisyklių</text:p>
      <text:p text:style-name="P663"><text:span text:style-name="T664">3</text:span><text:span text:style-name="T665"><text:s/>priedas<text:s/></text:span></text:p>
      <text:p text:style-name="P666"/>
      <text:p text:style-name="P667"><text:span text:style-name="T668">FITOSANITARIJOS JUDĖJIMO DOKUMENTO FORMA</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4">
            <text:p text:style-name="P679">1. Fitosanitarijos judėjimo dokumentas, nurodytas Komisijos direktyvos 2004/103/EB 1 straipsnio 3 dalies c punkte</text:p>
          </table:table-cell>
          <table:covered-table-cell/>
          <table:covered-table-cell/>
          <table:covered-table-cell/>
          <table:table-cell table:style-name="TableCell680" table:number-columns-spanned="2">
            <text:p text:style-name="Normal"><text:span text:style-name="T681">2.<text:s/></text:span><text:span text:style-name="T682">FITOSANITARIJOS JUDĖJIMO DOKUMENTAS</text:span></text:p>
            <text:p text:style-name="Normal"><text:span text:style-name="T683">Nr. EB/..../....</text:span><text:span text:style-name="T684">(</text:span><text:span text:style-name="T685">1</text:span><text:span text:style-name="T686">)</text:span></text:p>
          </table:table-cell>
          <table:covered-table-cell/>
        </table:table-row>
        <table:table-row table:style-name="TableRow687">
          <table:table-cell table:style-name="TableCell688" table:number-columns-spanned="6">
            <text:p text:style-name="P689"/>
            <text:p text:style-name="Normal"><text:span text:style-name="T690">3.<text:s/></text:span><text:span text:style-name="T691">Krovinio identifikacija</text:span><text:span text:style-name="T692"><text:s/>(</text:span><text:span text:style-name="T693">2)</text:span><text:span text:style-name="T694">) – Šiame krovinyje yra fitosanitariškai svarbių prekių</text:span></text:p>
            <text:p text:style-name="P695">Augalas, augalinis produktas ar kitas objektas (Taric kodas):<text:s/><text:tab/></text:p>
            <text:p text:style-name="P696">Reikalaujamų fitosanitarijos dokumentų nuorodos numeris (-iai):<text:s/><text:tab/></text:p>
            <text:p text:style-name="P697">Išdavimo šalis:<text:s/><text:tab/></text:p>
            <text:p text:style-name="P698">Išdavimo data:<text:s/><text:tab/></text:p>
            <text:p text:style-name="P699">Pakuočių skiriamoji (-osios) žymė (-ės), numeriai, skaičius, kiekis (masė/vienetai):<text:s/><text:tab/></text:p>
            <text:p text:style-name="P700">Reikalaujamų muitinės dokumentų nuorodos numeris (-iai):<text:s/><text:tab/></text:p>
            <text:p text:style-name="P701"/>
          </table:table-cell>
          <table:covered-table-cell/>
          <table:covered-table-cell/>
          <table:covered-table-cell/>
          <table:covered-table-cell/>
          <table:covered-table-cell/>
        </table:table-row>
        <table:table-row table:style-name="TableRow702">
          <table:table-cell table:style-name="TableCell703" table:number-columns-spanned="6">
            <text:p text:style-name="P704">4. Importuotojo registracijos fitosanitariniame registre <text:s/>numeris:<text:s/><text:tab/></text:p>
            <text:p text:style-name="P705">Aš, toliau pasirašęs importuotojas, prašau atsakingą oficialią įstaigą atlikti nurodytų augalų, augalinių produktų ar kitų objektų oficialius tapatumo ir fitosanitarinį patikrinimą nurodytoje patvirtintoje patikrinimo vietoje ir įsipareigoju laikytis atsakingos oficialios įstaigos nustatytų taisyklių ir tvarkos.</text:p>
            <text:p text:style-name="P706">Data, importuotojo pavadinimas ir parašas:<text:s/><text:tab/></text:p>
          </table:table-cell>
          <table:covered-table-cell/>
          <table:covered-table-cell/>
          <table:covered-table-cell/>
          <table:covered-table-cell/>
          <table:covered-table-cell/>
        </table:table-row>
        <table:table-row table:style-name="TableRow707">
          <table:table-cell table:style-name="TableCell708" table:number-columns-spanned="2">
            <text:p text:style-name="Normal"><text:span text:style-name="T709">5.1.<text:s/></text:span><text:span text:style-name="T710">Įvežimo punktas:</text:span></text:p>
          </table:table-cell>
          <table:covered-table-cell/>
          <table:table-cell table:style-name="TableCell711" table:number-columns-spanned="4">
            <text:p text:style-name="P712">5.2. Kontrasignuoja įvežimo punkto oficiali įstaiga (data, pavadinimas, spaudas ir parašas):</text:p>
            <text:p text:style-name="P713"><text:tab/></text:p>
            <text:p text:style-name="P714"><text:tab/></text:p>
          </table:table-cell>
          <table:covered-table-cell/>
          <table:covered-table-cell/>
          <table:covered-table-cell/>
        </table:table-row>
        <table:table-row table:style-name="TableRow715">
          <table:table-cell table:style-name="TableCell716" table:number-columns-spanned="3">
            <text:p text:style-name="Normal"><text:span text:style-name="T717">6.<text:s/></text:span><text:span text:style-name="T718">Patvirtinta (-os) patikrinimo vieta (-os)</text:span><text:span text:style-name="T719"><text:s/>(</text:span><text:span text:style-name="T720">3</text:span><text:span text:style-name="T721">)</text:span></text:p>
            <text:p text:style-name="P722">A –<text:s/><text:tab/></text:p>
            <text:p text:style-name="P723"><text:tab/></text:p>
          </table:table-cell>
          <table:covered-table-cell/>
          <table:covered-table-cell/>
          <table:table-cell table:style-name="TableCell724" table:number-columns-spanned="3">
            <text:p text:style-name="P725"/>
            <text:p text:style-name="P726">B – (pakeičia A)<text:s/><text:tab/></text:p>
            <text:p text:style-name="P727"><text:tab/></text:p>
          </table:table-cell>
          <table:covered-table-cell/>
          <table:covered-table-cell/>
        </table:table-row>
        <table:table-row table:style-name="TableRow728">
          <table:table-cell table:style-name="TableCell729" table:number-columns-spanned="6">
            <text:p text:style-name="Normal"><text:span text:style-name="T730">Augalai, augaliniai produktai ar kiti objektai yra nugabenti į nurodytą (-as) patikrinimo vietą (-as) pagal susitarimą su (</text:span><text:span text:style-name="T731">4</text:span><text:span text:style-name="T732">):</text:span></text:p>
            <text:p text:style-name="P733"><text:tab/></text:p>
          </table:table-cell>
          <table:covered-table-cell/>
          <table:covered-table-cell/>
          <table:covered-table-cell/>
          <table:covered-table-cell/>
          <table:covered-table-cell/>
        </table:table-row>
        <table:table-row table:style-name="TableRow734">
          <table:table-cell table:style-name="TableCell735" table:number-columns-spanned="6">
            <text:p text:style-name="P736">Krovinys gali būti nugabentas tik į pirmiau išvardytas vietas, išskyrus atvejus, kai gautas oficialus leidimas.</text:p>
          </table:table-cell>
          <table:covered-table-cell/>
          <table:covered-table-cell/>
          <table:covered-table-cell/>
          <table:covered-table-cell/>
          <table:covered-table-cell/>
        </table:table-row>
        <table:table-row table:style-name="TableRow737">
          <table:table-cell table:style-name="TableCell738">
            <text:p text:style-name="P739">7. Dokumentų patikrinimas<text:tab/>□</text:p>
          </table:table-cell>
          <table:table-cell table:style-name="TableCell740" table:number-columns-spanned="4">
            <text:p text:style-name="P741">8. Tapatumo patikrinimas<text:tab/>□<text:s/></text:p>
          </table:table-cell>
          <table:covered-table-cell/>
          <table:covered-table-cell/>
          <table:covered-table-cell/>
          <table:table-cell table:style-name="TableCell742">
            <text:p text:style-name="P743">9. Fitosanitarinis patikrinimas<text:tab/>□</text:p>
          </table:table-cell>
        </table:table-row>
        <table:table-row table:style-name="TableRow744">
          <table:table-cell table:style-name="TableCell745">
            <text:p text:style-name="P746">Vieta ir data:<text:s/><text:tab/></text:p>
            <text:p text:style-name="P747">Pavadinimas:<text:s/><text:tab/></text:p>
            <text:p text:style-name="P748">Spaudas ir parašas:<text:s/></text:p>
          </table:table-cell>
          <table:table-cell table:style-name="TableCell749" table:number-columns-spanned="4">
            <text:p text:style-name="P750">Vieta ir data:<text:s/><text:tab/></text:p>
            <text:p text:style-name="P751">Pavadinimas:<text:s/><text:tab/></text:p>
            <text:p text:style-name="P752">Spaudas ir parašas:<text:s/></text:p>
          </table:table-cell>
          <table:covered-table-cell/>
          <table:covered-table-cell/>
          <table:covered-table-cell/>
          <table:table-cell table:style-name="TableCell753">
            <text:p text:style-name="P754">Vieta ir data:<text:s/><text:tab/></text:p>
            <text:p text:style-name="P755">Pavadinimas:<text:s/><text:tab/></text:p>
            <text:p text:style-name="P756">Spaudas ir parašas:<text:s/></text:p>
          </table:table-cell>
        </table:table-row>
        <table:table-row table:style-name="TableRow757">
          <table:table-cell table:style-name="TableCell758" table:number-columns-spanned="6">
            <text:p text:style-name="Normal"><text:span text:style-name="T759">10.<text:s/></text:span><text:span text:style-name="T760">Sprendimas:</text:span></text:p>
            <text:p text:style-name="P761">□ Išleisti.<text:tab/>Vieta ir data:<text:s/><text:tab/></text:p>
            <text:p text:style-name="P762">Pavadinimas:<text:s/><text:tab/></text:p>
            <text:p text:style-name="P763">Spaudas ir parašas:</text:p>
            <text:p text:style-name="P764"/>
            <text:p text:style-name="P765">Nurodyti EB augalo paso numerį (serijos arba savaitės, arba partijos numerį), kai tinka:<text:s/><text:tab/></text:p>
            <text:p text:style-name="P766">□ Taikomos priemonės</text:p>
            <text:p text:style-name="P767">□ Draudimas įvežti į Lietuvos Respubliką ir Europos Bendriją<text:tab/>□ Sunaikinimas</text:p>
            <text:p text:style-name="P768">□ Išvežimas iš Lietuvos Respublikos ir Europos <text:s/>Bendrijos<text:tab/>□ Karantino laikotarpis</text:p>
            <text:p text:style-name="P769">□ Infekuotos ir (arba) užkrėstos produkcijos pašalinimas<text:tab/>□ Atitinkamas apdorojimas</text:p>
            <text:p text:style-name="P770">Pastaba:<text:s/><text:tab/></text:p>
            <text:p text:style-name="P771"><text:tab/></text:p>
          </table:table-cell>
          <table:covered-table-cell/>
          <table:covered-table-cell/>
          <table:covered-table-cell/>
          <table:covered-table-cell/>
          <table:covered-table-cell/>
        </table:table-row>
      </table:table>
      <text:p text:style-name="P772"/>
      <text:p text:style-name="P773"><text:span text:style-name="T774">(</text:span><text:span text:style-name="T775">1</text:span><text:span text:style-name="T776">) Šalies kodas/numeris.</text:span></text:p>
      <text:p text:style-name="P777"><text:span text:style-name="T778">(</text:span><text:span text:style-name="T779">2</text:span><text:span text:style-name="T780">) Užpildyti langelį arba padaryti nuorodą į fitosanitarinį sertifikatą, kuris turi būti pridėtas.</text:span></text:p>
      <text:p text:style-name="P781"><text:span text:style-name="T782">(</text:span><text:span text:style-name="T783">3</text:span><text:span text:style-name="T784">) Patvirtinta patikrinimo vieta Lietuvos Respublikos ir Europos Bendrijos teritorijoje.</text:span></text:p>
      <text:p text:style-name="P785"><text:span text:style-name="T786">(</text:span><text:span text:style-name="T787">4</text:span><text:span text:style-name="T788">) Kai tinka, nurodyti susitarimo tarp Europos Bendrijos valstybių oficialių institucijų tam tikram atvejui taikomo susitarimo arba ilgalaikio susitarimo duomenis.</text:span></text:p>
      <text:p text:style-name="P78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style:tab-stops>
          <style:tab-stop style:type="center" style:position="2.884in"/>
          <style:tab-stop style:type="right" style:position="5.768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0" style:parent-style-name="DefaultParagraphFont" style:family="text">
      <style:text-properties fo:language="en" fo:country="GB"/>
    </style:style>
    <style:style style:name="P461" style:parent-style-name="Normal" style:family="paragraph">
      <style:paragraph-properties>
        <style:tab-stops>
          <style:tab-stop style:type="center" style:position="3.3465in"/>
          <style:tab-stop style:type="right" style:position="6.693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style:tab-stops>
          <style:tab-stop style:type="center" style:position="2.884in"/>
          <style:tab-stop style:type="right" style:position="5.768in"/>
        </style:tab-stops>
      </style:paragraph-properties>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9" style:parent-style-name="DefaultParagraphFont" style:family="text">
      <style:text-properties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style:tab-stops>
          <style:tab-stop style:type="center" style:position="2.884in"/>
          <style:tab-stop style:type="right" style:position="5.768in"/>
        </style:tab-stops>
      </style:paragraph-properties>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6" style:parent-style-name="DefaultParagraphFont" style:family="text">
      <style:text-properties fo:language="en" fo:country="GB"/>
    </style:style>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12</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458"><draw:frame draw:style-name="F459" text:anchor-type="paragraph" svg:y="0.0006in" draw:z-index="0"><draw:text-box fo:min-height="0in" fo:min-width="0in"><text:p text:style-name="P457"><text:span text:style-name="T460"><text:page-number text:fixed="false">12</text:page-number></text:span></text:p></draw:text-box></draw:frame></text:p>
      </style:header>
      <style:footer>
        <text:p text:style-name="P461"/>
      </style:footer>
    </style:master-page>
    <style:master-page style:next-style-name="MP2" style:name="MPF2" style:page-layout-name="PL2">
      <style:header>
        <text:p text:style-name="P462"/>
      </style:header>
      <style:footer>
        <text:p text:style-name="P463"/>
      </style:footer>
    </style:master-page>
    <style:master-page style:name="MP3" style:page-layout-name="PL3">
      <style:header>
        <text:p text:style-name="P527"><draw:frame draw:style-name="F528" text:anchor-type="paragraph" svg:y="0.0006in" draw:z-index="0"><draw:text-box fo:min-height="0in" fo:min-width="0in"><text:p text:style-name="P526"><text:span text:style-name="T529"><text:page-number text:fixed="false">12</text:page-number></text:span></text:p></draw:text-box></draw:frame></text:p>
      </style:header>
      <style:footer>
        <text:p text:style-name="P530"/>
      </style:footer>
    </style:master-page>
    <style:master-page style:next-style-name="MP3" style:name="MPF3" style:page-layout-name="PL3">
      <style:header>
        <text:p text:style-name="P531"/>
      </style:header>
      <style:footer>
        <text:p text:style-name="P532"/>
      </style:footer>
    </style:master-page>
    <style:master-page style:name="MP4" style:page-layout-name="PL4">
      <style:header>
        <text:p text:style-name="P654"><draw:frame draw:style-name="F655" text:anchor-type="paragraph" svg:y="0.0006in" draw:z-index="0"><draw:text-box fo:min-height="0in" fo:min-width="0in"><text:p text:style-name="P653"><text:span text:style-name="T656"><text:page-number text:fixed="false">12</text:page-number></text:span></text:p></draw:text-box></draw:frame></text:p>
      </style:header>
      <style:footer>
        <text:p text:style-name="P657"/>
      </style:footer>
    </style:master-page>
    <style:master-page style:next-style-name="MP4" style:name="MPF4" style:page-layout-name="PL4">
      <style:header>
        <text:p text:style-name="P658"/>
      </style:header>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6T06:35:00Z</meta:creation-date>
    <dc:date>2016-04-26T06:35:00Z</dc:date>
    <meta:template xlink:href="Normal" xlink:type="simple"/>
    <meta:editing-cycles>2</meta:editing-cycles>
    <meta:editing-duration>PT0S</meta:editing-duration>
    <meta:document-statistic meta:page-count="13" meta:paragraph-count="267" meta:word-count="4200" meta:character-count="34768" meta:row-count="906" meta:non-whitespace-character-count="30835"/>
  </office:meta>
</office:document-meta>
</file>