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6493in">
        <style:tab-stops>
          <style:tab-stop style:type="left" style:position="0.6493in"/>
          <style:tab-stop style:type="left" style:leader-style="solid" style:leader-text="_" style:position="2.727in"/>
          <style:tab-stop style:type="left" style:position="3.2465in"/>
          <style:tab-stop style:type="right" style:leader-style="solid" style:leader-text="_" style:position="5.1944in"/>
        </style:tab-stops>
      </style:paragraph-properties>
      <style:text-properties fo:color="#000000"/>
    </style:style>
    <style:style style:name="P198" style:parent-style-name="Normal" style:family="paragraph">
      <style:paragraph-properties fo:text-align="justify" fo:text-indent="0.4923in">
        <style:tab-stops>
          <style:tab-stop style:type="center" style:position="1.6881in"/>
          <style:tab-stop style:type="center" style:position="4.1555in"/>
        </style:tab-stops>
      </style:paragraph-properties>
      <style:text-properties fo:color="#000000" fo:font-size="10pt" style:font-size-asian="10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ab-stops>
          <style:tab-stop style:type="center" style:position="1.6881in"/>
          <style:tab-stop style:type="center" style:position="4.2854in"/>
        </style:tab-stops>
      </style:paragraph-properties>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NEAPMUITINAMOS PARDUOTUVĖS VEIKLOS TIPINĖS SUTARTIES PATVIRTINIMO</text:p>
      <text:p text:style-name="P15"/>
      <text:p text:style-name="P16">1994 m. balandžio 22 d. Nr. 136</text:p>
      <text:p text:style-name="P17">Vilnius</text:p>
      <text:p text:style-name="P18"/>
      <text:p text:style-name="P19"><text:span text:style-name="T20">Vykdydamas 1994 m. kov</text:span><text:span text:style-name="T21">o 16 d. Lietuvos Respublikos Vyriausybės nutarimą Nr. 181 „Dėl neapmuitinamų parduotuvių įsteigimo“, ĮSAKAU:</text:span></text:p>
      <text:p text:style-name="P22"><text:span text:style-name="T23">1</text:span><text:span text:style-name="T24">. Patvirtinti neapmuitinamos parduotuvės veiklos tipinę sutartį (pridedama).</text:span></text:p>
      <text:p text:style-name="P25"><text:span text:style-name="T26">2</text:span><text:span text:style-name="T27">. Pavesti muitinių viršininkams, kurių veiklos zonoje steigi</text:span><text:span text:style-name="T28">amos neapmuitinamos parduotuvės, sudaryti su neapmuitinamų parduotuvių savininkais neapmuitinamos parduotuvės veiklos sutartis.</text:span></text:p>
      <text:p text:style-name="P29"/>
      <text:p text:style-name="P30"/>
      <text:p text:style-name="P31"><text:span text:style-name="T32">DIREKTORIUS</text:span><text:span text:style-name="T33"><text:tab/>V. GERŽONAS</text:span></text:p>
      <text:p text:style-name="P34">______________</text:p>
      <text:p text:style-name="Normal"/>
      <text:soft-page-break/>
      <text:p text:style-name="P35"><text:span text:style-name="T36">PATVIRTINTA</text:span></text:p>
      <text:p text:style-name="P37">Muitinės departamento</text:p>
      <text:p text:style-name="P38">1994 m. balandžio 22 d. įsakymu Nr. 136</text:p>
      <text:p text:style-name="P39"/>
      <text:p text:style-name="P40"><text:span text:style-name="T41">NEAP</text:span><text:span text:style-name="T42">MUITINAMOS PARDUOTUVĖS VEIKLOS SUTARTIS NR.</text:span></text:p>
      <text:p text:style-name="P43"/>
      <text:p text:style-name="P44">199___ m. ____________ d.</text:p>
      <text:p text:style-name="P45"/>
      <text:p text:style-name="P46">Įmonė<text:s/><text:tab/>,</text:p>
      <text:p text:style-name="P47">kaip neapmuitinamos parduotuvės savininkas (toliau vadinama „Neapmuitinama parduotuvė“), atstovaujama<text:s/><text:tab/><text:s/>ir</text:p>
      <text:p text:style-name="P48">muitinė (toliau vadinama „Muitinė“), atstovaujama<text:s/><text:tab/>,</text:p>
      <text:p text:style-name="P49"/>
      <text:p text:style-name="P50">vadovaudamiesi Lietuvos Respublikos Vyriausybės 1993 m. rugpjūčio 27 d. nutarimu Nr. 655 „Dėl neapmuitinamų parduotuvių įsteigimo Lietuvos Respublikoje tvarkos“ bei Lietuvos Respublikos Vyriausybės 1994 m. kovo 16 d. nutarimu Nr. 181 „Dėl neapmuitinamų parduotuvių įsteigimo“ sudarė šią sutartį dėl neapmuitinamos parduotuvės veiklos.</text:p>
      <text:p text:style-name="P51"/>
      <text:p text:style-name="P52">Prekyba organizuojama Neapmuitinamoje parduotuvėje, esančioje<text:s/><text:tab/><text:s/></text:p>
      <text:p text:style-name="P53"><text:tab/><text:s/>ir priklausančioje________________________ muitinės veiklos zonai.</text:p>
      <text:p text:style-name="P54"/>
      <text:p text:style-name="P55"><text:span text:style-name="T56">1</text:span><text:span text:style-name="T57">. Neapmuitinama parduotuvė įsipareigoj</text:span><text:span text:style-name="T58">a:</text:span></text:p>
      <text:p text:style-name="P59"><text:span text:style-name="T60">1.1</text:span><text:span text:style-name="T61">. tinkamai įrengti neapmuitinamos parduotuvės teritoriją, užtikrinant jos atskyrimą nuo Lietuvos Respublikos muitų teritorijos;</text:span></text:p>
      <text:p text:style-name="P62"><text:span text:style-name="T63">1.2</text:span><text:span text:style-name="T64">. tinkamai įrengti neapmuitinamos parduotuvės patalpas bei vykdyti prekybą, laikantis sanitarinių-higieninių,<text:s/></text:span><text:span text:style-name="T65">priešgaisrinės apsaugos, darbų saugos bei kitų reikalavimų, nustatytų tokio pobūdžio įmonei.</text:span></text:p>
      <text:p text:style-name="P66"><text:span text:style-name="T67">Sudaryti tinkamas sąlygas prekių saugojimui neapmuitinamos parduotuvės prekybos patalpose, užtikrinti reikiamą techninę įrangą ir apsaugos priemones;</text:span></text:p>
      <text:p text:style-name="P68"><text:span text:style-name="T69">1.3</text:span><text:span text:style-name="T70">. į ne</text:span><text:span text:style-name="T71">apmuitinamą parduotuvę gabenti tik tas prekes, kurias nedraudžiama įvežti į Lietuvos Respublikos teritoriją ar gabenti per ją tranzitu;</text:span></text:p>
      <text:p text:style-name="P72"><text:span text:style-name="T73">1.4</text:span><text:span text:style-name="T74">. atgabentas į neapmuitinamą parduotuvę prekes priimti dalyvaujant muitinės pareigūnams, ir nustatyta tvarka pate</text:span><text:span text:style-name="T75">ikti jas muitiniam įforminimui;</text:span></text:p>
      <text:p text:style-name="P76"><text:span text:style-name="T77">1.5</text:span><text:span text:style-name="T78">. neapmuitinamoje parduotuvėje vykdyti tik mažmeninę prekybą;</text:span></text:p>
      <text:p text:style-name="P79"><text:span text:style-name="T80">1.6</text:span><text:span text:style-name="T81">. neapmuitinamoje parduotuvėje prekes, neapmokestintas eksporto bei importo muitais ir kitais importo bei eksporto mokesčiais, parduoti tik keleivia</text:span><text:span text:style-name="T82">ms, vykstantiems iš Lietuvos Respublikos į užsienį;</text:span></text:p>
      <text:p text:style-name="P83"><text:span text:style-name="T84">1.7</text:span><text:span text:style-name="T85">. neapmuitinamoje parduotuvėje skelbti prekių, leidžiamų be muito įvežti į užsienio valstybes, į kurias vyksta keleiviai, sąrašus;</text:span></text:p>
      <text:p text:style-name="P86"><text:span text:style-name="T87">1.8</text:span><text:span text:style-name="T88">. išstatyti parduoti esančias prekes tik dalyvaujant muitin</text:span><text:span text:style-name="T89">ės pareigūnui, laikantis suderintos su muitine tvarkos ir surašant atitinkamą protokolą;</text:span></text:p>
      <text:p text:style-name="P90"><text:span text:style-name="T91">1.9</text:span><text:span text:style-name="T92">. asmenims leisti patekti į neapmuitinamos parduotuvės teritoriją tik su Muitinės departamento prie Finansų ministerijos išduotu leidimu (išskyrus keleivius, vy</text:span><text:span text:style-name="T93">kstančius iš Lietuvos Respublikos į užsienį);</text:span></text:p>
      <text:p text:style-name="P94"><text:span text:style-name="T95">1.10</text:span><text:span text:style-name="T96">. atidarius parduotuvę įstatymų nustatyta tvarka mokėti į Lietuvos Respublikos valstybės biudžetą ūkinės veiklos mokesčius;</text:span></text:p>
      <text:p text:style-name="P97"><text:span text:style-name="T98">1.11</text:span><text:span text:style-name="T99">. už suteiktas paslaugas norminių aktų nustatyta tvarka kasmet<text:s/></text:span><text:span text:style-name="T100">(išskyrus kalendorinius steigimo metus) mokėti rinkliavą į Muitinės specialiųjų lėšų sąskaitą.</text:span></text:p>
      <text:p text:style-name="P101"><text:span text:style-name="T102">2</text:span><text:span text:style-name="T103">. Muitinė įsipareigoja:</text:span></text:p>
      <text:p text:style-name="P104"><text:span text:style-name="T105">2.1</text:span><text:span text:style-name="T106">. skirti muitinės pareigūnus dirbti neapmuitinamoje parduotuvėje<text:s/></text:span><text:span text:style-name="T107"><text:tab/></text:span></text:p>
      <text:p text:style-name="P108"><text:span text:style-name="T109">valandų per mėnesį;</text:span></text:p>
      <text:p text:style-name="P110"><text:span text:style-name="T111">2.2</text:span><text:span text:style-name="T112">. teikti šias papildomas paslau</text:span><text:span text:style-name="T113">gas:<text:s/></text:span></text:p>
      <text:soft-page-break/>
      <text:p text:style-name="P114"><text:tab/></text:p>
      <text:p text:style-name="P115"><text:tab/></text:p>
      <text:p text:style-name="P116"><text:tab/></text:p>
      <text:p text:style-name="P117"><text:tab/></text:p>
      <text:p text:style-name="P118"/>
      <text:p text:style-name="P119"><text:span text:style-name="T120">3</text:span><text:span text:style-name="T121">. Muitinė turi:</text:span></text:p>
      <text:p text:style-name="P122"><text:span text:style-name="T123">3.1</text:span><text:span text:style-name="T124">. prekių iš neapmuitinamos parduotuvės teritorijos perkėlimo į Lietuvos Respublikos muitų teritoriją atveju imti nustatytus importo mokesčius (muitus, akcizus, pridėtinės vertės mokestį ir pan.);</text:span></text:p>
      <text:p text:style-name="P125"><text:span text:style-name="T126">3.2</text:span><text:span text:style-name="T127">. kontroli</text:span><text:span text:style-name="T128">uoti, kad neapmuitinamoje parduotuvėje būtų vykdoma tik mažmeninė prekyba;</text:span></text:p>
      <text:p text:style-name="P129"><text:span text:style-name="T130">3.3</text:span><text:span text:style-name="T131">. kartu su neapmuitinamos parduotuvės darbuotojais dalyvauti priimant atgabentas prekes;</text:span></text:p>
      <text:p text:style-name="P132"><text:span text:style-name="T133">3.4</text:span><text:span text:style-name="T134">. kontroliuoti neapmuitinamoje parduotuvėje prekių įvežimo ir muitinio<text:s/></text:span><text:span text:style-name="T135">įforminimo dokumentus, tikrinti prekių asortimentą, taip pat pareikalauti, kad neapmuitinamos parduotuvės teritorijoje esančios patalpos būtų papildomai rakinamos muitinės užraktu;</text:span></text:p>
      <text:p text:style-name="P136"><text:span text:style-name="T137">3.5</text:span><text:span text:style-name="T138">. teisę bet kuriu metu, dalyvaujant neapmuitinamos parduotuvės darbu</text:span><text:span text:style-name="T139">otojams, patikrinti parduotuvę ir joje esančias prekes;</text:span></text:p>
      <text:p text:style-name="P140"><text:span text:style-name="T141">3.6</text:span><text:span text:style-name="T142">. teisę, vadovaujantis Lietuvos Respublikos įstatymais bei norminiais aktais, kontroliuoti ir kitas neapmuitinamos parduotuvės veiklos sritis.</text:span></text:p>
      <text:p text:style-name="P143"><text:span text:style-name="T144">4</text:span><text:span text:style-name="T145">. Šalių atsakomybė:</text:span></text:p>
      <text:p text:style-name="P146"><text:span text:style-name="T147">4.1</text:span><text:span text:style-name="T148">. už Lietuvos Resp</text:span><text:span text:style-name="T149">ublikos įstatymų ir kitų norminių aktų, reglamentuojančių neapmuitinamos parduotuvės veiklą bei šios sutarties sąlygų nevykdymą, neapmuitinama parduotuvė atsako įstatymų nustatyta tvarka;</text:span></text:p>
      <text:p text:style-name="P150"><text:span text:style-name="T151">4.2</text:span><text:span text:style-name="T152">. neapmuitinamai parduotuvei nevykdant neapmuitinamų parduotu</text:span><text:span text:style-name="T153">vių steigimo konkurso sąlygose nurodytų reikalavimų ir įmonės įsipareigojimų, nustatyta tvarka sprendžiamas klausimas dėl įmonės teisės verstis nurodytąja veikla įregistravimo atšaukimo;</text:span></text:p>
      <text:p text:style-name="P154"><text:span text:style-name="T155">4.3</text:span><text:span text:style-name="T156">. už savo sutartinių įsipareigojimų bei muitinei priskirtų nea</text:span><text:span text:style-name="T157">pmuitinamų parduotuvių veiklos kontrolės funkcijų nevykdymą muitinė atsako nustatyta tvarka;</text:span></text:p>
      <text:p text:style-name="P158"><text:span text:style-name="T159">4.4</text:span><text:span text:style-name="T160">. visi tarp sutarties šalių kilę ginčai sprendžiami tarpusavio susitarimu arba, jeigu toks susitarimas nepasiektas – Lietuvos Respublikos įstatymų nustatyta</text:span><text:span text:style-name="T161"><text:s/>tvarka.</text:span></text:p>
      <text:p text:style-name="P162"><text:span text:style-name="T163">5</text:span><text:span text:style-name="T164">. Sutarties galiojimas, pakeitimas ir nutraukimas:</text:span></text:p>
      <text:p text:style-name="P165"><text:span text:style-name="T166">5.1</text:span><text:span text:style-name="T167">. sutartis įsigalioja nuo jos pasirašymo dienos ir galioja iki<text:s/></text:span><text:span text:style-name="T168"><text:tab/>;</text:span></text:p>
      <text:p text:style-name="P169"><text:span text:style-name="T170">5.2</text:span><text:span text:style-name="T171">. sutarties sąlygos keičiamos ar papildomos šalių raštišku susitarimu, kuris yra neatsiejama šios sutarties dal</text:span><text:span text:style-name="T172">is;</text:span></text:p>
      <text:p text:style-name="P173"><text:span text:style-name="T174">5.3</text:span><text:span text:style-name="T175">. šios sutarties 4.2 nurodytu atveju atšaukus neapmuitinamos parduotuvės teisės įregistravimą verstis šia veikla – sutartis nustoja galioti.</text:span></text:p>
      <text:p text:style-name="P176"><text:span text:style-name="T177">6</text:span><text:span text:style-name="T178">. Kitos sąlygos:</text:span></text:p>
      <text:p text:style-name="P179"><text:span text:style-name="T180">6.1</text:span><text:span text:style-name="T181">. neapmuitinama parduotuvė klausimus, susijusius su neapmuitinamos<text:s/></text:span><text:span text:style-name="T182">parduotuvės patalpų statyba, architektūros reikalavimais, komunalinėmis paslaugomis, derina su miestų (rajonų) savivaldybėmis;</text:span></text:p>
      <text:p text:style-name="P183"><text:span text:style-name="T184">6.2</text:span><text:span text:style-name="T185">. neapmuitinamai parduotuvei skiriamų patalpų bei teritorijos infrastruktūros panaudojimo, atsiskaitymo už suteiktas pasla</text:span><text:span text:style-name="T186">ugas, muitinio tikrinimo bei kiti su parduotuvės veikla susiję klausimai sprendžiami susitarimu su atitinkama muitine.</text:span></text:p>
      <text:p text:style-name="P187"><text:span text:style-name="T188">6.3</text:span><text:span text:style-name="T189">.<text:s/></text:span><text:span text:style-name="T190"><text:tab/></text:span></text:p>
      <text:p text:style-name="P191"><text:tab/></text:p>
      <text:p text:style-name="P192"><text:tab/></text:p>
      <text:p text:style-name="P193"><text:tab/></text:p>
      <text:p text:style-name="P194"/>
      <text:p text:style-name="P195">Sutarties šalių rekvizitai:</text:p>
      <text:p text:style-name="P196"/>
      <text:p text:style-name="P197"><text:tab/><text:tab/><text:tab/></text:p>
      <text:p text:style-name="P198"><text:tab/>(parašas)<text:tab/>(parašas)</text:p>
      <text:p text:style-name="P199"/>
      <text:p text:style-name="P200"><text:tab/>A. V.<text:s/><text:tab/>A. V.</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45:00Z</meta:creation-date>
    <dc:date>2015-06-26T18:45:00Z</dc:date>
    <meta:template xlink:href="Normal" xlink:type="simple"/>
    <meta:editing-cycles>2</meta:editing-cycles>
    <meta:editing-duration>PT0S</meta:editing-duration>
    <meta:document-statistic meta:page-count="4" meta:paragraph-count="72" meta:word-count="735" meta:character-count="6231" meta:row-count="222" meta:non-whitespace-character-count="5568"/>
  </office:meta>
</office:document-meta>
</file>