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AMS, FINANSUOJAMIEMS PAGAL 2007–2013 m. SANGLAUDOS SKATINIMO VEIKSMŲ PROGRAMOS 1 PRIORITETO „VIETINĖ IR URBANISTINĖ PLĖTRA, KULTŪROS PAVELDO IR GAMTOS IŠSAUGOJIMAS BEI<text:s/>PRITAIKYMAS TURIZMO PLĖTRAI“ VP3-1.4-AM-04-R PRIEMONĘ „VANDENS TELKINIŲ BŪKLĖS GERINIMAS“</text:p>
      <text:p text:style-name="P6"/>
      <text:p text:style-name="P7">2013 m. liepos 19 d. Nr. D1-555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</text:span><text:span text:style-name="T12">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5">4-132</text:span></text:a><text:span text:style-name="T16">; 2009, Nr. </text:span><text:a xlink:href="https://www.e-tar.lt/portal/lt/legalAct/TAR.1A75EB4857A2" office:target-frame-name="_blank" xlink:show="new"><text:span text:style-name="T17">131-5682</text:span></text:a><text:span text:style-name="T18">; 2012, Nr. </text:span><text:a xlink:href="https://www.e-tar.lt/portal/lt/legalAct/TAR.35B698D6030F" office:target-frame-name="_blank" xlink:show="new"><text:span text:style-name="T19">56-2785</text:span></text:a><text:span text:style-name="T20">), 100 ir 101 punktais, atsižvelgd</text:span><text:span text:style-name="T21">amas į VP3-1.4-AM-04-R</text:span><text:span text:style-name="T22"><text:s/></text:span><text:span text:style-name="T23">priemonės „Vandens telkinių būklės gerinimas“ projektų finansavimo sąlygų aprašo, patvirtinto Lietuvos Respublikos aplinkos ministro 2008 m. lapkričio 14 d. įsakymu Nr. D1-611 (Žin., 2008, Nr. </text:span><text:a xlink:href="https://www.e-tar.lt/portal/lt/legalAct/TAR.F0F673A077F0" office:target-frame-name="_blank" xlink:show="new"><text:span text:style-name="T24">136-5349</text:span></text:a><text:span text:style-name="T25">; 2011, Nr. </text:span><text:a xlink:href="https://www.e-tar.lt/portal/lt/legalAct/TAR.7601B4BA7F03" office:target-frame-name="_blank" xlink:show="new"><text:span text:style-name="T26">43-2044</text:span></text:a><text:span text:style-name="T27">), 81 ir 82 punktus ir Aplinkos ministerijos Aplinkos projektų valdymo agentūros 2013 m. birželio 28 d. projekt</text:span><text:span text:style-name="T28">ų tinkamumo finansuoti vertinimo ataskaitą Nr. 54,<text:s/></text:span></text:p>
      <text:p text:style-name="P29"><text:span text:style-name="T30">s k i r i u finansavimą iš Aplinkos taršos mažinimo ir prevencijos programos (programos kodas 01 31, finansavimo šaltinis 1.3.2.3.1) šiems pagal Sanglaudos skatinimo veiksmų programos 1 prioriteto „Viet</text:span><text:span text:style-name="T31">inė ir urbanistinė plėtra, kultūros paveldo ir gamtos išsaugojimas bei pritaikymas turizmo plėtrai“ VP3-1.4-AM-04-R</text:span><text:span text:style-name="T32"><text:s/></text:span><text:span text:style-name="T33">priemonę „Vandens telkinių būklės gerinimas“ regionų projektų planavimo būdu pateiktiems projektams:<text:s/></text:span></text:p>
      <text:p text:style-name="P34"><text:span text:style-name="T35">1</text:span><text:span text:style-name="T36">. Širvintų rajono savivaldybės<text:s/></text:span><text:span text:style-name="T37">administracijos projektui „Širvintų mieste esančio tvenkinio būklės gerinimas“ (paraiškos kodas Nr. VP3-1.4-AM-04-R-01-012) iki 3 061 317, 19 Lt (trijų milijonų šešiasdešimt vieno tūkstančio trijų šimtų septyniolikos litų devyniolikos centų).</text:span></text:p>
      <text:p text:style-name="P38"><text:span text:style-name="T39">2</text:span><text:span text:style-name="T40">. Šakių<text:s/></text:span><text:span text:style-name="T41">rajono savivaldybės administracijos projektui „Gelgaudiškio dvaro sodybos tvenkinių būklės gerinimas“ (paraiškos kodas Nr. VP3-1.4-AM-04-R-41-017) iki 99 834, 01 Lt (devyniasdešimt devynių tūkstančių aštuonių šimtų trisdešimt keturių litų vieno cento).</text:span></text:p>
      <text:p text:style-name="P42"><text:span text:style-name="T43">3</text:span><text:span text:style-name="T44">. Biržų rajono savivaldybės administracijos projektui „Širvėnos ežero valymas ir pakrančių gamtosauginis tvarkymas, I etapas, 2 dalis“ (paraiškos kodas Nr. VP3-1.4-AM-04-R-51-014) iki 2 344 357, 55 Lt (dviejų milijonų trijų šimtų keturiasdešimt keturių t</text:span><text:span text:style-name="T45">ūkstančių trijų šimtų penkiasdešimt septynių litų penkiasdešimt penkių centų).</text:span></text:p>
      <text:p text:style-name="P46"/>
      <text:p text:style-name="P47"><text:span text:style-name="T48">Aplinkos ministras</text:span><text:span text:style-name="T49"><text:tab/>Valentinas Mazuronis</text:span>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09T19:50:00Z</meta:creation-date>
    <dc:date>2015-09-09T19:50:00Z</dc:date>
    <meta:template xlink:href="Normal" xlink:type="simple"/>
    <meta:editing-cycles>2</meta:editing-cycles>
    <meta:editing-duration>PT0S</meta:editing-duration>
    <meta:document-statistic meta:page-count="1" meta:paragraph-count="16" meta:word-count="412" meta:character-count="3201" meta:row-count="70" meta:non-whitespace-character-count="2805"/>
  </office:meta>
</office:document-meta>
</file>