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 PAMINKLOSAUGOS KOMISIJA</text:span></text:p>
      <text:p text:style-name="P9"/>
      <text:p text:style-name="P10">S P R E N D I M A S</text:p>
      <text:p text:style-name="P11">DĖL ARCHEOLOGIJOS VERTYBIŲ APSAUGOS</text:p>
      <text:p text:style-name="P12"/>
      <text:p text:style-name="P13">2000 m. sausio 21 d. Nr. 67</text:p>
      <text:p text:style-name="P14">Vilnius</text:p>
      <text:p text:style-name="P15"/>
      <text:p text:style-name="P16"><text:span text:style-name="T17">1999 m. lapkričio 9 d. Įstatymu Nr. VIII-1399 Lietuvos Respublikos Sei</text:span><text:span text:style-name="T18">mas ratifikavo 1992 m. Europos archeologijos paveldo apsaugos konvenciją. Ryšium su ratifikuotu dokumentu Mokslinė archeologijos komisija prie Kultūros vertybių apsaugos departamento pateikė Valstybinei paminklosaugos komisijai archeologijos paveldo pagrin</text:span><text:span text:style-name="T19">dinių problemų analizę, kurioje konstatavo tokius faktus:</text:span></text:p>
      <text:p text:style-name="P20"><text:span text:style-name="T21">1</text:span><text:span text:style-name="T22">) iki šiolei į Lietuvos Respublikos nekilnojamųjų kultūros vertybių registro Archeologinių vietų sąrašą įrašytos 1547 archeologinės vietos (iš jų 908 paskelbtos kultūros paminklais). Privalomi<text:s/></text:span><text:span text:style-name="T23">apskaitos dokumentai sudaryti 852 archeologinių vietų, nesudaryti 695;</text:span></text:p>
      <text:p text:style-name="P24"><text:span text:style-name="T25">2</text:span><text:span text:style-name="T26">) 1993 m. buvo pradėta įgyvendinti archeologijos vertybių apsaugos ir tvarkymo darbų programa. Per šį laikotarpį nuo sunykimo išgelbėti 34 piliakalniai, ištirta 120 naikinamų arche</text:span><text:span text:style-name="T27">ologinių vietų. Šiuo metu Lietuvoje dar yra 533 naikinamos archeologinės vietos;</text:span></text:p>
      <text:p text:style-name="P28"><text:span text:style-name="T29">3</text:span><text:span text:style-name="T30">) 1989–1998 m. archeologinių tyrimų medžiaga pagal Kultūros vertybių apsaugos departamento patikrinimo duomenis rodo, kad dalis archeologinių radinių (ypač senamiesčių ir</text:span><text:span text:style-name="T31"><text:s/>didelės apimties tyrimų medžiaga) neperduota muziejams ir ne visi Lietuvos valstybiniai muziejai turi galimybę gautus archeologinius radinius konservuoti;</text:span></text:p>
      <text:p text:style-name="P32"><text:span text:style-name="T33">4</text:span><text:span text:style-name="T34">) už archeologinių vertybių valstybinę apsaugą atsakingas Kultūros vertybių apsaugos departamen</text:span><text:span text:style-name="T35">tas nepilnai atlieka jam pavestas funkcijas.</text:span></text:p>
      <text:p text:style-name="P36"><text:span text:style-name="T37">Valstybinė paminklosaugos komisija, atsižvelgdama į Mokslinės archeologijos komisijos analizę ir vadovaudamasi Valstybinės paminklosaugos komisijos nuostatų 6 ir 7 str.,<text:s/></text:span><text:span text:style-name="T38">nusprendži</text:span><text:span text:style-name="T39">a:</text:span></text:p>
      <text:p text:style-name="P40"><text:span text:style-name="T41">I. Prašyti Kultūros minister</text:span><text:span text:style-name="T42">iją:</text:span></text:p>
      <text:p text:style-name="P43"><text:span text:style-name="T44">1</text:span><text:span text:style-name="T45">) patvirtinti iki 2000 m. kovo 1 d. valstybinių muziejų sąrašą, kurie gali tinkamai konservuoti ir saugoti archeologinius radinius;</text:span></text:p>
      <text:p text:style-name="P46"><text:span text:style-name="T47">2</text:span><text:span text:style-name="T48">) įpareigoti Kultūros vertybių apsaugos departamentą, kad pareikalautų iš archeologų tyrėjų visas archeologin</text:span><text:span text:style-name="T49">ių radinių kolekcijas (pagal 1989-1998 m. patikrinimo rezultatus) per 2000 m. laikotarpį perduoti į valstybinių muziejų archeologijos skyrių fondus.</text:span></text:p>
      <text:p text:style-name="P50"><text:span text:style-name="T51">II</text:span><text:span text:style-name="T52">. Rekomenduoti Kultūros vertybių apsaugos departamentui:</text:span></text:p>
      <text:p text:style-name="P53"><text:span text:style-name="T54">1</text:span><text:span text:style-name="T55">) archeologijos vertybių apsaugą laikyti<text:s/></text:span><text:span text:style-name="T56">viena iš prioritetinių valstybės paveldosaugos sričių;</text:span></text:p>
      <text:p text:style-name="P57"><text:span text:style-name="T58">2</text:span><text:span text:style-name="T59">) archeologijos vertybių apskaitai skirti daugiau dėmesio ir per 2000-2002 metus iš esmės užbaigti archeologinių vietų registravimą;</text:span></text:p>
      <text:p text:style-name="P60"><text:span text:style-name="T61">3</text:span><text:span text:style-name="T62">) atliekant archeologijos vertybių apskaitą, panaudoti<text:s/></text:span><text:span text:style-name="T63">archeologų mokslinį potencialą;</text:span></text:p>
      <text:p text:style-name="P64"><text:span text:style-name="T65">4</text:span><text:span text:style-name="T66">) pateikti Valstybinei paminklosaugos komisijai ataskaitą (iki kovo 1 d.), kaip buvo vykdomas VPK 1998 m. gruodžio 11 d. sprendimas Nr. 55 „Dėl valstybės saugomų archeologinių objektų privatizavimo eigos“;</text:span></text:p>
      <text:p text:style-name="P67"><text:span text:style-name="T68">5</text:span><text:span text:style-name="T69">) nuo 20</text:span><text:span text:style-name="T70">01 m. pradėti leisti tęstinį (periodinį) mokslinį leidinį „Archeologijos paminklai“, kuriame būtų publikuojami archeologijos vertybių tyrimų (iš apsaugos ir apskaitos programų) rezultatai;</text:span></text:p>
      <text:p text:style-name="P71"><text:span text:style-name="T72">6</text:span><text:span text:style-name="T73">) per 2000 m. I ketvirtį sudaryti leidinio redakcinę kolegiją<text:s/></text:span><text:span text:style-name="T74">ir jai pavesti paruošti leidybinę programą.</text:span></text:p>
      <text:p text:style-name="P75"/>
      <text:p text:style-name="P76"/>
      <text:p text:style-name="P77"><text:span text:style-name="T78">PIRMININKAS</text:span><text:span text:style-name="T79"><text:tab/>P. JAKUČIONIS</text:span>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54:00Z</meta:creation-date>
    <dc:date>2015-07-04T16:54:00Z</dc:date>
    <meta:template xlink:href="Normal" xlink:type="simple"/>
    <meta:editing-cycles>2</meta:editing-cycles>
    <meta:editing-duration>PT0S</meta:editing-duration>
    <meta:document-statistic meta:page-count="2" meta:paragraph-count="26" meta:word-count="392" meta:character-count="3104" meta:row-count="88" meta:non-whitespace-character-count="2738"/>
  </office:meta>
</office:document-meta>
</file>