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ARBUOTOJŲ SAUGOS IR SVEIKATOS ĮSTATYMO 71 STRAIPSNIO PAKEITIMO</text:p>
      <text:p text:style-name="P13">Į S T A T Y M A S</text:p>
      <text:p text:style-name="P14"/>
      <text:p text:style-name="P15">2003 m. balandžio 3 d. Nr. IX-1453</text:p>
      <text:p text:style-name="P16">Vilnius</text:p>
      <text:p text:style-name="P17"/>
      <text:p text:style-name="P18"><text:span text:style-name="T19">(Žin., 1993, Nr.<text:s/></text:span><text:a xlink:href="https://www.e-tar.lt/portal/lt/legalAct/TAR.1C72AF32F5CB" office:target-frame-name="_blank" xlink:show="new"><text:span text:style-name="T20">55-1064</text:span></text:a><text:span text:style-name="T21">; 2000, Nr. 95-2968)</text:span></text:p>
      <text:p text:style-name="Normal"/>
      <text:p text:style-name="P22"><text:span text:style-name="T23">1</text:span><text:span text:style-name="T24"><text:s/>straipsnis.<text:s/></text:span><text:span text:style-name="T25">71 straipsnio 3 dalies 2 punkto pakeitimas</text:span></text:p>
      <text:p text:style-name="P26"><text:span text:style-name="T27">71 straipsnio 3 dalies 2 punkte vietoj žodžio „nusikaltimą“ įrašyti žodžius „nusikalstamą veiką“ ir šį punktą išdėstyti taip:</text:span></text:p>
      <text:p text:style-name="P28"><text:span text:style-name="T29">„</text:span><text:span text:style-name="T30">2</text:span><text:span text:style-name="T31">) nelaimingas</text:span><text:span text:style-name="T32"><text:s/>atsitikimas, nesusijęs su darbu, – įvykis, kurį ištyrus nustatoma, kad nukentėjusysis patyrė traumą ar mirė: norėdamas nusižudyti ar susižaloti; kai prieš jį buvo panaudotas smurtas, jeigu smurto aplinkybės ir motyvai nesusiję su darbu; kai darė nusikalst</text:span><text:span text:style-name="T33">amą veiką; kai savavališkai (be darbdavio žinios) dirbo sau (savo interesais)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kartu su Lietuvos Respublikos baudžiamuoju kodeksu (Žin., 2000, Nr.<text:s/></text:span><text:a xlink:href="https://www.e-tar.lt/portal/lt/legalAct/TAR.2B866DFF7D43" office:target-frame-name="_blank" xlink:show="new"><text:span text:style-name="T41">89-2741</text:span></text:a><text:span text:style-name="T42">) ir Lietuvos Respublikos baudžiamojo proceso kodeksu (Žin., 2002, Nr.<text:s/></text:span><text:a xlink:href="https://www.e-tar.lt/portal/lt/legalAct/TAR.EC588C321777" office:target-frame-name="_blank" xlink:show="new"><text:span text:style-name="T43">37-1341</text:span></text:a><text:span text:style-name="T44">).</text:span></text:p>
      <text:p text:style-name="P45"/>
      <text:p text:style-name="P46"/>
      <text:p text:style-name="P47"><text:span text:style-name="T48">Skelbiu šį Lietuvos Respublikos Seimo</text:span><text:span text:style-name="T49"><text:s/>priimtą įstatymą.<text:s/></text:span></text:p>
      <text:p text:style-name="P50"/>
      <text:p text:style-name="P51">RESPUBLIKOS PREZIDENTAS<text:tab/>ROLANDAS PAKSAS</text:p>
      <text:p text:style-name="P52">______________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50:00Z</meta:creation-date>
    <dc:date>2015-09-30T19:50:00Z</dc:date>
    <meta:template xlink:href="Normal" xlink:type="simple"/>
    <meta:editing-cycles>2</meta:editing-cycles>
    <meta:editing-duration>PT0S</meta:editing-duration>
    <meta:document-statistic meta:page-count="1" meta:paragraph-count="20" meta:word-count="186" meta:character-count="1314" meta:row-count="63" meta:non-whitespace-character-count="1148"/>
  </office:meta>
</office:document-meta>
</file>