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3 M. VASARIO 20 D. ĮSAKYMO NR. B1-166 „DĖL MEDŽIAGŲ IR GAMINIŲ, BESILIEČIANČIŲ SU MAISTU, KONTROLĖS PROGRAMOS“ PAKEITIMO</text:p>
      <text:p text:style-name="P11"/>
      <text:p text:style-name="P12">2007 m. birželio 5 d. Nr. B1-516</text:p>
      <text:p text:style-name="P13">Vilnius</text:p>
      <text:p text:style-name="P14"/>
      <text:p text:style-name="P15"/>
      <text:p text:style-name="P16">Vadovaudamasis Lietuvos Respublikos maisto įstatymu (Žin., 2000, Nr.<text:s/><text:a xlink:href="https://www.e-tar.lt/portal/lt/legalAct/TAR.5B99A78DA6C7" office:target-frame-name="_blank" xlink:show="new"><text:span text:style-name="T17">32-893</text:span></text:a>) ir atsižvelgęs į 2004 m. balandžio 24 d. Lietuvos Respublikos sveikatos apsaugos ministro įsakymu Nr. V-255 patvirtintą Lietuvos higienos normą HN 15:2005 „Maisto higiena“ (Žin., 2005, Nr.<text:s/><text:a xlink:href="https://www.e-tar.lt/portal/lt/legalAct/TAR.68AF35CB36BB" office:target-frame-name="_blank" xlink:show="new"><text:span text:style-name="T18">110-4023</text:span></text:a>) bei 2006 m. gegužės 5 d. Lietuvos Respublikos sveikatos apsaugos ministro įsakymu Nr. V-371 patvirtintą Lietuvos higienos normą HN 16:2006 „Medžiagų ir gaminių, skirtų liestis su maistu, specialieji sveikatos saugos reikalavimai“ (Žin., 2006, Nr.<text:s/><text:a xlink:href="https://www.e-tar.lt/portal/lt/legalAct/TAR.C7C0FC2234AE" office:target-frame-name="_blank" xlink:show="new"><text:span text:style-name="T19">58-2069</text:span></text:a>),</text:p>
      <text:p text:style-name="P20"><text:span text:style-name="T21">pakeiči</text:span>u:</text:p>
      <text:p text:style-name="P22">1. Valstybinės maisto ir veterinarijos tarnybos direktoriaus 2003 m. vasario 20 d. įsakymo Nr. B1-166 „Dėl Medžiagų ir gaminių, besiliečiančių su maistu, kontrolės programos“ (Žin., 2003, Nr.<text:s/><text:a xlink:href="https://www.e-tar.lt/portal/lt/legalAct/TAR.7B8A226B8B0E" office:target-frame-name="_blank" xlink:show="new"><text:span text:style-name="T23">19-848</text:span></text:a>):</text:p>
      <text:p text:style-name="P24">1.1. preambulę ir ją išdėstau taip:</text:p>
      <text:p text:style-name="P25">„Vadovaudamasis Maisto įstatymo (Žin., 2000, Nr.<text:s/><text:a xlink:href="https://www.e-tar.lt/portal/lt/legalAct/TAR.5B99A78DA6C7" office:target-frame-name="_blank" xlink:show="new"><text:span text:style-name="T26">32-893</text:span></text:a>) 11 straipsniu, Geriamojo vandens įstatymo (Žin., 2001, Nr.<text:s/><text:a xlink:href="https://www.e-tar.lt/portal/lt/legalAct/TAR.9893688FA176" office:target-frame-name="_blank" xlink:show="new"><text:span text:style-name="T27">64-2327</text:span></text:a>) 12 straipsnio 3 dalies 2 punktu, Lietuvos higienos norma HN 15: 2005 „Maisto higiena“ (Žin., 2005, Nr.<text:s/><text:a xlink:href="https://www.e-tar.lt/portal/lt/legalAct/TAR.68AF35CB36BB" office:target-frame-name="_blank" xlink:show="new"><text:span text:style-name="T28">110-4023</text:span></text:a>), Lietuvos higienos norma HN 16: 2006 „Medžiagų ir gaminių, skirtų liestis su maistu, specialieji sveikatos saugos reikalavimai“ (Žin., 2006, Nr.<text:s/><text:a xlink:href="https://www.e-tar.lt/portal/lt/legalAct/TAR.C7C0FC2234AE" office:target-frame-name="_blank" xlink:show="new"><text:span text:style-name="T29">58-2069</text:span></text:a>) bei siekdamas apsaugoti Lietuvos Respublikos rinką ir vartotojus nuo nesaugių sveikatai medžiagų ir gaminių, galinčių susiliesti su maisto produktais ir geriamuoju vandeniu, užtikrinti tik saugių ir kokybiškų maisto produktų tiekimą rinkai:“;</text:p>
      <text:p text:style-name="P30">1.2. 3 punktą ir jį išdėstau taip:</text:p>
      <text:p text:style-name="P31">„3.<text:s/><text:span text:style-name="T32">Pavedu</text:span><text:s/>įsakymo vykdymo kontrolę Maisto ir veterinarijos vidaus audito tarnybai.“.</text:p>
      <text:p text:style-name="P33">2. Medžiagų ir gaminių, besiliečiančių su maistu, kontrolės programą (toliau – Programa), patvirtintą Valstybinės maisto ir veterinarijos tarnybos direktoriaus 2003 m. vasario 20 d. įsakymu Nr. B1-166 „Dėl Medžiagų ir gaminių, besiliečiančių su maistu, kontrolės programos“:</text:p>
      <text:p text:style-name="P34">2.1. preambulėje vietoje žodžių „Lietuvos higienos normos HN 15: 2001 „Maisto higiena“ (Žin., 2002, Nr.<text:s/><text:a xlink:href="https://www.e-tar.lt/portal/lt/legalAct/TAR.C8CC49A6F7D3" office:target-frame-name="_blank" xlink:show="new"><text:span text:style-name="T35">9-324</text:span></text:a>), Lietuvos higienos norma HN 16:2001 „Medžiagos ir gaminiai, besiliečiantys su maistu“ (Žin., 2002, Nr.<text:s/><text:a xlink:href="https://www.e-tar.lt/portal/lt/legalAct/TAR.C4928D567165" office:target-frame-name="_blank" xlink:show="new"><text:span text:style-name="T36">28-1010</text:span></text:a>)“ įrašau žodžius „Lietuvos higienos normos HN 15: 2005 „Maisto higiena“ (Žin., 2005, Nr.<text:s/><text:a xlink:href="https://www.e-tar.lt/portal/lt/legalAct/TAR.68AF35CB36BB" office:target-frame-name="_blank" xlink:show="new"><text:span text:style-name="T37">110-4023</text:span></text:a>), Lietuvos higienos norma HN 16: 2006 „Medžiagų ir gaminių, skirtų liestis su maistu, specialieji sveikatos saugos reikalavimai“ (Žin., 2006, Nr.<text:s/><text:a xlink:href="https://www.e-tar.lt/portal/lt/legalAct/TAR.C7C0FC2234AE" office:target-frame-name="_blank" xlink:show="new"><text:span text:style-name="T38">58-2069</text:span></text:a>).“;</text:p>
      <text:p text:style-name="P39">2.2. 17.1 punktą ir jį išdėstau taip:</text:p>
      <text:p text:style-name="P40">„17.1. gali būti užrašas „skirti liestis su maistu“ ar simbolis, nurodytas 2004 m. spalio 27 d. Europos Parlamento ir Tarybos reglamente (EB) Nr. 1935/2004 dėl žaliavų ir gaminių, skirtų liestis su maistu, ir panaikinantis Direktyvas 80/590/EEB ir 89/109/EEB (Oficialusis leidinys L: 2004 11 13 Nr. 338-4) II priede;“;</text:p>
      <text:p text:style-name="P41">2.3. 21.9 punktą ir jį išdėstau taip:</text:p>
      <text:p text:style-name="P42">„21.9. vandens filtrams;“;</text:p>
      <text:p text:style-name="P43">2.4. 22.1 punktą ir jį išdėstau taip:</text:p>
      <text:p text:style-name="P44">„22.1. centralizuotos techninės geriamojo vandens gavybos, ruošimo ir tiekimo priemonėms:<text:s/><text:soft-page-break/>vandens ruošimo filtrų užpildams, talpykloms geriamajam vandeniui gabenti;“;</text:p>
      <text:p text:style-name="P45">2.5. 23 punktą ir jį išdėstau taip:</text:p>
      <text:p text:style-name="P46">„23. Tiekiamos rinkai ar naudojamos gamyboje medžiagos ir gaminiai turi turėti Lietuvos Respublikos sveikatos apsaugos ministerijos patvirtinta forma išduotą Ne maisto prekės higieninį pažymėjimą (ĮOK Nr. 501), patvirtinantį atitiktį Lietuvos Respublikoje galiojančiuose teisės aktuose ir normatyviniuose dokumentuose nustatytiems nekenksmingumo, kokybės reikalavimams. Šį pažymėjimą turi turėti medžiagų ir gaminių gamintojai, importuotojai, kurie turi juos pateikti maisto gamybos įmonei pagal Ne maisto prekės higieninio pažymėjimo išdavimo medžiagoms ir gaminiams, skirtiems liestis su maistu, taisykles, patvirtintas Lietuvos Respublikos sveikatos apsaugos ministro 2005 m. rugpjūčio 18 d. įsakymu Nr. V-658 „Dėl Ne maisto prekės higieninio pažymėjimo išdavimo medžiagoms ir gaminiams, skirtiems liestis su maistu, taisyklių patvirtinimo“ (Žin., 2005, Nr.<text:s/><text:a xlink:href="https://www.e-tar.lt/portal/lt/legalAct/TAR.3C39677E60DB" office:target-frame-name="_blank" xlink:show="new"><text:span text:style-name="T47">104-3855</text:span></text:a>).“.</text:p>
      <text:p text:style-name="P48">3.<text:s/><text:span text:style-name="T49">Pripažįstu</text:span><text:s/>netekusiais galios Programos 22.1.1, 22.1.2, 22.2, 22.2.1, 22.2.2 punktus.</text:p>
      <text:p text:style-name="P50">4. Buvusį Programos 22.3 punktą laikau 22.2 punktu.</text:p>
      <text:p text:style-name="P51"/>
      <text:p text:style-name="P52"/>
      <text:p text:style-name="P53"/>
      <text:p text:style-name="P54"><text:span text:style-name="T55">DIREKTORIUS</text:span><text:span text:style-name="T5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4-25T13:25:00Z</meta:creation-date>
    <dc:date>2017-04-25T13:25:00Z</dc:date>
    <meta:template xlink:href="Normal.dotm" xlink:type="simple"/>
    <meta:editing-cycles>2</meta:editing-cycles>
    <meta:editing-duration>PT0S</meta:editing-duration>
    <meta:document-statistic meta:page-count="2" meta:paragraph-count="63" meta:word-count="689" meta:character-count="5449" meta:row-count="126" meta:non-whitespace-character-count="4823"/>
  </office:meta>
</office:document-meta>
</file>