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 IR LIETUVOS RESPUBLIKOS APLINKOS MINISTRO</text:span></text:p>
      <text:p text:style-name="P3">į s a k y m a s</text:p>
      <text:p text:style-name="P4"/>
      <text:p text:style-name="P5">DĖL LIETUVOS RESPUBLIKOS ENERGETIKOS MINISTRO IR LIETUVOS RESPUBLIKOS APLINKOS MINISTRO 2011 M. GRUODŽIO 13 D. ĮSAKYMO Nr. 1-302/D1-962 „DĖL VALSTYBINĖS<text:s/>SVARBOS ENERGETIKOS OBJEKTŲ STATYBOS PLANAVIMO TVARKOS APRAŠO PATVIRTINIMO“ PAKEITIMO</text:p>
      <text:p text:style-name="P6"/>
      <text:p text:style-name="P7">2013 m. gegužės 17 d. Nr. 1-102/D1-354</text:p>
      <text:p text:style-name="P8">Vilnius</text:p>
      <text:p text:style-name="P9"/>
      <text:p text:style-name="P10"/>
      <text:p text:style-name="P11"><text:span text:style-name="T12">P a k e i č i a m e Valstybinės svarbos energetikos objektų statybos planavimo tvarkos aprašą, patvirtintą Lietuvos<text:s/></text:span><text:span text:style-name="T13">Resp</text:span><text:span text:style-name="T14">ublikos energetikos ministro ir Lietuvos Respublikos aplinkos ministro 2011 m. gruodžio 13 d. įsakymu Nr. 1-302/D1-962 „Dėl Valstybinės svarbos energetikos objektų statybos planavimo tvarkos aprašo patvirtinimo“ (Žin., 2011, Nr. </text:span><text:a xlink:href="https://www.e-tar.lt/portal/lt/legalAct/TAR.327F0BD6B12D" office:target-frame-name="_blank" xlink:show="new"><text:span text:style-name="T15">153-7220</text:span></text:a><text:span text:style-name="T16">):</text:span></text:p>
      <text:p text:style-name="P17"><text:span text:style-name="T18">1</text:span><text:span text:style-name="T19">. Išdėstome 8 punktą taip:</text:span></text:p>
      <text:p text:style-name="P20"><text:span text:style-name="T21">„</text:span><text:span text:style-name="T22">8</text:span><text:span text:style-name="T23">. Patvirtinti plėtros planai galioja 5 (penkerius) metus. Plėtros planai, patvirtinti iki šio Aprašo įsigaliojimo dienos, galioja 5 (penkerius) metus nuo šio</text:span><text:span text:style-name="T24"><text:s/>Aprašo įsigaliojimo dienos.“</text:span></text:p>
      <text:p text:style-name="P25"><text:span text:style-name="T26">2</text:span><text:span text:style-name="T27">. Išdėstome 9 punktą taip:</text:span></text:p>
      <text:p text:style-name="P28"><text:span text:style-name="T29">„</text:span><text:span text:style-name="T30">9</text:span><text:span text:style-name="T31">. Jei per minėtą laikotarpį nėra pradėti rengti objektų teritorijų planavimo dokumentai ir objektų techniniai projektai, plėtros planų, įskaitant plėtros planus, patvirtintus iki šio Apr</text:span><text:span text:style-name="T32">ašo įsigaliojimo dienos, galiojimo terminą pagal motyvuotą plėtros organizatoriaus prašymą gali pratęsti institucija, tvirtinanti plėtros planą, bet ne ilgiau kaip 2 (dvejiems) metams.“</text:span></text:p>
      <text:p text:style-name="P33"/>
      <text:p text:style-name="P34"/>
      <text:p text:style-name="P35"/>
      <text:p text:style-name="P36"><text:span text:style-name="T37">Energetikos ministras<text:s/></text:span><text:span text:style-name="T38"><text:tab/>Jaroslav Neverovič</text:span></text:p>
      <text:p text:style-name="P39"/>
      <text:p text:style-name="P40"><text:span text:style-name="T41">Aplinkos ministras</text:span><text:span text:style-name="T42"><text:s/></text:span><text:span text:style-name="T43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Kamilija</meta:initial-creator>
    <dc:creator>Adlib User</dc:creator>
    <meta:creation-date>2015-09-20T09:10:00Z</meta:creation-date>
    <dc:date>2015-09-20T09:10:00Z</dc:date>
    <meta:template xlink:href="Normal" xlink:type="simple"/>
    <meta:editing-cycles>2</meta:editing-cycles>
    <meta:editing-duration>PT0S</meta:editing-duration>
    <meta:document-statistic meta:page-count="1" meta:paragraph-count="14" meta:word-count="209" meta:character-count="1547" meta:row-count="54" meta:non-whitespace-character-count="1352"/>
  </office:meta>
</office:document-meta>
</file>