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P2" style:parent-style-name="Normal" style:family="paragraph">
      <style:paragraph-properties fo:text-align="center"/>
    </style:style>
    <style:style style:name="P3" style:parent-style-name="Normal" style:family="paragraph">
      <style:paragraph-properties fo:text-align="center"/>
      <style:text-properties fo:letter-spacing="0.0416in"/>
    </style:style>
    <style:style style:name="P4" style:parent-style-name="Normal" style:family="paragraph">
      <style:paragraph-properties fo:text-align="center"/>
      <style:text-properties fo:letter-spacing="0.0416in"/>
    </style:style>
    <style:style style:name="P5" style:parent-style-name="Normal" style:family="paragraph">
      <style:paragraph-properties fo:text-align="center"/>
      <style:text-properties fo:font-weight="bold" style:font-weight-asian="bold" style:font-weight-complex="bold"/>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justify" fo:text-indent="0.3937in"/>
    </style:style>
    <style:style style:name="P10" style:parent-style-name="Normal" style:family="paragraph">
      <style:paragraph-properties fo:text-align="justify" fo:text-indent="0.3937in"/>
    </style:style>
    <style:style style:name="P11" style:parent-style-name="Normal" style:family="paragraph">
      <style:paragraph-properties fo:text-align="justify" fo:text-indent="0.3937in"/>
    </style:style>
    <style:style style:name="T12" style:parent-style-name="DefaultParagraphFont" style:family="text">
      <style:text-properties fo:letter-spacing="0.0416in"/>
    </style:style>
    <style:style style:name="T13" style:parent-style-name="DefaultParagraphFont" style:family="text">
      <style:text-properties fo:color="#0000FF" style:text-underline-type="single" style:text-underline-style="solid" style:text-underline-width="auto" style:text-underline-mode="continuous"/>
    </style:style>
    <style:style style:name="P14" style:parent-style-name="Normal" style:family="paragraph">
      <style:paragraph-properties fo:text-align="justify" fo:text-indent="0.3937in"/>
    </style:style>
    <style:style style:name="P15" style:parent-style-name="Normal" style:family="paragraph">
      <style:paragraph-properties fo:text-align="justify" fo:text-indent="0.3937in"/>
    </style:style>
    <style:style style:name="P16" style:parent-style-name="Normal" style:family="paragraph">
      <style:paragraph-properties fo:text-align="justify" fo:text-indent="0.3937in"/>
    </style:style>
    <style:style style:name="P17" style:parent-style-name="Normal" style:family="paragraph">
      <style:paragraph-properties fo:text-align="justify" fo:text-indent="0.3937in"/>
    </style:style>
    <style:style style:name="P18" style:parent-style-name="Normal" style:family="paragraph">
      <style:paragraph-properties fo:text-align="justify" fo:text-indent="0.3937in"/>
    </style:style>
    <style:style style:name="P19" style:parent-style-name="Normal" style:family="paragraph">
      <style:paragraph-properties fo:text-align="justify" fo:text-indent="0.3937in"/>
    </style:style>
    <style:style style:name="P20" style:parent-style-name="Normal" style:family="paragraph">
      <style:paragraph-properties fo:text-align="justify" fo:text-indent="0.3937in"/>
    </style:style>
    <style:style style:name="P21" style:parent-style-name="Normal" style:family="paragraph">
      <style:paragraph-properties fo:text-align="justify" fo:text-indent="0.3937in"/>
    </style:style>
    <style:style style:name="P22" style:parent-style-name="Normal" style:family="paragraph">
      <style:paragraph-properties fo:text-align="justify" fo:text-indent="0.3937in"/>
    </style:style>
    <style:style style:name="P23" style:parent-style-name="Normal" style:family="paragraph">
      <style:paragraph-properties fo:text-align="justify" fo:text-indent="0.3937in"/>
    </style:style>
    <style:style style:name="P24" style:parent-style-name="Normal" style:family="paragraph">
      <style:paragraph-properties fo:text-align="justify" fo:text-indent="0.3937in"/>
    </style:style>
    <style:style style:name="P25" style:parent-style-name="Normal" style:family="paragraph">
      <style:paragraph-properties fo:text-align="justify" fo:text-indent="0.3937in"/>
    </style:style>
    <style:style style:name="P26" style:parent-style-name="Normal" style:family="paragraph">
      <style:paragraph-properties fo:text-align="justify" fo:text-indent="0.3937in"/>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P38" style:parent-style-name="Normal" style:family="paragraph">
      <style:paragraph-properties fo:text-align="justify">
        <style:tab-stops>
          <style:tab-stop style:type="right" style:position="6.2993in"/>
        </style:tab-stops>
      </style:paragraph-properties>
    </style:style>
    <style:style style:name="P39" style:parent-style-name="Normal" style:family="paragraph">
      <style:paragraph-properties fo:text-align="justify">
        <style:tab-stops>
          <style:tab-stop style:type="right" style:position="6.2993in"/>
        </style:tab-stops>
      </style:paragraph-properties>
    </style:style>
    <style:style style:name="P40" style:parent-style-name="Normal" style:family="paragraph">
      <style:paragraph-properties fo:text-align="justify" fo:text-indent="0.3937in"/>
    </style:style>
    <style:style style:name="P41" style:parent-style-name="Normal" style:family="paragraph">
      <style:paragraph-properties fo:text-align="center"/>
    </style:style>
    <style:style style:name="P42" style:parent-style-name="Normal" style:family="paragraph">
      <style:paragraph-properties fo:text-align="justify" fo:text-indent="0.3937in"/>
    </style:style>
  </office:automatic-styles>
  <office:body>
    <office:text text:use-soft-page-breaks="true">
      <text:p text:style-name="P1">VALSTYBĖS SIENOS APSAUGOS TARNYBOS<text:s/></text:p>
      <text:p text:style-name="P2">PRIE LIETUVOS RESPUBLIKOS VIDAUS REIKALŲ MINISTERIJOS VADO</text:p>
      <text:p text:style-name="P3">ĮSAKYMAS</text:p>
      <text:p text:style-name="P4"/>
      <text:p text:style-name="P5">DĖL VALSTYBĖS SIENOS APSAUGOS TARNYBOS VADO 2006 M. SPALIO 6 D. ĮSAKYMO NR. 4-705 „DĖL ASMENŲ, VYKSTANČIŲ PER VALSTYBĖS SIENĄ, KELIONĖS DOKUMENTŲ ŽYMĖJIMO INSTRUKCIJOS“ PAKEITIMO</text:p>
      <text:p text:style-name="P6"/>
      <text:p text:style-name="P7">2008 m. rugsėjo 10 d. Nr. 4-794</text:p>
      <text:p text:style-name="P8">Vilnius</text:p>
      <text:p text:style-name="P9"/>
      <text:p text:style-name="P10">Siekdamas tinkamai įgyvendinti Šengeno sienų kodekso nuostatas bei gerinti asmenų dokumentų tikrinimą pasienio kontrolės punktuose:</text:p>
      <text:p text:style-name="P11">1.<text:s/><text:span text:style-name="T12">Pakeičiu</text:span><text:s/>Asmenų, vykstančių per valstybės sieną, kelionės dokumentų žymėjimo instrukciją (toliau – instrukcija), patvirtintą Valstybės sienos apsaugos tarnybos vado 2006 m. spalio 6 d. įsakymu Nr. 4-705 „Dėl Asmenų, vykstančių per valstybės sieną, kelionės dokumentų žymėjimo instrukcijos patvirtinimo“ (Žin., 2006, Nr.<text:s/><text:a xlink:href="https://www.e-tar.lt/portal/lt/legalAct/TAR.02FDE32279E6" office:target-frame-name="_blank" xlink:show="new"><text:span text:style-name="T13">109-4152</text:span></text:a>):</text:p>
      <text:p text:style-name="P14">1.1. 5 punktą išdėstau taip:</text:p>
      <text:p text:style-name="P15">„5. Išimties atveju, kai kelionės dokumente nėra vietos datos spaudui ir esant piliečio prašymui, taip pat jei antspaudavimas galėtų sukelti jam pagrįstų didelių sunkumų, datos spaudas dedamas į atskirą lapą (1 priedas), kuriame įrašomas asmens vardas, pavardė, dokumento numeris, ir įdedamas į pasą.</text:p>
      <text:p text:style-name="P16">Pareigūnas, teigiamai įvertinęs asmens prašymą ir nusprendęs datos spaudą dėti į atskirą lapą, turi paimti iš tokio asmens motyvuotą rašytinį prašymą. Tokiu atveju padaromos dokumentų kopijos. Surinkti dokumentai saugomi užkardoje (pasienio kontrolės punkte (toliau – PKP). Dokumento nežymėjimo atvejį būtina užfiksuoti Valstybės sienos apsaugos tarnybos (toliau – VSAT) informacinėje sistemoje įrašant komentarą.</text:p>
      <text:p text:style-name="P17">Asmeniui išvykstant, toks lapas žymimas išvykimo spaudu, VSAT informacinėje sistemoje įrašomas komentaras, lapas grąžinamas pateikėjui.“</text:p>
      <text:p text:style-name="P18">1.2. 6 punktą išdėstau taip:<text:s/></text:p>
      <text:p text:style-name="P19">„6. Vizų žymėjimas:</text:p>
      <text:p text:style-name="P20">„6.1. Atvykstantiems ir išvykstantiems trečiųjų šalių piliečiams, kuriems taikomas vizų reikalavimas, datos spaudas dedamas jei įmanoma taip, kad padengtų vizos kraštą, o vizoje esantys įrašai netaptų neįskaitomi ar nebūtų pakenkta vizos įklijos apsauginėms savybėms. Mašininio skaitymo zona datos spaudu nežymima.</text:p>
      <text:p text:style-name="P21">6.2. Jeigu viza datos spaudu turi būti žymima kelis kartus (pavyzdžiui, daugkartinio atvykimo vizos atveju), tai daroma puslapyje, esančiame priešais puslapį, kuriame yra įklijuota viza. Jei tas puslapis negali būti naudojamas, datos spaudas dedamas kitame puslapyje.</text:p>
      <text:p text:style-name="P22">6.3. Trečiųjų šalių piliečiams atvykstant su galiojančia vienkartine A, B ir C viza, datos spaudu įvažiavimas žymimas vizos dešinėje pusėje, o išvykimas – kairėje.</text:p>
      <text:p text:style-name="P23">6.4. Trečiųjų šalių piliečiams pirmą kartą atvykstant su D galiojančia viza, datos spaudu žymima vizos dešinėje pusėje. Kiti išvykimo ir atvykimo datos spaudai dedami kitame puslapyje, kaip nurodyta instrukcijos 6.2 punkte.</text:p>
      <text:p text:style-name="P24">6.5. Trečiųjų šalių piliečiams pirmą kartą atvykstant su galiojančiomis dvikartinėmis ar daugkartinėmis A, B, ir C vizomis ar joms prilygintais dokumentais (angl. Facilitated Rail Transit Document, toliau – FRTD arba angl. Facilitated Transit Document, toliau – FTD), datos spaudu žymima vizos ar jai prilyginto dokumento dešinėje pusėje. Kiti išvykimo ir atvykimo datos spaudai dedami kitame puslapyje (FRTD įklijos blanko kitoje pusėje), kaip nurodyta instrukcijos 6.2 punkte.</text:p>
      <text:p text:style-name="P25">6.6. Trečiųjų šalių piliečiams vykstant per išorinę Europos Sąjungos sieną su leidimu laikinai ar nuolat gyventi Lietuvos Respublikoje arba kitose Europos Sąjungos valstybėse, vizos įklija (leidimas gyventi) nežymima, o datos spaudais žymima kituose puslapiuose šios instrukcijos nustatyta tvarka.“</text:p>
      <text:p text:style-name="P26">1.3. 8 punktą išdėstau taip:</text:p>
      <text:p text:style-name="P27">„8. Trečiųjų šalių piliečiams, vykstantiems su vaikais, įrašytais jų dokumentuose (vizose), virš datos spaudo ranka įrašomas realus su jais vykstančių vaikų skaičius, pvz., „+2“.“</text:p>
      <text:p text:style-name="P28">1.4. 9, 10, 11, 12 punktus išdėstau taip:</text:p>
      <text:p text:style-name="P29">„9. Trečiųjų šalių piliečiams, vykstantiems su kolektyviniais dokumentais (grupiniais pasais, grupine viza ir kt.), virš datos spaudo sąraše ir grupės vadovo dokumente įrašomas realus visų grupės narių skaičius, pvz., „+10“, kitų grupės narių kelionės dokumentai žymimi virš atvykimo datos spaudo ranka juodu arba mėlynu rašalu užrašant vizos numerį.</text:p>
      <text:p text:style-name="P30">10. Trečiųjų šalių piliečiai, vykstantys su nepripažintais ar kitaip netinkamais įvažiuoti į Lietuvos Respubliką (Europos Sąjungą) kelionės dokumentais, bet įrašyti grupinės vizos lape, į Lietuvos Respubliką neįleidžiami, išbraukiami iš grupinės vizos. Kiekvienas sąrašo patikslinimas patvirtinamas atvykimo (išvykimo) datos spaudu. Grupinės vizos lape įrašoma:</text:p>
      <text:p text:style-name="P31">Vyksta kartu ___________ žmonių (nurodomas bendras vykstančių asmenų skaičius).</text:p>
      <text:p text:style-name="P32">(Antspaudas) – dedamas atvykimo (išvykimo) datos spaudas.</text:p>
      <text:p text:style-name="P33">11. Jeigu kas nors iš nurodytų grupinės vizos lape nevyksta kartu su šia grupe, tai tokie asmenys yra išbraukiami iš grupinės vizos lape pateikto sąrašo instrukcijos 10 punkte nurodyta tvarka.</text:p>
      <text:p text:style-name="P34">12. Išvykstant su grupine viza ne visai trečiųjų šalių piliečių grupei, grupinės vizos sąrašas yra papildomai tikslinamas ir apie tokią grupę nedelsiant pranešama pamainos vyresniajam. Pamainos vyresnysis užkardos vadui (PKP viršininkui) surašo tarnybinį pranešimą, kuriame pateikia su grupe neišvykusių trečiųjų šalių piliečių anketinius duomenis, įrašytus grupinėje vizoje, vizos numerį ir jos išdavimo datą bei vietą. Grupei yra leidžiama išvykti tik po to, kai iš grupės vadovo paimamas motyvuotas raštiškas paaiškinimas dėl atsilikusių (pasilikusių šalyje) grupės narių, grupinė viza pažymima datos spaudu instrukcijos 10 punkte nustatyta tvarka ir ties užsieniečio pavarde įrašomas žodis „Neišvyko“. Surinktos medžiagos kopija (įskaitant ir grupinės vizos su visais įrašais ir spaudais kopija) nustatyta tvarka persiunčiama Migracijos departamentui prie Lietuvos Respublikos vidaus reikalų ministerijos.“</text:p>
      <text:p text:style-name="P35">1.5. Pripažįstu netekusiu galios instrukcijos 13 punktą.<text:s/></text:p>
      <text:p text:style-name="P36">2. Įsakymas įsigalioja nuo 2008 m. spalio 1 d.</text:p>
      <text:p text:style-name="P37"/>
      <text:p text:style-name="P38">TARNYBOS VADAS</text:p>
      <text:p text:style-name="P39">GENEROLAS<text:s/><text:tab/>SAULIUS STRIPEIKA</text:p>
      <text:p text:style-name="P40"/>
      <text:p text:style-name="P41">_________________</text:p>
      <text:p text:style-name="P4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ĖS SIENOS APSAUGOS TARNYBOS</dc:title>
    <meta:initial-creator>Rima</meta:initial-creator>
    <dc:creator>Adlib User</dc:creator>
    <meta:creation-date>2016-01-28T07:49:00Z</meta:creation-date>
    <dc:date>2016-01-28T07:49:00Z</dc:date>
    <meta:template xlink:href="Normal" xlink:type="simple"/>
    <meta:editing-cycles>2</meta:editing-cycles>
    <meta:editing-duration>PT0S</meta:editing-duration>
    <meta:document-statistic meta:page-count="2" meta:paragraph-count="40" meta:word-count="792" meta:character-count="5986" meta:row-count="149" meta:non-whitespace-character-count="5234"/>
  </office:meta>
</office:document-meta>
</file>