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ERIJOS 1996 04 29 ĮSAKYMO NR. 183 „DĖL NEDENATŪRUOTO ETILO ALKOHOLIO EKSPORTO AUTOMATINIO LICENCIJAVIMO TVARKOS“ DALINIO PAKEITIMO</text:p>
      <text:p text:style-name="P9"/>
      <text:p text:style-name="P10">2001 m. balandžio 30 d. Nr. 137</text:p>
      <text:p text:style-name="P11">Vilnius</text:p>
      <text:p text:style-name="P12"/>
      <text:p text:style-name="P13"/>
      <text:p text:style-name="P14"><text:span text:style-name="T15">Iš dalies<text:s/></text:span><text:span text:style-name="T16">keičiu</text:span><text:span text:style-name="T17"><text:s/>Žemės ūkio ministerijos 1996 04 29 įsakymą Nr. 183 „Dėl nedenatūruoto etilo alkoholio eksporto automatinio licencijavimo tvarkos“ (Žin., 1996, Nr.<text:s/></text:span><text:a xlink:href="https://www.e-tar.lt/portal/lt/legalAct/TAR.967ABDB1A4F8" office:target-frame-name="_blank" xlink:show="new"><text:span text:style-name="T18">41-1042</text:span></text:a><text:span text:style-name="T19">):</text:span></text:p>
      <text:p text:style-name="P20"><text:span text:style-name="T21">1</text:span><text:span text:style-name="T22">. 2 punktą išdėstau taip:</text:span></text:p>
      <text:p text:style-name="P23"><text:span text:style-name="T24">„</text:span><text:span text:style-name="T25">2</text:span><text:span text:style-name="T26">. Žemės ūkio plėtros ir maisto departamento Perdirbtų produktų skyriui rengti nedenatūruoto etilo alkoholio eksporto licencijavimo dokumentus“.</text:span></text:p>
      <text:p text:style-name="P27"><text:span text:style-name="T28">2</text:span><text:span text:style-name="T29">. 5 punktą išdėstau taip:</text:span></text:p>
      <text:p text:style-name="P30"><text:span text:style-name="T31">„</text:span><text:span text:style-name="T32">5</text:span><text:span text:style-name="T33">. Teisę pasirašyti licencijas pasilieku sau arba, man nesant, viceministrui V. Grušauskui“.</text:span></text:p>
      <text:p text:style-name="P34"/>
      <text:p text:style-name="P35"/>
      <text:p text:style-name="P36"/>
      <text:p text:style-name="P37"><text:span text:style-name="T38">ŽEMĖS ŪKIO MINISTRas</text:span><text:span text:style-name="T39"><text:tab/>Kęstutis Kristin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3T10:24:00Z</meta:creation-date>
    <dc:date>2017-08-23T10:2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26" meta:character-count="867" meta:row-count="50" meta:non-whitespace-character-count="755"/>
  </office:meta>
</office:document-meta>
</file>