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7 M. GRUODŽIO 18 D. ĮSAKYMO NR. 4-533 „DĖL LIETUVOS RESPUBLIKOS ŪKIO MINISTERIJOS VIEŠŲJŲ PIRKIMŲ ATLIKIMO“ PAKEITIMO</text:p>
      <text:p text:style-name="P6"/>
      <text:p text:style-name="P7">2008 m. gruodžio 9 d. Nr. 4-635</text:p>
      <text:p text:style-name="P8">Vilnius</text:p>
      <text:p text:style-name="Normal"/>
      <text:p text:style-name="P9"><text:span text:style-name="T10">Pakeičiu</text:span><text:s/>Lietuvos Respublikos ūkio ministro 2007 m. gruodžio 18 d. įsakymą Nr. 4-533 „Dėl Lietuvos Respublikos ūkio ministerijos viešųjų pirkimų atlikimo“ (kartu su 2008 m. rugsėjo 26 d. įsakymo Nr. 4-437 pakeitimu (Žin., 2008, Nr.<text:s/><text:a xlink:href="https://www.e-tar.lt/portal/lt/legalAct/TAR.843A2012277A" office:target-frame-name="_blank" xlink:show="new"><text:span text:style-name="T11">116-4432</text:span></text:a>) ir išdėstau 2 punktą taip:</text:p>
      <text:p text:style-name="P12">„2.<text:s/><text:span text:style-name="T13">Sudarau</text:span><text:s/>šios sudėties Viešojo pirkimo komisiją (toliau – Komisija) šio įsakymo 1.1 punkte nurodytiems prekių, paslaugų ar darbų viešiesiems pirkimams organizuoti ir atlikti:</text:p>
      <text:p text:style-name="P14">Neringa Pažūsienė – Ūkio ministerijos Teisės ir viešųjų pirkimų departamento direktorė, Komisijos pirmininkė;</text:p>
      <text:p text:style-name="P15">Arilda Narmontaitė – Ūkio ministerijos Teisės ir viešųjų pirkimų departamento Viešųjų pirkimų skyriaus (toliau – Viešųjų pirkimų skyrius) vedėja, Komisijos pirmininko pavaduotoja;</text:p>
      <text:p text:style-name="P16">Laimutė Besusparienė – Ūkio ministerijos Finansų ir apskaitos skyriaus vedėjo pavaduotoja;</text:p>
      <text:p text:style-name="P17">Birutė Mačiunskienė – Ūkio ministerijos Prekybos departamento Vidaus prekybos skyriaus vedėja;</text:p>
      <text:p text:style-name="P18">Birutė Meržvinskienė – Ūkio ministerijos Viešųjų pirkimų skyriaus vyriausioji specialistė, Komisijos sekretorė“.</text:p>
      <text:p text:style-name="P19"/>
      <text:p text:style-name="P20"/>
      <text:p text:style-name="P21"/>
      <text:p text:style-name="P22">LAIKINAI EINANTIS ŪKIO MINISTRO PAREIGAS<text:tab/>VYTAS NAVIC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2T06:30:00Z</meta:creation-date>
    <dc:date>2016-09-22T06:30:00Z</dc:date>
    <meta:template xlink:href="Normal" xlink:type="simple"/>
    <meta:editing-cycles>2</meta:editing-cycles>
    <meta:editing-duration>PT0S</meta:editing-duration>
    <meta:document-statistic meta:page-count="1" meta:paragraph-count="96" meta:word-count="200" meta:character-count="1346" meta:row-count="155" meta:non-whitespace-character-count="1242"/>
  </office:meta>
</office:document-meta>
</file>