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27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RADIACINĖS SAUGOS CENTRO DIREKTORIAUS</text:span></text:p>
      <text:p text:style-name="P4">Į S A K Y M A S</text:p>
      <text:p text:style-name="P5"/>
      <text:p text:style-name="P6">DĖL VALSTYBINĖS RADIACINĖS SAUGOS PRIEŽIŪROS TERITORIJŲ PASKIRSTYMO</text:p>
      <text:p text:style-name="P7"/>
      <text:p text:style-name="P8">2009 m. rugsėjo 21 d. Nr. 58</text:p>
      <text:p text:style-name="P9">Vilnius<text:s/></text:p>
      <text:p text:style-name="P10"/>
      <text:p text:style-name="P11"><text:span text:style-name="T12">Vadovaudamasis Lietuvos Respublikos radiacinės saugos įsta</text:span><text:span text:style-name="T13">tymo (Žin., 1999, Nr. </text:span><text:a xlink:href="https://www.e-tar.lt/portal/lt/legalAct/TAR.7083DB116A2E" office:target-frame-name="_blank" xlink:show="new"><text:span text:style-name="T14">11-239</text:span></text:a><text:span text:style-name="T15">) 7 straipsnio 2 dalies 3 punktu ir Radiacinės saugos centro nuostatais, patvirtintais Lietuvos Respublikos sveikatos apsaugos ministro 2005 m. liepo</text:span><text:span text:style-name="T16">s 22 d. įsakymu Nr. V-612 (Žin., 2005, Nr. </text:span><text:a xlink:href="https://www.e-tar.lt/portal/lt/legalAct/TAR.B32658D6D17E" office:target-frame-name="_blank" xlink:show="new"><text:span text:style-name="T17">94-3516</text:span></text:a><text:span text:style-name="T18">), bei siekdamas tobulinti valstybinės radiacinės saugos priežiūros organizavimą ir vykdymą:</text:span></text:p>
      <text:p text:style-name="P19"><text:span text:style-name="T20">1</text:span><text:span text:style-name="T21">. P a v e d u:</text:span></text:p>
      <text:p text:style-name="P22"><text:span text:style-name="T23">1.1</text:span><text:span text:style-name="T24">. organiz</text:span><text:span text:style-name="T25">uoti ir vykdyti valstybinę radiacinės saugos priežiūrą:</text:span></text:p>
      <text:p text:style-name="P26"><text:span text:style-name="T27">1.1.1</text:span><text:span text:style-name="T28">. Radiacinės saugos priežiūros ir kontrolės skyriui – Alytaus, Utenos, Vilniaus apskrityse, Kauno apskrities Birštono, Kaišiadorių rajono, Prienų rajono savivaldybėse, Marijampolės apskrities K</text:span><text:span text:style-name="T29">alvarijos, Kazlų Rūdos, Marijampolės, Vilkaviškio rajono savivaldybėse esančiuose objektuose;</text:span></text:p>
      <text:p text:style-name="P30"><text:span text:style-name="T31">1.1.2</text:span><text:span text:style-name="T32">. Radiacinės saugos centro Kauno skyriui – Kauno apskrities Jonavos rajono, Kauno miesto, Kauno rajono, Kėdainių rajono, Raseinių rajono savivaldybėse, M</text:span><text:span text:style-name="T33">arijampolės apskrities Šakių rajono savivaldybėje, Tauragės apskrities Jurbarko rajono savivaldybėje esančiuose objektuose;</text:span></text:p>
      <text:p text:style-name="P34"><text:span text:style-name="T35">1.1.3</text:span><text:span text:style-name="T36">. Radiacinės saugos centro Klaipėdos skyriui – Klaipėdos apskrityje, Tauragės apskrities Pagėgių, Šilalės rajono, Tauragės<text:s/></text:span><text:span text:style-name="T37">rajono savivaldybėse, Telšių apskrities Plungės rajono, Rietavo, Telšių rajono savivaldybėse esančiuose objektuose;</text:span></text:p>
      <text:p text:style-name="P38"><text:span text:style-name="T39">1.1.4</text:span><text:span text:style-name="T40">. Radiacinės saugos centro Šiaulių skyriui – Šiaulių, Panevėžio apskrityse, Telšių apskrities Mažeikių rajono savivaldybėje<text:s/></text:span><text:span text:style-name="T41">esančiuose objektuose;</text:span></text:p>
      <text:p text:style-name="P42"><text:span text:style-name="T43">1.2</text:span><text:span text:style-name="T44">. direktoriaus pavaduotojui pagal administravimo sritį šio įsakymo vykdymo kontrolę;</text:span></text:p>
      <text:p text:style-name="P45"><text:span text:style-name="T46">1.3</text:span><text:span text:style-name="T47">. Radiacinės saugos priežiūros ir kontrolės skyriaus vedėjui iki 2009 m. spalio 15 d. perimti iš Radiacinės saugos centro Kauno skyr</text:span><text:span text:style-name="T48">iaus dokumentus, susijusius su valstybinės radiacinės saugos priežiūros vykdymu Kauno apskrities Birštono, Kaišiadorių rajono, Prienų rajono, Marijampolės apskrities Kalvarijos, Kazlų Rūdos, Marijampolės, Vilkaviškio rajono savivaldybėse esančiuose objektu</text:span><text:span text:style-name="T49">ose.</text:span></text:p>
      <text:p text:style-name="P50"><text:span text:style-name="T51">2</text:span><text:span text:style-name="T52">. P r i p a ž į s t u netekusiu galios Radiacinės saugos centro direktoriaus 2008 m. rugpjūčio 18 d. įsakymą Nr. 51 „Dėl valstybinės radiacinės saugos priežiūros ir kontrolės teritorijų paskirstymo“ (Žin., 2008, Nr. </text:span><text:a xlink:href="https://www.e-tar.lt/portal/lt/legalAct/TAR.B6AB277D3CE7" office:target-frame-name="_blank" xlink:show="new"><text:span text:style-name="T53">97-3771</text:span></text:a><text:span text:style-name="T54">).</text:span></text:p>
      <text:p text:style-name="P55"><text:span text:style-name="T56">3</text:span><text:span text:style-name="T57">. N u s t a t a u, kad šis įsakymas įsigalioja 2009 m. spalio 15 d.</text:span></text:p>
      <text:p text:style-name="P58"/>
      <text:p text:style-name="P59"/>
      <text:p text:style-name="P60"><text:span text:style-name="T61">Direktorius</text:span><text:span text:style-name="T62"><text:tab/>Albinas Mastauskas</text:span></text:p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 User</dc:creator>
    <meta:creation-date>2015-06-23T16:22:00Z</meta:creation-date>
    <dc:date>2015-06-23T16:22:00Z</dc:date>
    <meta:template xlink:href="Normal" xlink:type="simple"/>
    <meta:editing-cycles>2</meta:editing-cycles>
    <meta:editing-duration>PT0S</meta:editing-duration>
    <meta:document-statistic meta:page-count="1" meta:paragraph-count="23" meta:word-count="349" meta:character-count="2690" meta:row-count="81" meta:non-whitespace-character-count="2364"/>
  </office:meta>
</office:document-meta>
</file>