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APSINUODIJIMŲ KONTROLĖS IR INFORMACIJOS BIURO PERKĖLIMO</text:p>
      <text:p text:style-name="P12"/>
      <text:p text:style-name="P13">2002 m. gegužės 3 d. Nr. 197</text:p>
      <text:p text:style-name="P14">Vilnius</text:p>
      <text:p text:style-name="P15"/>
      <text:p text:style-name="P16"><text:span text:style-name="T17">Vykdydamas Lietuvos Respublikos Vyriausybės 2001 m. vas</text:span><text:span text:style-name="T18">ario 22 d. nutarimo Nr. 192 „Dėl Lie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19">18-554</text:span></text:a><text:span text:style-name="T20">) priemonę 3.1.2.3–T–B8,</text:span></text:p>
      <text:p text:style-name="P21"><text:span text:style-name="T22">Paved</text:span><text:span text:style-name="T23">u:</text:span></text:p>
      <text:p text:style-name="P24"><text:span text:style-name="T25">1</text:span><text:span text:style-name="T26">. Valstybinės visuomenės sveikatos priežiūros tarnybos prie Sveikatos apsaugos ministerijos direktoriui Vytautui Kriauzai perkelti Valstybiniame visuom</text:span><text:span text:style-name="T27">enės sveikatos centre įsteigtą Apsinuodijimų kontrolės ir informacijos biurą, kuris naudojasi Vilniaus miesto savivaldybės viešosios įstaigos Vilniaus greitosios pagalbos universitetinės ligoninės baze, į Valstybinę visuomenės sveikatos priežiūros tarnybą<text:s/></text:span><text:span text:style-name="T28">prie Sveikatos apsaugos ministerijos.</text:span></text:p>
      <text:p text:style-name="P29"><text:span text:style-name="T30">2</text:span><text:span text:style-name="T31">. Valstybinio visuomenės sveikatos centro direktoriui Erikui Mačiūnui perduoti Valstybinei visuomenės sveikatos priežiūros tarnybai prie Sveikatos apsaugos ministerijos turimus dokumentus ir 2002 metams išlaidų są</text:span><text:span text:style-name="T32">matoje patvirtintus asignavimus, susijusius su Apsinuodijimų kontrolės ir informacijos biuro veikla.</text:span></text:p>
      <text:p text:style-name="P33"><text:span text:style-name="T34">3</text:span><text:span text:style-name="T35">. Ministerijos sekretoriui Eduardui Bartkevičiui kontroliuoti įsakymo vykdymą.</text:span></text:p>
      <text:p text:style-name="P36"/>
      <text:p text:style-name="P37"/>
      <text:p text:style-name="P38"><text:span text:style-name="T39">SveIkatos<text:s/></text:span></text:p>
      <text:p text:style-name="P40">apsaugos Ministras<text:tab/>Konstantinas Romualdas Dobrovolskis</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8:40:00Z</meta:creation-date>
    <dc:date>2015-08-28T18:40:00Z</dc:date>
    <meta:template xlink:href="Normal" xlink:type="simple"/>
    <meta:editing-cycles>2</meta:editing-cycles>
    <meta:editing-duration>PT0S</meta:editing-duration>
    <meta:document-statistic meta:page-count="1" meta:paragraph-count="15" meta:word-count="180" meta:character-count="1506" meta:row-count="46" meta:non-whitespace-character-count="1341"/>
  </office:meta>
</office:document-meta>
</file>