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UTARIMAS</text:p>
      <text:p text:style-name="P7"/>
      <text:p text:style-name="P8">DĖL SPECIALIOJO FONDO VEIKIANČIOMS IR BESISTEIGIANČIOMS PROFESINĖMS SĄJUNGOMS REMTI NUOSTATŲ PAKEITIMO</text:p>
      <text:p text:style-name="P9"/>
      <text:p text:style-name="P10">2000 m. liepos 20 d. Nr. VIII-1893</text:p>
      <text:p text:style-name="P11">Vilnius</text:p>
      <text:p text:style-name="P12"/>
      <text:p text:style-name="P13"><text:span text:style-name="T14">(Žin., 1994, Nr.<text:s/></text:span><text:a xlink:href="https://www.e-tar.lt/portal/lt/legalAct/TAR.1E446B94D471" office:target-frame-name="_blank" xlink:show="new"><text:span text:style-name="T15">16-261</text:span></text:a><text:span text:style-name="T16">, Nr.<text:s/></text:span><text:a xlink:href="https://www.e-tar.lt/portal/lt/legalAct/TAR.159E2F52CCB4" office:target-frame-name="_blank" xlink:show="new"><text:span text:style-name="T17">59-1170</text:span></text:a><text:span text:style-name="T18">; 1995, Nr.<text:s/></text:span><text:a xlink:href="https://www.e-tar.lt/portal/lt/legalAct/TAR.C854F5E7BE3C" office:target-frame-name="_blank" xlink:show="new"><text:span text:style-name="T19">18-415</text:span></text:a><text:span text:style-name="T20">, Nr.<text:s/></text:span><text:a xlink:href="https://www.e-tar.lt/portal/lt/legalAct/TAR.74874171950C" office:target-frame-name="_blank" xlink:show="new"><text:span text:style-name="T21">55-1367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Specialiojo fondo veikiančioms ir besisteigiančioms profesinėms sąjungoms remti nuostatus:</text:span></text:p>
      <text:p text:style-name="P34"><text:span text:style-name="T35">1</text:span><text:span text:style-name="T36">. Pakeisti III skyriaus 2 pastraipą ir šį skyrių išdėstyti taip:</text:span></text:p>
      <text:p text:style-name="P37"/>
      <text:p text:style-name="P38"><text:span text:style-name="T39">„</text:span><text:span text:style-name="T40">III</text:span><text:span text:style-name="T41">.<text:s/></text:span><text:span text:style-name="T42">Fondo teisės</text:span></text:p>
      <text:p text:style-name="P43"/>
      <text:p text:style-name="P44">Fondas, siekdamas nustatyto tikslo bei įgyvendindamas pavestus uždavinius, turi teisę:</text:p>
      <text:p text:style-name="P45">valdyti ir naudoti Lietuvos Respublikos Seimo 1993 m. birželio 1 d. nutarimo Nr. I-166 3 punkte išvardytą turtą, kol jis bus perduotas atskiroms profesinėms sąjungoms nuosavybės teise ir valstybės įmonei Valstybės turto fondui Profesinių sąjungų turto paskirstymo įstatymo nustatyta tvarka;</text:p>
      <text:p text:style-name="P46">Fondo turto klausimais atstovauti profesinių sąjungų interesams valstybės valdžios ir vykdomosios valdžios institucijose;</text:p>
      <text:p text:style-name="P47"><text:span text:style-name="T48">informuoti profesinių sąjungų narius bei visuomenę apie Fondo turto inventorizavimą, perėmimą, paskirstymą ir perdavimą atskiroms profesinėms sąjungoms.“</text:span></text:p>
      <text:p text:style-name="P49"><text:span text:style-name="T50">2</text:span><text:span text:style-name="T51">. IV skyriaus 2 punkto paskutinę pastraipą „likviduojantis fondui, jo likusį valdomą turtą perduoti tuo metu veikiančioms profesinėms sąjungoms“ pripažinti netekusia galios.</text:span></text:p>
      <text:p text:style-name="P52"/>
      <text:p text:style-name="P53"><text:span text:style-name="T54">2</text:span><text:span text:style-name="T55"><text:s/>straipsnis.</text:span></text:p>
      <text:p text:style-name="P56"><text:span text:style-name="T57">Nutarimas įsigalioja nuo priėmimo.</text:span></text:p>
      <text:p text:style-name="P58"/>
      <text:p text:style-name="P59"/>
      <text:p text:style-name="P60"/>
      <text:p text:style-name="P61">LIETUVOS RESPUBLIKOS<text:s/></text:p>
      <text:p text:style-name="P62">SEIMO PIRMININKAS<text:tab/>VYTAUTAS LANDSBERGIS<text:s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2:15:00Z</meta:creation-date>
    <dc:date>2019-09-24T12:15:00Z</dc:date>
    <meta:template xlink:href="Normal.dotm" xlink:type="simple"/>
    <meta:editing-cycles>2</meta:editing-cycles>
    <meta:editing-duration>PT0S</meta:editing-duration>
    <meta:document-statistic meta:page-count="1" meta:paragraph-count="23" meta:word-count="213" meta:character-count="1793" meta:row-count="45" meta:non-whitespace-character-count="1603"/>
  </office:meta>
</office:document-meta>
</file>