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ŽEMĖS ŪKIO MINISTRO</text:p>
      <text:p text:style-name="P2">ĮSAKYMAS</text:p>
      <text:p text:style-name="P3"/>
      <text:p text:style-name="P4">DĖL ŽEMĖS ŪKIO MINISTRO 2003 M. RUGSĖJO 17 D. ĮSAKYMO NR. 3D-378 „DĖL KIAULIŲ AUSŲ ĮSAGŲ BEI ŽENKLINIMO ĮRANGOS TIEKĖJŲ VERTINIMO“ PAKEITIMO</text:p>
      <text:p text:style-name="P5"/>
      <text:p text:style-name="P6">2008 m. birželio 28 d. Nr. 3D-365</text:p>
      <text:p text:style-name="P7">Vilnius</text:p>
      <text:p text:style-name="P8"/>
      <text:p text:style-name="P9"/>
      <text:p text:style-name="P10"><text:span text:style-name="T11">Pakeičiu</text:span><text:s/>Lietuvos Respublikos žemės ūkio ministro 2003 m. rugsėjo 17 d. įsakymą Nr. 3D-378 „Dėl kiaulių ausų įsagų bei ženklinimo įrangos tiekėjų vertinimo“ (Žin., 2003,<text:s/>Nr.<text:s/><text:span text:style-name="T12">90-4091</text:span>;<text:s/>2007, Nr. 18-679) ir išbraukiu iš komisijos sudėties Saulių Jasių ir įrašau Rimantą Krasuckį – Bendrosios rinkos organizavimo departamento direktorių, komisijos pirmininko pavaduotoją.</text:p>
      <text:p text:style-name="P13"/>
      <text:p text:style-name="P14"/>
      <text:p text:style-name="P15"/>
      <text:p text:style-name="P16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2-09-09T05:59:00Z</meta:creation-date>
    <dc:date>2022-09-09T05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