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fo:letter-spacing="-0.0013in"/>
    </style:style>
    <style:style style:name="T90" style:parent-style-name="DefaultParagraphFont" style:family="text">
      <style:text-properties fo:color="#000000" fo:letter-spacing="-0.0013in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fo:letter-spacing="-0.0041in"/>
    </style:style>
    <style:style style:name="T93" style:parent-style-name="DefaultParagraphFont" style:family="text">
      <style:text-properties fo:color="#000000" fo:letter-spacing="-0.0041in"/>
    </style:style>
    <style:style style:name="T94" style:parent-style-name="DefaultParagraphFont" style:family="text">
      <style:text-properties fo:color="#000000" fo:letter-spacing="-0.0041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break-before="page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 fo:break-before="page" fo:text-align="end">
        <style:tab-stops>
          <style:tab-stop style:type="left" style:position="3.875in"/>
          <style:tab-stop style:type="left" style:position="4.5in"/>
        </style:tab-stops>
      </style:paragraph-properties>
    </style:style>
    <style:style style:name="P220" style:parent-style-name="Normal" style:family="paragraph">
      <style:paragraph-properties fo:widows="0" fo:orphans="0" fo:text-align="end">
        <style:tab-stops>
          <style:tab-stop style:type="left" style:position="3.875in"/>
          <style:tab-stop style:type="left" style:position="4.5in"/>
        </style:tab-stops>
      </style:paragraph-properties>
    </style:style>
    <style:style style:name="P221" style:parent-style-name="Normal" style:family="paragraph">
      <style:paragraph-properties fo:widows="0" fo:orphans="0" fo:text-align="center">
        <style:tab-stops>
          <style:tab-stop style:type="left" style:position="3.875in"/>
          <style:tab-stop style:type="left" style:position="4.5in"/>
        </style:tab-stops>
      </style:paragraph-properties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font-weight="bold" style:font-weight-asian="bold" fo:text-transform="uppercase"/>
    </style:style>
    <style:style style:name="P224" style:parent-style-name="Normal" style:family="paragraph">
      <style:paragraph-properties fo:widows="0" fo:orphans="0" fo:text-align="justify"/>
    </style:style>
    <style:style style:name="P225" style:parent-style-name="Normal" style:family="paragraph">
      <style:paragraph-properties fo:widows="0" fo:orphans="0" fo:text-align="justify"/>
    </style:style>
    <style:style style:name="P226" style:parent-style-name="Normal" style:family="paragraph">
      <style:paragraph-properties fo:widows="0" fo:orphans="0" fo:text-align="justify"/>
    </style:style>
    <style:style style:name="P227" style:parent-style-name="Normal" style:family="paragraph">
      <style:paragraph-properties fo:widows="0" fo:orphans="0" fo:text-align="justify"/>
    </style:style>
    <style:style style:name="P228" style:parent-style-name="Normal" style:family="paragraph">
      <style:paragraph-properties fo:widows="0" fo:orphans="0" fo:text-align="justify"/>
    </style:style>
    <style:style style:name="P229" style:parent-style-name="Normal" style:family="paragraph">
      <style:paragraph-properties fo:widows="0" fo:orphans="0" fo:text-align="justify"/>
    </style:style>
    <style:style style:name="P230" style:parent-style-name="Normal" style:family="paragraph">
      <style:paragraph-properties fo:widows="0" fo:orphans="0" fo:text-align="justify"/>
    </style:style>
    <style:style style:name="P231" style:parent-style-name="Normal" style:family="paragraph">
      <style:paragraph-properties fo:widows="0" fo:orphans="0" fo:text-align="justify"/>
    </style:style>
    <style:style style:name="P232" style:parent-style-name="Normal" style:family="paragraph">
      <style:paragraph-properties fo:widows="0" fo:orphans="0" fo:text-align="justify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P236" style:parent-style-name="Normal" style:family="paragraph">
      <style:paragraph-properties fo:widows="0" fo:orphans="0" fo:text-align="justify"/>
    </style:style>
    <style:style style:name="P237" style:parent-style-name="Normal" style:family="paragraph">
      <style:paragraph-properties fo:widows="0" fo:orphans="0" fo:text-align="justify"/>
    </style:style>
    <style:style style:name="P238" style:parent-style-name="Normal" style:family="paragraph">
      <style:paragraph-properties fo:widows="0" fo:orphans="0" fo:text-align="justify"/>
    </style:style>
    <style:style style:name="P2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240" style:parent-style-name="Normal" style:family="paragraph">
      <style:paragraph-properties fo:widows="0" fo:orphans="0" fo:text-align="center"/>
    </style:style>
    <style:style style:name="P241" style:parent-style-name="Normal" style:family="paragraph">
      <style:paragraph-properties fo:widows="0" fo:orphans="0" fo:text-align="center"/>
    </style:style>
    <style:style style:name="P242" style:parent-style-name="Normal" style:family="paragraph">
      <style:paragraph-properties fo:widows="0" fo:orphans="0" fo:break-before="page" fo:text-align="end">
        <style:tab-stops>
          <style:tab-stop style:type="left" style:position="3.875in"/>
          <style:tab-stop style:type="left" style:position="4.5in"/>
        </style:tab-stops>
      </style:paragraph-properties>
    </style:style>
    <style:style style:name="P243" style:parent-style-name="Normal" style:family="paragraph">
      <style:paragraph-properties fo:widows="0" fo:orphans="0" fo:text-align="end">
        <style:tab-stops>
          <style:tab-stop style:type="left" style:position="3.75in"/>
          <style:tab-stop style:type="left" style:position="3.875in"/>
        </style:tab-stops>
      </style:paragraph-properties>
    </style:style>
    <style:style style:name="P244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font-weight="bold" style:font-weight-asian="bold" fo:text-transform="uppercase"/>
    </style:style>
    <style:style style:name="P247" style:parent-style-name="Normal" style:family="paragraph">
      <style:paragraph-properties fo:widows="0" fo:orphans="0" fo:text-align="justify"/>
    </style:style>
    <style:style style:name="P248" style:parent-style-name="Normal" style:family="paragraph">
      <style:paragraph-properties fo:widows="0" fo:orphans="0" fo:text-align="justify"/>
    </style:style>
    <style:style style:name="P249" style:parent-style-name="Normal" style:family="paragraph">
      <style:paragraph-properties fo:widows="0" fo:orphans="0" fo:text-align="justify"/>
    </style:style>
    <style:style style:name="P250" style:parent-style-name="Normal" style:family="paragraph">
      <style:paragraph-properties fo:widows="0" fo:orphans="0" fo:text-align="justify"/>
    </style:style>
    <style:style style:name="P251" style:parent-style-name="Normal" style:family="paragraph">
      <style:paragraph-properties fo:widows="0" fo:orphans="0" fo:text-align="justify"/>
    </style:style>
    <style:style style:name="P252" style:parent-style-name="Normal" style:family="paragraph">
      <style:paragraph-properties fo:widows="0" fo:orphans="0" fo:text-align="justify"/>
    </style:style>
    <style:style style:name="P253" style:parent-style-name="Normal" style:family="paragraph">
      <style:paragraph-properties fo:widows="0" fo:orphans="0" fo:text-align="justify"/>
    </style:style>
    <style:style style:name="P254" style:parent-style-name="Normal" style:family="paragraph">
      <style:paragraph-properties fo:widows="0" fo:orphans="0" fo:text-align="justify"/>
    </style:style>
    <style:style style:name="P255" style:parent-style-name="Normal" style:family="paragraph">
      <style:paragraph-properties fo:widows="0" fo:orphans="0" fo:text-align="justify"/>
    </style:style>
    <style:style style:name="P256" style:parent-style-name="Normal" style:family="paragraph">
      <style:paragraph-properties fo:widows="0" fo:orphans="0" fo:text-align="justify"/>
    </style:style>
    <style:style style:name="P2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258" style:parent-style-name="Normal" style:family="paragraph">
      <style:paragraph-properties fo:widows="0" fo:orphans="0" fo:text-align="justify"/>
    </style:style>
    <style:style style:name="P259" style:parent-style-name="Normal" style:family="paragraph">
      <style:paragraph-properties fo:widows="0" fo:orphans="0" fo:text-align="center">
        <style:tab-stops>
          <style:tab-stop style:type="left" style:position="1.75in"/>
          <style:tab-stop style:type="left" style:position="3.875in"/>
        </style:tab-stops>
      </style:paragraph-properties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TEATRŲ IR KONCERTINIŲ ĮSTAIGŲ TARYBOS NUOSTATŲ PATVIRTINIMO</text:p>
      <text:p text:style-name="P11"/>
      <text:p text:style-name="P12">2012 m. rugpjūčio 29 d. Nr. ĮV-571</text:p>
      <text:p text:style-name="P13">Vilnius</text:p>
      <text:p text:style-name="P14"/>
      <text:p text:style-name="P15"><text:span text:style-name="T16">Vadovaudamasis Lietuvos Respublikos teatrų ir koncertini</text:span><text:span text:style-name="T17">ų įstaigų įstatymo (Žin., 2004, Nr.<text:s/></text:span><text:a xlink:href="https://www.e-tar.lt/portal/lt/legalAct/TAR.3E147F656BC4" office:target-frame-name="_blank" xlink:show="new"><text:span text:style-name="T18">96-3523</text:span></text:a><text:span text:style-name="T19">) 20 straipsnio 3 dalimi:</text:span></text:p>
      <text:p text:style-name="P20"><text:span text:style-name="T21">1</text:span><text:span text:style-name="T22">. T v i r t i n u Teatrų ir koncertinių įstaigų tarybos nuostatus (pridedama).</text:span></text:p>
      <text:p text:style-name="P23"><text:span text:style-name="T24">2</text:span><text:span text:style-name="T25">. L a i k a u netek</text:span><text:span text:style-name="T26">usiu galios Lietuvos Respublikos kultūros ministro 2004 m. lapkričio 23 d. įsakymą ĮV-379 (Žin., 2004, Nr.<text:s/></text:span><text:a xlink:href="https://www.e-tar.lt/portal/lt/legalAct/TAR.BC58B58F62B8" office:target-frame-name="_blank" xlink:show="new"><text:span text:style-name="T27">173-6422</text:span></text:a><text:span text:style-name="T28">).</text:span></text:p>
      <text:p text:style-name="P29"/>
      <text:p text:style-name="P30"/>
      <text:p text:style-name="P31"><text:span text:style-name="T32">Kultūros ministras</text:span><text:span text:style-name="T33"><text:tab/>Arūnas Gelūnas</text:span></text:p>
      <text:p text:style-name="P34"/>
      <text:p text:style-name="P35"><text:span text:style-name="T36">_________________</text:span></text:p>
      <text:p text:style-name="P37"/>
      <text:soft-page-break/>
      <text:p text:style-name="P38"><text:span text:style-name="T39">PATVIRTINTA</text:span></text:p>
      <text:p text:style-name="P40">Lietuvos Respublikos kultūros ministro<text:s/></text:p>
      <text:p text:style-name="P41">2012 m. rugpjūčio 29 d. įsakymu Nr. ĮV-571</text:p>
      <text:p text:style-name="P42"/>
      <text:p text:style-name="P43"><text:span text:style-name="T44">TEATRŲ IR KONCERTINIŲ ĮSTAIGŲ TARYBOS NUOSTATAI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Teatrų ir koncertinių įstaigų tarybos nuostatai (toliau – nuostatai)<text:s/></text:span><text:span text:style-name="T54">reglamentuoja Tarybos funkcijas, teises, sudėtį ir darbo organizavimą.</text:span></text:p>
      <text:p text:style-name="P55"><text:span text:style-name="T56">2</text:span><text:span text:style-name="T57">. Teatrų ir koncertinių įstaigų taryba (toliau – Taryba), veikianti prie Lietuvos Respublikos kultūros ministerijos (toliau – ministerija) yra kolegiali ekspertų grupė, turinti pat</text:span><text:span text:style-name="T58">ariamojo balso teisę ir atliekanti konsultanto funkcijas, sprendžiant Lietuvos teatrų ir koncertinių įstaigų politikos formavimo ir įgyvendinimo klausimus.</text:span></text:p>
      <text:p text:style-name="P59"><text:span text:style-name="T60">3</text:span><text:span text:style-name="T61">. Taryba savo veikloje vadovaujasi Lietuvos Respublikos Konstitucija, Lietuvos Respublikos teat</text:span><text:span text:style-name="T62">rų ir koncertinių įstaigų įstatymu (Žin., 2004, Nr.<text:s/></text:span><text:a xlink:href="https://www.e-tar.lt/portal/lt/legalAct/TAR.3E147F656BC4" office:target-frame-name="_blank" xlink:show="new"><text:span text:style-name="T63">96-3523</text:span></text:a><text:span text:style-name="T64">), Lietuvos Respublikos Seimo 2010 m. birželio 30 d. nutarimu Nr. XI-977 (Žin., 2010, Nr.<text:s/></text:span><text:a xlink:href="https://www.e-tar.lt/portal/lt/legalAct/TAR.9BE55C402B71" office:target-frame-name="_blank" xlink:show="new"><text:span text:style-name="T65">80-4152</text:span></text:a><text:span text:style-name="T66">) patvirtintomis Lietuvos kultūros politikos kaitos gairėmis, kitais įstatymais ir norminiais teisės aktais bei šiais nuostatais.</text:span></text:p>
      <text:p text:style-name="P67"/>
      <text:p text:style-name="P68"><text:span text:style-name="T69">II</text:span><text:span text:style-name="T70">.<text:s/></text:span><text:span text:style-name="T71">TARYBOS UŽDAVINYS IR FUNKCIJOS</text:span></text:p>
      <text:p text:style-name="P72"/>
      <text:p text:style-name="P73"><text:span text:style-name="T74">4</text:span><text:span text:style-name="T75">. Tarybos uždavinys<text:s/></text:span><text:span text:style-name="T76">yra teikti ministerijai pasiūlymus dėl Lietuvos teatrų ir koncertinių įstaigų politikos formavimo bei šios politikos įgyvendinimo, profesionalaus scenos meno veiklos strategijos.</text:span></text:p>
      <text:p text:style-name="P77"><text:span text:style-name="T78">5</text:span><text:span text:style-name="T79">. Vykdydama šį uždavinį, Taryba atlieka šias funkcijas:</text:span></text:p>
      <text:p text:style-name="P80"><text:span text:style-name="T81">5.1</text:span><text:span text:style-name="T82">. teikia pa</text:span><text:span text:style-name="T83">siūlymus ir išvadas ministerijai teatrų ir koncertinių įstaigų plėtotės strategijos klausimais;</text:span></text:p>
      <text:p text:style-name="P84"><text:span text:style-name="T85">5.2</text:span><text:span text:style-name="T86">. teikia pasiūlymus ir išvadas ministerijai dėl valstybės teatrų ir koncertinių įstaigų sezoninių ir perspektyvinių kūrybinių veiklos programų bei jų vyk</text:span><text:span text:style-name="T87">dymo;</text:span></text:p>
      <text:p text:style-name="P88"><text:span text:style-name="T89">5.3</text:span><text:span text:style-name="T90">. nagrinėja teatrų ir koncertinių įstaigų vadovų prašymus leisti jų vadovaujamose įstaigose užsiimti kūrybine veikla;</text:span></text:p>
      <text:p text:style-name="P91"><text:span text:style-name="T92">5.4</text:span><text:span text:style-name="T93">. teikia pasiūlymus ministerijai dėl teatrų ir koncertinių įstaigų veiklą reglamentuojančių teisės aktų rengimo bei<text:s/></text:span><text:span text:style-name="T94">tobulinimo;</text:span></text:p>
      <text:p text:style-name="P95"><text:span text:style-name="T96">5.5</text:span><text:span text:style-name="T97">. teikia rekomendacijas ministerijai teatrų ir koncertinių įstaigų kūrybinių darbuotojų kvalifikacijos kėlimo klausimais;</text:span></text:p>
      <text:p text:style-name="P98"><text:span text:style-name="T99">5.6</text:span><text:span text:style-name="T100">. teikia rekomendacijas ministerijai teatrų ir koncertinių įstaigų kūrybinių darbuotojų atestavimo klausimai</text:span><text:span text:style-name="T101">s;</text:span></text:p>
      <text:p text:style-name="P102"><text:span text:style-name="T103">5.7</text:span><text:span text:style-name="T104">. siūlo ministerijai profesionalaus scenos meno srities darbuotojų kandidatūras valstybės stipendijoms;</text:span></text:p>
      <text:p text:style-name="P105"><text:span text:style-name="T106">5.8</text:span><text:span text:style-name="T107">. teikia pasiūlymus ir išvadas ministerijai dėl teatrų ir koncertinių įstaigų, kurie nėra valstybės biudžetinės įstaigos, kūrybinių vei</text:span><text:span text:style-name="T108">klos programų projektų finansavimo iš valstybės biudžeto;</text:span></text:p>
      <text:p text:style-name="P109"><text:span text:style-name="T110">5.9</text:span><text:span text:style-name="T111">. rekomenduoja ministerijai pripažinti arba atsisakyti pripažinti juridinį asmenį profesionaliu scenos meno teatru ar koncertine įstaiga, pripažinti netekusiu galios suteiktą pripažinimą;</text:span></text:p>
      <text:p text:style-name="P112"><text:span text:style-name="T113">5</text:span><text:span text:style-name="T114">.10</text:span><text:span text:style-name="T115">. teikia išvadas ministerijai kitais teatrų ir koncertinių įstaigų veiklos klausimais, kuriuos pateikia kultūros ministras.</text:span></text:p>
      <text:p text:style-name="P116"/>
      <text:p text:style-name="P117"><text:span text:style-name="T118">III</text:span><text:span text:style-name="T119">.<text:s/></text:span><text:span text:style-name="T120">TARYBOS NARIŲ TEISĖS IR PAREIGOS</text:span></text:p>
      <text:p text:style-name="P121"/>
      <text:p text:style-name="P122"><text:span text:style-name="T123">6</text:span><text:span text:style-name="T124">. Taryba turi teisę:</text:span></text:p>
      <text:p text:style-name="P125"><text:span text:style-name="T126">6.1</text:span><text:span text:style-name="T127">. kviesti į posėdžius Kultūros ministerijos spe</text:span><text:span text:style-name="T128">cialistus, teatrų ir koncertinių įstaigų atstovus ir kitus specialistus, galinčius pateikti išvadas bei pasiūlymus dėl iškilusių klausimų;</text:span></text:p>
      <text:p text:style-name="P129"><text:span text:style-name="T130">6.2</text:span><text:span text:style-name="T131">. Lietuvos Respublikos įstatymų ir kitų teisės aktų nustatyta tvarka gauti iš Kultūros ministerijos bei valsty</text:span><text:span text:style-name="T132">bės ar savivaldybių, teatrų ir koncertinių įstaigų, kitų institucijų informaciją, kurios reikia Tarybos funkcijoms atlikti.</text:span></text:p>
      <text:p text:style-name="P133"><text:span text:style-name="T134">7</text:span><text:span text:style-name="T135">. Tarybos narių pareigos:</text:span></text:p>
      <text:p text:style-name="P136"><text:span text:style-name="T137">7.1</text:span><text:span text:style-name="T138">. pasirengti Tarybos posėdžiams ir dalyvauti juose;</text:span></text:p>
      <text:p text:style-name="P139"><text:span text:style-name="T140">7.2</text:span><text:span text:style-name="T141">. laiku vykdyti Tarybos pirmininko<text:s/></text:span><text:span text:style-name="T142">ir ministerijos pavedimus;</text:span></text:p>
      <text:p text:style-name="P143"><text:span text:style-name="T144">7.3</text:span><text:span text:style-name="T145">. dalyvauti aiškinant visuomenei Tarybos siūlymus;</text:span></text:p>
      <text:p text:style-name="P146"><text:span text:style-name="T147">7.4</text:span><text:span text:style-name="T148">. kartą per metus pateikti ataskaitą kultūros ministerijai.</text:span></text:p>
      <text:p text:style-name="P149"/>
      <text:p text:style-name="P150"><text:span text:style-name="T151">IV</text:span><text:span text:style-name="T152">.<text:s/></text:span><text:span text:style-name="T153">TARYBOS SUDĖTIS IR DARBO ORGANIZAVIMAS</text:span></text:p>
      <text:p text:style-name="P154"/>
      <text:p text:style-name="P155"><text:span text:style-name="T156">8</text:span><text:span text:style-name="T157">. Taryba sudaroma iš 9 narių – kompetentingų<text:s/></text:span><text:span text:style-name="T158">profesionalaus scenos meno srities specialistų, pasiekusių reikšmingų veiklos rezultatų kultūros ir meno kūrėjų, profesionalių meno vertintojų ar specialistų, turinčių ekspertinio vertinimo patirtį. Po 1 narį deleguoja Valstybės teatrų asociacija, Scenos m</text:span><text:span text:style-name="T159">eno kūrėjų asociacija, Lietuvos savivaldybių asociacija, Lietuvos teatro sąjunga, Lietuvos kompozitorių sąjunga, Lietuvos teatrų ir koncertinių įstaigų darbuotojų profesinių sąjungų federacija, 3 narius skiria kultūros ministras.</text:span></text:p>
      <text:p text:style-name="P160"><text:span text:style-name="T161">9</text:span><text:span text:style-name="T162">. Tarybos personalinę</text:span><text:span text:style-name="T163"><text:s/>sudėtį 2 metų laikotarpiui tvirtina kultūros ministras.</text:span></text:p>
      <text:p text:style-name="P164"><text:span text:style-name="T165">10</text:span><text:span text:style-name="T166">. Tarybos sudėtyje narys negali būti daugiau nei 2 kadencijas iš eilės. Tarybos narys turi teisę atsistatydinti nepasibaigus kadencijai arba jį gali atšaukti paskyrusi institucija.</text:span></text:p>
      <text:p text:style-name="P167"><text:span text:style-name="T168">11</text:span><text:span text:style-name="T169">. Jeig</text:span><text:span text:style-name="T170">u Tarybos narys (-iai) keičiamas (-i) nepasibaigus Tarybos kadencijai, naujas (-i) Tarybos narys (-iai) skiriamas (-i)<text:s/></text:span><text:span text:style-name="T171">likusiam Tarybos kadencijos laikui.</text:span></text:p>
      <text:p text:style-name="P172"><text:span text:style-name="T173">12</text:span><text:span text:style-name="T174">. Taryba iš savo narių paprastąja balsų dauguma renka kadencijos laikotarpiui pirmininką ir jo<text:s/></text:span><text:span text:style-name="T175">pavaduotoją.</text:span></text:p>
      <text:p text:style-name="P176"><text:span text:style-name="T177">13</text:span><text:span text:style-name="T178">. Tarybos pirmininkas, jeigu jo nėra – Tarybos pirmininko pavaduotojas, organizuoja Tarybos darbą, pirmininkauja Tarybos posėdžiams, atsako už jos veiklą, atstovauja jai.</text:span></text:p>
      <text:p text:style-name="P179"><text:span text:style-name="T180">14</text:span><text:span text:style-name="T181">. Taryba renkasi ne rečiau kaip 4 kartus per metus. Neeilini</text:span><text:span text:style-name="T182">s posėdis gali būti sušauktas Tarybos pirmininko iniciatyva, pusės Tarybos narių reikalavimu arba kultūros ministro iniciatyva.</text:span></text:p>
      <text:p text:style-name="P183"><text:span text:style-name="T184">15</text:span><text:span text:style-name="T185">. Kultūros ministerija techniškai aptarnauja Tarybos veiklą. Tarybos posėdžiams rengti, dokumentacijai tvarkyti ir protoko</text:span><text:span text:style-name="T186">luoti posėdžius ministerija skiria sekretorių, kuris nėra Tarybos narys.</text:span></text:p>
      <text:p text:style-name="P187"><text:span text:style-name="T188">16</text:span><text:span text:style-name="T189">. Tarybos veiklos forma yra posėdžiai. Posėdžio darbotvarkėje numatytų klausimų medžiaga Tarybos nariams pateikiama prieš 3 kalendorines dienas iki posėdžio.</text:span></text:p>
      <text:p text:style-name="P190"><text:span text:style-name="T191">17</text:span><text:span text:style-name="T192">. Prieš prade</text:span><text:span text:style-name="T193">dant Tarybos darbą, visi nariai pateikia sekretoriui nešališkumo deklaraciją ir konfidencialumo pasižadėjimą, nurodytus šių nuostatų 1–2 prieduose.</text:span></text:p>
      <text:p text:style-name="P194"><text:span text:style-name="T195">18</text:span><text:span text:style-name="T196">. Tuo atveju, jeigu Tarybos narys nenusišalina, kilus interesų konfliktui, jo balsavimo rezultatai tuo</text:span><text:span text:style-name="T197"><text:s/>klausimu laikomi negaliojančiais.</text:span></text:p>
      <text:p text:style-name="P198"><text:span text:style-name="T199">19</text:span><text:span text:style-name="T200">. Tarybos posėdis teisėtas, jeigu jame dalyvauja ne mažiau kaip 2/3 Tarybos narių.</text:span></text:p>
      <text:p text:style-name="P201"><text:span text:style-name="T202">20</text:span><text:span text:style-name="T203">. Tarybos sprendimai priimami, jeigu už juos balsuoja daugiau kaip pusė Tarybos narių. Balsams pasiskirsčius po lygiai, lemia<text:s/></text:span><text:span text:style-name="T204">Tarybos pirmininko (jeigu jo nėra – Tarybos pirmininko pavaduotojo) balsas.</text:span></text:p>
      <text:p text:style-name="P205"><text:span text:style-name="T206">21</text:span><text:span text:style-name="T207">. Tarybos sprendimai įforminami posėdžio protokolu, kuriame turi būti fiksuojami galutiniai kiekvieno darbotvarkės klausimo sprendimo argumentai, vertinimo kriterijai, kiekvi</text:span><text:span text:style-name="T208">eno nario pasisakymai arba atskira nuomonė svarstomu klausimu, balsavimo rezultatai. Prie protokolo gali būti pridedama Tarybos nario, negalėjusio dalyvauti posėdyje, raštu pareikšta nuomonė. Protokolą pasirašo Tarybos pirmininkas ir sekretorius.</text:span></text:p>
      <text:p text:style-name="P209"><text:span text:style-name="T210">22</text:span><text:span text:style-name="T211">. Tarybos narių paslaugos apmokamos vadovaujantis Lietuvos Respublikos kultūros ministro 2004 m. birželio 30 d. įsakymu Nr. ĮV-167 „Dėl Lietuvos Respublikos kultūros ministerijos ekspertų komisijų, komitetų, tarybų narių, kitų ekspertų teikiamų nemateriala</text:span><text:span text:style-name="T212">us pobūdžio (intelektinių) paslaugų apmokėjimo taisyklių patvirtinimo“ (Žin., 2004, Nr.<text:s/></text:span><text:a xlink:href="https://www.e-tar.lt/portal/lt/legalAct/TAR.EFDBA3F7BEA8" office:target-frame-name="_blank" xlink:show="new"><text:span text:style-name="T213">152-5556</text:span></text:a><text:span text:style-name="T214">).</text:span></text:p>
      <text:p text:style-name="P215"/>
      <text:p text:style-name="P216"><text:span text:style-name="T217">_________________</text:span></text:p>
      <text:p text:style-name="P218"/>
      <text:soft-page-break/>
      <text:p text:style-name="P219">Teatrų ir koncertinių įstaigų tarybos nuostatų</text:p>
      <text:p text:style-name="P220">1<text:s/>priedas</text:p>
      <text:p text:style-name="P221"/>
      <text:p text:style-name="P222"><text:span text:style-name="T223">NEŠALIŠKUMO DEKLARACIJA</text:span></text:p>
      <text:p text:style-name="P224"/>
      <text:p text:style-name="P225">(data)</text:p>
      <text:p text:style-name="P226">(vieta)</text:p>
      <text:p text:style-name="P227">(vardas, pavardė)</text:p>
      <text:p text:style-name="P228">(delegavusios organizacijos pavadinimas, adresas)</text:p>
      <text:p text:style-name="P229"/>
      <text:p text:style-name="P230">Būdamas Teatrų ir koncertinių įstaigų tarybos nariu, pasižadu:<text:s/></text:p>
      <text:p text:style-name="P231">1. objektyviai, dalykiškai, be išankstinio nusistatymo, vadovaudamasis visų projektų vykdytojų (pareiškėjų) lygiateisiškumo principu, atlikti Teatrų ir koncertinių įstaigų tarybos nario pareigas;<text:s/></text:p>
      <text:p text:style-name="P232">2. nevertinti paraiškos (projekto) ir nedalyvauti Teatrų<text:s/>ir koncertinių įstaigų tarybos posėdyje, jei paaiškėtų, kad:</text:p>
      <text:p text:style-name="P233">– esu projekto vykdytojo darbuotojas, kolegialaus valdymo organo narys, steigėjas, dalininkas ar savininkas;</text:p>
      <text:p text:style-name="P234">– esu <text:s/>projekto kūrybinės grupės narys;</text:p>
      <text:p text:style-name="P235">– esu <text:s/>susijęs giminystės ryšiais su projekto<text:s/>vykdytojo darbuotojais, kolegialaus valdymo organo nariais, steigėjais, dalininkais ar savininkais;</text:p>
      <text:p text:style-name="P236">3. paaiškėjus, kad paraiškų (projektų) svarstymo procedūrose kaip projekto vykdytojas (pareiškėjas) dalyvauja asmuo, susijęs su manimi artimos giminystės ar svainystės ryšiais, raštu pranešti apie tai Teatrų ir koncertinių įstaigų tarybos sekretoriui.<text:s/></text:p>
      <text:p text:style-name="P237"/>
      <text:p text:style-name="P238"/>
      <text:p text:style-name="P239">(parašas)<text:s/><text:tab/>(vardas, pavardė)<text:s/></text:p>
      <text:p text:style-name="P240">_________________</text:p>
      <text:p text:style-name="P241"/>
      <text:soft-page-break/>
      <text:p text:style-name="P242">Teatrų ir koncertinių įstaigų tarybos nuostatų</text:p>
      <text:p text:style-name="P243">2<text:s/>priedas</text:p>
      <text:p text:style-name="P244"/>
      <text:p text:style-name="P245"><text:span text:style-name="T246">KONFIDENCIALUMO PASIŽADĖJIMAS</text:span></text:p>
      <text:p text:style-name="P247"/>
      <text:p text:style-name="P248">(data)</text:p>
      <text:p text:style-name="P249">(vieta)</text:p>
      <text:p text:style-name="P250">(vardas, pavardė)</text:p>
      <text:p text:style-name="P251">(delegavusios organizacijos pavadinimas, adresas)<text:s/></text:p>
      <text:p text:style-name="P252"/>
      <text:p text:style-name="P253">Būdamas Teatrų ir koncertinių įstaigų tarybos nariu, pasižadu:<text:s/></text:p>
      <text:p text:style-name="P254">1. saugoti ir tik įstatymų ir kitų teisės aktų nustatytais tikslais ir tvarka naudoti konfidencialią informaciją, kuri man taps žinoma, dirbant Teatrų ir koncertinių įstaigų tarybos nariu;<text:s/></text:p>
      <text:p text:style-name="P255">2. man patikėtus dokumentus, kuriuose yra konfidenciali informacija, saugoti tokiu būdu, kad tretieji asmenys neturėtų galimybės su jais susipažinti ar pasinaudoti.<text:s/></text:p>
      <text:p text:style-name="P256"/>
      <text:p text:style-name="P257">(parašas)<text:tab/>(vardas, pavardė)<text:s/></text:p>
      <text:p text:style-name="P258"/>
      <text:p text:style-name="P259">_________________</text:p>
      <text:p text:style-name="P2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20T14:39:00Z</meta:creation-date>
    <dc:date>2015-09-20T14:39:00Z</dc:date>
    <meta:template xlink:href="Normal" xlink:type="simple"/>
    <meta:editing-cycles>2</meta:editing-cycles>
    <meta:editing-duration>PT0S</meta:editing-duration>
    <meta:document-statistic meta:page-count="6" meta:paragraph-count="104" meta:word-count="1200" meta:character-count="9570" meta:row-count="325" meta:non-whitespace-character-count="8474"/>
  </office:meta>
</office:document-meta>
</file>