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text-transform="uppercase" fo:color="#000000"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text-align="justify" fo:text-indent="0.3937in"/>
      <style:text-properties fo:color="#000000" fo:hyphenate="false"/>
    </style:style>
    <style:style style:name="P78" style:parent-style-name="Normal" style:family="paragraph">
      <style:paragraph-properties fo:text-align="justify" fo:text-indent="0.3937in"/>
      <style:text-properties fo:color="#000000"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KOVO<text:s/><text:line-break/>3 d. ĮSAKYMO Nr. 1V-81 „DĖL IŠORĖS SIENŲ FONDO ADMINISTRAVIMO TAISYKLIŲ PATVIRTINIMO“ PAKEITIMO</text:p>
      <text:p text:style-name="P9"/>
      <text:p text:style-name="P10">2012 m. gegužės 16 d. Nr. 1V-390</text:p>
      <text:p text:style-name="P11">Vilnius</text:p>
      <text:p text:style-name="P12"/>
      <text:p text:style-name="P13"><text:span text:style-name="T14">P a k e i č i u Išorės sienų fondo administravimo taisykles, patvirtintas Lietuvos Respublikos vidaus reikalų ministro 2009 m. kovo 3 d. įsakymu Nr. 1V-81 „Dėl Išorės sienų fondo administravimo taisyklių patvirtinimo“ (Žin., 2009, Nr.<text:s/></text:span><text:a xlink:href="https://www.e-tar.lt/portal/lt/legalAct/TAR.35C628A1C40F" office:target-frame-name="_blank" xlink:show="new"><text:span text:style-name="T15">26-1022</text:span></text:a><text:span text:style-name="T16">; 2012, Nr.<text:s/></text:span><text:a xlink:href="https://www.e-tar.lt/portal/lt/legalAct/TAR.F2DFDFE947E3" office:target-frame-name="_blank" xlink:show="new"><text:span text:style-name="T17">2-60</text:span></text:a><text:span text:style-name="T18">):</text:span></text:p>
      <text:p text:style-name="P19"><text:span text:style-name="T20">1</text:span><text:span text:style-name="T21">. Įrašau 128 punkte po žodžių „jeigu įgaliotoji institucija, atlikusi“ žodį „įtariamo“.</text:span></text:p>
      <text:p text:style-name="P22"><text:span text:style-name="T23">2</text:span><text:span text:style-name="T24">. Išdėstau 129 punktą taip:</text:span></text:p>
      <text:p text:style-name="P25"><text:span text:style-name="T26">„</text:span><text:span text:style-name="T27">129</text:span><text:span text:style-name="T28">. Jeigu per nustatytą laiką pažeidimai nepašalinami arba įgaliotoji institucija nustato pažeidimą, kurio, jos nuomone, ištaisyti neįmanoma, ji, vadovaudamasi Europos Komisijos parengtomis Finansinių korekcijų taikymo dėl pažeidimų viešųjų pirkimų srityje gairėmis (2012 m. sausio 11 d. redakcija, SOLID/2011/31/Rev) arba Finansinių pataisų gairėmis, patvirtintomis 2011 m. gruodžio 22 d. Europos Komisijos sprendimu Nr. K92011)9771, priima sprendimą:</text:span></text:p>
      <text:p text:style-name="P29"><text:span text:style-name="T30">129.1</text:span><text:span text:style-name="T31">. siūlyti atsakingajai institucijai nutraukti paramos sutartį ir pareikalauti grąžinti sumokėtas finansinės paramos lėšas ir (arba);</text:span></text:p>
      <text:p text:style-name="P32"><text:span text:style-name="T33">129.2</text:span><text:span text:style-name="T34">. siūlyti atsakingajai institucijai taikyti įgaliotosios institucijos parinktą finansinės pataisos procentą bei sumažinti projekto finansavimą ir (ar) pareikalauti grąžinti sumokėtų finansinės paramos lėšų dalį ir (arba);</text:span></text:p>
      <text:p text:style-name="P35"><text:span text:style-name="T36">129.3</text:span><text:span text:style-name="T37">. siūlyti atsakingajai institucijai taikyti įgaliotosios institucijos parinktą finansinės pataisos procentą bei išskaičiuoti finansinės paramos lėšų dalį iš paramos gavėjo pateiktų prašymų išlaidoms apmokėti arba lėšoms išmokėti ir (arba);</text:span></text:p>
      <text:p text:style-name="P38"><text:span text:style-name="T39">129.4</text:span><text:span text:style-name="T40">. pateikti atsakingajai institucijai kitus pasiūlymus, atsižvelgdama į Fondo įgyvendinimą reglamentuojančius teisės aktus;</text:span></text:p>
      <text:p text:style-name="P41"><text:span text:style-name="T42">129.5</text:span><text:span text:style-name="T43">. kai paramos gavėjas yra atsakingoji institucija, siūlyti Priežiūros komitetui pažeidimo metu nustatytą netinkamų išlaidų sumą padengti iš atsakingosios institucijos atitinkamiems metams patvirtintų valstybės biudžeto asignavimų.“</text:span></text:p>
      <text:p text:style-name="P44"><text:span text:style-name="T45">3</text:span><text:span text:style-name="T46">. Įrašau 131 punkte po žodžių „iš atsakingosios institucijos“ žodžius „ar įgaliotosios institucijos“.</text:span></text:p>
      <text:p text:style-name="P47"><text:span text:style-name="T48">4</text:span><text:span text:style-name="T49">. Išdėstau 132 punktą taip:</text:span></text:p>
      <text:p text:style-name="P50"><text:span text:style-name="T51">„</text:span><text:span text:style-name="T52">132</text:span><text:span text:style-name="T53">. Atsakingoji institucija, gavusi Priežiūros komiteto išvadą dėl pažeidimo tyrimo ir vadovaudamasi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54">69-2469</text:span></text:a><text:span text:style-name="T55">; 2010, Nr.<text:s/></text:span><text:a xlink:href="https://www.e-tar.lt/portal/lt/legalAct/TAR.3016D444513A" office:target-frame-name="_blank" xlink:show="new"><text:span text:style-name="T56">33-1570</text:span></text:a><text:span text:style-name="T57">), priima sprendimą:</text:span></text:p>
      <text:p text:style-name="P58"><text:span text:style-name="T59">132.1</text:span><text:span text:style-name="T60">. nutraukti paramos sutartį ir pareikalauti grąžinti sumokėtas finansinės paramos lėšas ir (arba);</text:span></text:p>
      <text:p text:style-name="P61"><text:span text:style-name="T62">132.2</text:span><text:span text:style-name="T63">. taikyti įgaliotosios institucijos parinktą finansinės pataisos procentą bei sumažinti projekto finansavimą ir (ar) pareikalauti grąžinti sumokėtų finansinės paramos lėšų dalį ir (arba);</text:span></text:p>
      <text:p text:style-name="P64"><text:span text:style-name="T65">132.3</text:span><text:span text:style-name="T66">. taikyti įgaliotosios institucijos parinktą finansinės pataisos procentą bei išskaičiuoti finansinės paramos lėšų dalį iš paramos gavėjo pateiktų prašymų išlaidoms apmokėti arba lėšoms išmokėti ir (arba);</text:span></text:p>
      <text:p text:style-name="P67"><text:span text:style-name="T68">132.4</text:span><text:span text:style-name="T69">. kitą sprendimą, atsižvelgdama į Fondo įgyvendinimą reglamentuojančius teisės aktus.“</text:span></text:p>
      <text:p text:style-name="P70"><text:span text:style-name="T71">5</text:span><text:span text:style-name="T72">. Įrašau 134 punkte po žodžių „paramos gavėją“ žodžius „o kai paramos gavėjas yra atsakingoji institucija – tik įgaliotąją instituciją.“</text:span></text:p>
      <text:p text:style-name="P73"/>
      <text:p text:style-name="P74"/>
      <text:p text:style-name="P75">Vidaus reikalų ministras<text:tab/>Artūras Melianas<text:s/></text:p>
      <text:p text:style-name="P76"/>
      <text:p text:style-name="P77">SUDERINTA</text:p>
      <text:p text:style-name="P78">Lietuvos Respublikos finansų ministerijos</text:p>
      <text:p text:style-name="P79"><text:span text:style-name="T80">2012-05-11 raštu Nr. (1.19-0206)-5K-1209877)-6K-1204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10-08T12:49:00Z</meta:creation-date>
    <dc:date>2015-10-08T12:49:00Z</dc:date>
    <meta:template xlink:href="Normal" xlink:type="simple"/>
    <meta:editing-cycles>2</meta:editing-cycles>
    <meta:editing-duration>PT0S</meta:editing-duration>
    <meta:document-statistic meta:page-count="2" meta:paragraph-count="33" meta:word-count="491" meta:character-count="3875" meta:row-count="113" meta:non-whitespace-character-count="3417"/>
  </office:meta>
</office:document-meta>
</file>