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indent="0.4923in"/>
      <style:text-properties fo:color="#000000"/>
    </style:style>
  </office:automatic-styles>
  <office:body>
    <office:text text:use-soft-page-breaks="true">
      <text:p text:style-name="P1"/>
      <text:p text:style-name="P9">VALSTYBINIO SOCIALINIO DRAUDIMO FONDO VALDYBOS DIREKTORIUS</text:p>
      <text:p text:style-name="P10"/>
      <text:p text:style-name="P11">Į S A K Y M A S</text:p>
      <text:p text:style-name="P12">DĖL POLICIJOS, VALSTYBĖS SIENOS APSAUGOS TARNYBOS IR KITŲ VIDAUS TARNYBOS PAREIGŪNŲ BEI PRIVALOMOSIOS PRADINĖS KARO TARNYBOS KARIŲ VALSTYBINIO SOCIALINIO DRAUDIMO ĮMOKŲ<text:s/>APSKAIČIAVIMO, MOKĖJIMO IR APDRAUSTŲJŲ DUOMENŲ TEIKIMO TVARKOS</text:p>
      <text:p text:style-name="P13"/>
      <text:p text:style-name="P14">2002 m. kovo 18 d. Nr. 140</text:p>
      <text:p text:style-name="P15">Vilnius</text:p>
      <text:p text:style-name="P16"/>
      <text:p text:style-name="P17"><text:span text:style-name="T18">Vadovaudamasis Lietuvos Respublikos valstybinio socialinio draudimo įstatymu (Žin., 1991, Nr.<text:s/></text:span><text:a xlink:href="https://www.e-tar.lt/portal/lt/legalAct/TAR.0F9036415DBD" office:target-frame-name="_blank" xlink:show="new"><text:span text:style-name="T19">17-447</text:span></text:a><text:span text:style-name="T20">), Lietuvos Respublikos valstybinių socialinio draudimo pensijų įstatymu (Žin., 1994, Nr.<text:s/></text:span><text:a xlink:href="https://www.e-tar.lt/portal/lt/legalAct/TAR.A7F77DF94F5D" office:target-frame-name="_blank" xlink:show="new"><text:span text:style-name="T21">59-1153</text:span></text:a><text:span text:style-name="T22">), Lietuvos Respublikos policijos įstatymu (Žin., 1991, N</text:span><text:span text:style-name="T23">r.<text:s/></text:span><text:a xlink:href="https://www.e-tar.lt/portal/lt/legalAct/TAR.7B82276223C5" office:target-frame-name="_blank" xlink:show="new"><text:span text:style-name="T24">2-22</text:span></text:a><text:span text:style-name="T25">), Lietuvos Respublikos laikinuoju vidaus tarnybos įstatymu (Žin., 1992, Nr.<text:s/></text:span><text:a xlink:href="https://www.e-tar.lt/portal/lt/legalAct/TAR.C591F564CC49" office:target-frame-name="_blank" xlink:show="new"><text:span text:style-name="T26">3-34</text:span></text:a><text:span text:style-name="T27">), Lietuvo</text:span><text:span text:style-name="T28">s Respublikos karo prievolės įstatymu (Žin., 1996, Nr.<text:s/></text:span><text:a xlink:href="https://www.e-tar.lt/portal/lt/legalAct/TAR.E9CE9C91C255" office:target-frame-name="_blank" xlink:show="new"><text:span text:style-name="T29">106-2427</text:span></text:a><text:span text:style-name="T30">), Lietuvos Respublikos valstybės sienos apsaugos tarnybos įstatymu (Žin., 2000, Nr.<text:s/></text:span><text:a xlink:href="https://www.e-tar.lt/portal/lt/legalAct/TAR.084ED4C79D93" office:target-frame-name="_blank" xlink:show="new"><text:span text:style-name="T31">92-2848</text:span></text:a><text:span text:style-name="T32">), Lietuvos Respublikos valstybinio socialinio draudimo fondo biudžeto sudarymo ir vykdymo taisyklėmis, patvirtintomis Lietuvos Respublikos Vyriausybės 2000 m. rugsėjo 22 d. nutarimu Nr. 1156 „Dėl Li</text:span><text:span text:style-name="T33">etuvos Respublikos valstybinio socialinio draudimo fondo biudžeto sudarymo ir vykdymo taisyklių patvirtinimo“(Žin., 2000, Nr.<text:s/></text:span><text:a xlink:href="https://www.e-tar.lt/portal/lt/legalAct/TAR.10E4B8E40AEA" office:target-frame-name="_blank" xlink:show="new"><text:span text:style-name="T34">82-2489</text:span></text:a><text:span text:style-name="T35">), Apdraustųjų valstybiniu socialiniu draudi</text:span><text:span text:style-name="T36">mu įskaitos taisyklėmis, patvirtintomis Lietuvos Respublikos Vyriausybės 1995 m. birželio 5 d. nutarimu Nr. 782 „Dėl apdraustųjų valstybiniu socialiniu draudimu įskaitos taisyklių patvirtinimo“ (Žin., 1995, Nr. 82-2489), Tarnybos Lietuvos Respublikos vidau</text:span><text:span text:style-name="T37">s reikalų sistemoje statutu, patvirtintu Lietuvos Respublikos Vyriausybės 1991 m. liepos 29 d. nutarimu Nr. 304 „Dėl tarnybos Lietuvos Respublikos vidaus reikalų sistemoje statuto“ (Žin., 1991, Nr.<text:s/></text:span><text:a xlink:href="https://www.e-tar.lt/portal/lt/legalAct/TAR.32463E3D8DB8" office:target-frame-name="_blank" xlink:show="new"><text:span text:style-name="T38">25-679</text:span></text:a><text:span text:style-name="T39">):</text:span></text:p>
      <text:p text:style-name="P40"><text:span text:style-name="T41">1</text:span><text:span text:style-name="T42">.<text:s/></text:span><text:span text:style-name="T43">Tvirtinu</text:span><text:span text:style-name="T44"><text:s/>„Policijos, valstybės sienos apsaugos tarnybos ir kitų vidaus tarnybos pareigūnų bei privalomosios pradinės karo tarnybos karių valstybinio socialinio draudimo įmokų apskaičiavimo, mokėjimo ir apdraustųjų duome</text:span><text:span text:style-name="T45">nų teikimo tvarką“ (pridedama).</text:span></text:p>
      <text:p text:style-name="P46"><text:span text:style-name="T47">2</text:span><text:span text:style-name="T48">. Ši duomenų teikimo tvarka įsigalioja kitą dieną po jos paskelbimo „Valstybės žiniose“.</text:span></text:p>
      <text:p text:style-name="P49"/>
      <text:p text:style-name="P50"/>
      <text:p text:style-name="P51"><text:span text:style-name="T52">VALSTYBINIO SOCIALINIO DRAUDIMO</text:span></text:p>
      <text:p text:style-name="P53">FONDO VALDYBOS DIREKTORIUS<text:tab/>DALIUS PREVELIS</text:p>
      <text:p text:style-name="P54"><text:span text:style-name="T55">______________</text:span></text:p>
      <text:soft-page-break/>
      <text:p text:style-name="P56"><text:span text:style-name="T57">PATVIRTINTA</text:span></text:p>
      <text:p text:style-name="P58">Valstybinio socialinio draudimo fondo<text:s/></text:p>
      <text:p text:style-name="P59">valdybos direktoriaus 2002 m. kovo 18 d.<text:s/></text:p>
      <text:p text:style-name="P60">įsakymu Nr. 140</text:p>
      <text:p text:style-name="P61"/>
      <text:p text:style-name="P62"><text:span text:style-name="T63">POLICIJOS, VALSTYBĖS SIENOS APSAUGOS TARNYBOS IR KITŲ VIDAUS TARNYBOS PAREIGŪNŲ BEI PRIVALOMOSIOS PRADINĖS KARO TARNYBOS KARIŲ VALSTYBINIO SOCIALINIO DRAUDIMO</text:span><text:span text:style-name="T64"><text:s/>ĮMOKŲ APSKAIČIAVIMO, MOKĖJIMO IR APDRAUSTŲJŲ DUOMENŲ TEIK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olicijos, valstybės sienos apsaugos tarnybos ir kitų vidaus tarnybos pareigūnų bei privalomosios pradinės karo tarnybos karių valstybinio socialinio<text:s/></text:span><text:span text:style-name="T74">draudimo įmokų apskaičiavimo, mokėjimo ir apdraustųjų įskaitos duomenų teikimo tvarka (toliau – tvarka) nustato duomenų teikimo Karinių ir joms prilygintų struktūrų valstybinio socialinio draudimo Lietuvos teritoriniam skyriui ir kitiems Valstybinio social</text:span><text:span text:style-name="T75">inio draudimo fondo valdybos teritoriniams skyriams tvarką.</text:span></text:p>
      <text:p text:style-name="P76"><text:span text:style-name="T77">2</text:span><text:span text:style-name="T78">. Ši tvarka taikoma Karinių ir joms prilygintų struktūrų valstybinio socialinio draudimo Lietuvos teritorinio skyriaus draudėjams, kurie apskaičiuoja apdraustiesiems atlyginimą už tarnybą arb</text:span><text:span text:style-name="T79">a vykdo apdraustųjų privalomąjį valstybinį socialinį draudimą valstybės biudžeto lėšomis ir moka VSD įmokas.</text:span></text:p>
      <text:p text:style-name="P80"><text:span text:style-name="T81">3</text:span><text:span text:style-name="T82">. Ši tvarka parengta vadovaujantis Lietuvos Respublikos valstybinio socialinio draudimo įstatymu (Žin., 1991, Nr.<text:s/></text:span><text:a xlink:href="https://www.e-tar.lt/portal/lt/legalAct/TAR.0F9036415DBD" office:target-frame-name="_blank" xlink:show="new"><text:span text:style-name="T83">17-447</text:span></text:a><text:span text:style-name="T84">), Lietuvos Respublikos valstybinių socialinio draudimo pensijų įstatymu (Žin., 1994, Nr.<text:s/></text:span><text:a xlink:href="https://www.e-tar.lt/portal/lt/legalAct/TAR.A7F77DF94F5D" office:target-frame-name="_blank" xlink:show="new"><text:span text:style-name="T85">59-1153</text:span></text:a><text:span text:style-name="T86">), Lietuvos Respublikos</text:span><text:span text:style-name="T87"><text:s/>policijos įstatymu (Žin., 1991, Nr.<text:s/></text:span><text:a xlink:href="https://www.e-tar.lt/portal/lt/legalAct/TAR.7B82276223C5" office:target-frame-name="_blank" xlink:show="new"><text:span text:style-name="T88">2-22</text:span></text:a><text:span text:style-name="T89">), Lietuvos Respublikos laikinuoju vidaus tarnybos įstatymu (Žin., 1992, Nr.<text:s/></text:span><text:a xlink:href="https://www.e-tar.lt/portal/lt/legalAct/TAR.C591F564CC49" office:target-frame-name="_blank" xlink:show="new"><text:span text:style-name="T90">3-34</text:span></text:a><text:span text:style-name="T91">), Lietuvos Respublikos karo prievolės įstatymu (Žin., 1996, Nr.<text:s/></text:span><text:a xlink:href="https://www.e-tar.lt/portal/lt/legalAct/TAR.E9CE9C91C255" office:target-frame-name="_blank" xlink:show="new"><text:span text:style-name="T92">106-2427</text:span></text:a><text:span text:style-name="T93">), Lietuvos Respublikos valstybės sienos apsaugos tarnybos įstatymu (Žin., 2000,</text:span><text:span text:style-name="T94"><text:s/>Nr.<text:s/></text:span><text:a xlink:href="https://www.e-tar.lt/portal/lt/legalAct/TAR.084ED4C79D93" office:target-frame-name="_blank" xlink:show="new"><text:span text:style-name="T95">92-2848</text:span></text:a><text:span text:style-name="T96">), Lietuvos Respublikos valstybinio socialinio draudimo fondo biudžeto sudarymo ir vykdymo taisyklėmis, patvirtintomis Lietuvos Respublikos Vyriausybės 2000 m. rugsė</text:span><text:span text:style-name="T97">jo 22 d. nutarimu Nr. 1156 (Žin, 2000, Nr. 82-2489), Apdraustųjų valstybiniu socialiniu draudimu įskaitos taisyklėmis, patvirtintomis Lietuvos Respublikos Vyriausybės 1995 m. birželio 5 d. nutarimu Nr. 782 (Žin.,1995, Nr.<text:s/></text:span><text:a xlink:href="https://www.e-tar.lt/portal/lt/legalAct/TAR.A603B5788C4B" office:target-frame-name="_blank" xlink:show="new"><text:span text:style-name="T98">48-1172</text:span></text:a><text:span text:style-name="T99">), Tarnybos Lietuvos Respublikos vidaus reikalų sistemoje statutu, patvirtintu Lietuvos Respublikos Vyriausybės 1991 m. liepos 29 d. nutarimu Nr. 304 (Žin., 1991, Nr.<text:s/></text:span><text:a xlink:href="https://www.e-tar.lt/portal/lt/legalAct/TAR.32463E3D8DB8" office:target-frame-name="_blank" xlink:show="new"><text:span text:style-name="T100">25-679</text:span></text:a><text:span text:style-name="T101">), Duomenų apie apdraustųjų valstybinio socialinio draudimo įmokas teikimo valstybinio socialinio draudimo fondo valdybos teritoriniam skyriui tvarka, patvirtinta Valstybinio socialinio draudimo fondo valdybos direktoriaus 2001 m. gegužės 23 d. įsakymu Nr.</text:span><text:span text:style-name="T102"><text:s/>489 (Žin., 2001, Nr. 45-1650), Duomenų apie apdraustųjų valstybiniu socialiniu draudimu priėmimo į darbą teikimo tvarka, patvirtinta Valstybinio socialinio draudimo fondo valdybos direktoriaus 2001 m. gegužės 15 d. įsakymu Nr. 457 (Žin., 2001, Nr.<text:s/></text:span><text:a xlink:href="https://www.e-tar.lt/portal/lt/legalAct/TAR.0B0CC2BA01AA" office:target-frame-name="_blank" xlink:show="new"><text:span text:style-name="T103">42-1485</text:span></text:a><text:span text:style-name="T104">), Duomenų apie apdraustųjų socialiniu draudimu atleidimo iš darbo teikimo tvarka, patvirtinta Valstybinio socialinio draudimo fondo valdybos direktoriaus 2001 m. vasario 13 d.<text:s/></text:span><text:span text:style-name="T105">įsakymu Nr. 123 (Žin., 2001, Nr.<text:s/></text:span><text:a xlink:href="https://www.e-tar.lt/portal/lt/legalAct/TAR.E9D4277D7D9C" office:target-frame-name="_blank" xlink:show="new"><text:span text:style-name="T106">15-486</text:span></text:a><text:span text:style-name="T107">) ir Duomenų apie dirbančių pensininkų draudžiamąsias pajamas teikimo tvarka, patvirtinta Valstybinio socialinio draudimo fondo valdybos d</text:span><text:span text:style-name="T108">irektoriaus 2001 m. sausio 18 d. įsakymu Nr. 56 (Žin., 2001, Nr.<text:s/></text:span><text:a xlink:href="https://www.e-tar.lt/portal/lt/legalAct/TAR.330E0534A52F" office:target-frame-name="_blank" xlink:show="new"><text:span text:style-name="T109">7-207</text:span></text:a><text:span text:style-name="T110">).</text:span></text:p>
      <text:p text:style-name="P111"><text:span text:style-name="T112">4</text:span><text:span text:style-name="T113">. Tvarkoje vartojamos sąvokos:</text:span></text:p>
      <text:p text:style-name="P114"><text:span text:style-name="T115">4.1</text:span><text:span text:style-name="T116">.<text:s/></text:span><text:span text:style-name="T117">draudėjai</text:span><text:span text:style-name="T118"><text:s/>– Karinių ir joms prilygintų struktūrų valstybinio<text:s/></text:span><text:span text:style-name="T119">socialinio draudimo Lietuvos teritoriniame skyriuje įregistruoti vidaus reikalų sistemos subjektai, kurie privalo apskaičiuoti, išskaičiuoti ir mokėti valstybinio socialinio draudimo įmokas už apdraustuosius;</text:span></text:p>
      <text:p text:style-name="P120"><text:span text:style-name="T121">4.2</text:span><text:span text:style-name="T122">.<text:s/></text:span><text:span text:style-name="T123">apdraustieji</text:span><text:span text:style-name="T124"><text:s/>– policijos, valstybės si</text:span><text:span text:style-name="T125">enos apsaugos tarnybos ir kiti vidaus tarnybos pareigūnai bei privalomosios pradinės karo tarnybos kariai, už kuriuos mokamos valstybinio socialinio draudimo įmokos.</text:span></text:p>
      <text:p text:style-name="P126"/>
      <text:p text:style-name="P127"><text:span text:style-name="T128">II</text:span><text:span text:style-name="T129">.<text:s/></text:span><text:span text:style-name="T130">ĮMOKŲ APSKAIČIAVIMAS IR MOKĖJIMAS</text:span></text:p>
      <text:p text:style-name="P131"/>
      <text:p text:style-name="P132"><text:span text:style-name="T133">5</text:span><text:span text:style-name="T134">. Policijos, valstybės sienos apsaugo</text:span><text:span text:style-name="T135">s tarnybos ir kiti vidaus tarnybos pareigūnai bei privalomosios pradinės karo tarnybos kariai privalomai draudžiami valstybiniu socialiniu pensijų draudimu pagal Lietuvos Respublikos valstybinio socialinio draudimo fondo biudžeto rodiklių patvirtinimo įsta</text:span><text:span text:style-name="T136">tymu patvirtintus tarifus.</text:span></text:p>
      <text:p text:style-name="P137"><text:span text:style-name="T138">6</text:span><text:span text:style-name="T139">. Policijos, valstybės sienos apsaugos tarnybos ir kitiems vidaus tarnybos pareigūnams valstybinio socialinio draudimo įmokos skaičiuojamos nuo jiems apskaičiuoto atlyginimo už tarnybą sumos, įskaitant visas išmokas ir neapm</text:span><text:span text:style-name="T140">okestinamąjį minimumą. Atlyginimo suma, nuo kurios skaičiuojamos įmokos, negali būti mažesnė kaip kiekvieno kalendorinio mėnesio minimali mėnesinė alga, perskaičiuota proporcingai tarnautam laikui.</text:span></text:p>
      <text:p text:style-name="P141"><text:span text:style-name="T142">7</text:span><text:span text:style-name="T143">. Draudėjai apskaičiuotas privalomojo valstybinio soc</text:span><text:span text:style-name="T144">ialinio draudimo įmokas perveda į Karinių ir joms prilygintų struktūrų valstybinio socialinio draudimo Lietuvos teritorinio skyriaus nurodytą banko sąskaitą, paimdami iš banko įstaigų lėšas praėjusio mėnesio atlyginimams išmokėti, bet ne vėliau kaip paskut</text:span><text:span text:style-name="T145">inę darbo dieną prieš kito mėnesio 15 dieną. Mokėjimo pavedimai pateikiami bankams už visą atitinkamo laikotarpio privalomojo valstybinio socialinio draudimo įmokų sumą nepriklausomai nuo to, kiek lėšų yra draudėjo sąskaitoje.</text:span></text:p>
      <text:p text:style-name="P146"><text:span text:style-name="T147">8</text:span><text:span text:style-name="T148">. Draudėjai už privalomo</text:span><text:span text:style-name="T149">sios pradinės karo tarnybos karius valstybinio socialinio draudimo įmokas bazinei pensijai perveda į Karinių ir joms prilygintų struktūrų valstybinio socialinio draudimo Lietuvos teritorinio skyriaus nurodytą banko sąskaitą ne vėliau kaip paskutinę darbo d</text:span><text:span text:style-name="T150">ieną prieš kito mėnesio 15 dieną.</text:span></text:p>
      <text:p text:style-name="P151"><text:span text:style-name="T152">9</text:span><text:span text:style-name="T153">. Draudėjams, pavėlavusiems sumokėti ar pervesti valstybinio socialinio draudimo įmokas į Valstybinio socialinio draudimo fondo biudžetą, skaičiuojami delspinigiai Lietuvos Respublikos mokesčių administravimo įstatymo</text:span><text:span text:style-name="T154"><text:s/>nustatyta tvarka, taikoma už pavėluotą mokesčių mokėjimą.</text:span></text:p>
      <text:p text:style-name="P155">Jeigu įmokos neteisėtai sumažintos, į valstybinio socialinio draudimo fondą išieškoma visa suma, kuria sumažintos įmokos, taip pat dvigubos šios sumos dydžio bauda.</text:p>
      <text:p text:style-name="P156">Apskaičiuotus delspinigius ir baudas draudėjai perveda į Karinių ir joms prilygintų struktūrų valstybinio socialinio draudimo Lietuvos teritorinio skyriaus nurodytą banko sąskaitą.</text:p>
      <text:p text:style-name="P157">Apskaičiuotos, bet į Valstybinio socialinio draudimo fondo biudžetą nustatytu laiku nesumokėtos draudėjų ir<text:s/>apdraustųjų įmokos, baudos ir delspinigiai išieškomi ne ginčo tvarka.</text:p>
      <text:p text:style-name="P158"/>
      <text:p text:style-name="P159"><text:span text:style-name="T160">III</text:span><text:span text:style-name="T161">.<text:s/></text:span><text:span text:style-name="T162">APDRAUSTŲJŲ VALSTYBINIU SOCIALINIU DRAUDIMU ĮSKAITOS DUOMENŲ TEIKIMAS IR APSKAITA</text:span></text:p>
      <text:p text:style-name="P163"/>
      <text:p text:style-name="P164"><text:span text:style-name="T165">10</text:span><text:span text:style-name="T166">. Draudėjai, priimantys į tarnybą policijos, valstybės sienos apsaugos tarnybos ir<text:s/></text:span><text:span text:style-name="T167">kitus vidaus tarnybos pareigūnus, turi pateikti Karinių ir joms prilygintų struktūrų valstybinio socialinio draudimo Lietuvos teritoriniam skyriui „Pranešimą apie apdraustojo valstybiniu socialiniu draudimu priėmimą į darbą“ (formos 1a-SD arba 1b-SD), o at</text:span><text:span text:style-name="T168">leidžiant iš tarnybos – „Pranešimą apie apdraustojo socialiniu draudimu atleidimą iš darbo“ (formos 2a-SD arba 2b-SD). Valstybinio socialinio draudimo pažymėjimus jų neturintiems pirmą kartą priimamiems į tarnybą policijos, valstybės sienos apsaugos tarnyb</text:span><text:span text:style-name="T169">os ir kitiems vidaus tarnybos pareigūnams išduoda Karinių ir joms prilygintų struktūrų valstybinio socialinio draudimo Lietuvos teritorinis skyrius pagal pateiktą formą 1a-SD arba formą 1b-SD ir apdraustojo paso kopiją.</text:span></text:p>
      <text:p text:style-name="P170"><text:span text:style-name="T171">11</text:span><text:span text:style-name="T172">. Draudėjai apie privalomosios</text:span><text:span text:style-name="T173"><text:s/>pradinės karo tarnybos karių tarnybos pradžią praneša Karinių ir joms prilygintų struktūrų valstybinio socialinio draudimo Lietuvos teritoriniam skyriui pateikdami „Pranešimą apie apdraustųjų socialiniu draudimu priėmimą į darbą“ (formos 1a-SD, 1b-SD) su<text:s/></text:span><text:span text:style-name="T174">prierašu prie antraštės „Privalomoji pradinė karo tarnyba“, o pasibaigus tarnybai pateikdami „Pranešimą apie apdraustųjų socialiniu draudimu atleidimą iš darbo“ (formos 2a-SD, 2b-SD) su prierašu prie antraštės „Privalomoji pradinė karo tarnyba“, nenurodant</text:span><text:span text:style-name="T175"><text:s/>draudžiamųjų pajamų ir įmokų sumų. Kadangi privalomosios pradinės karo tarnybos kariai privalomai draudžiami valstybinio socialinio draudimo bazinei pensijai ir už juos per visą tarnybos laiką mokamos fiksuoto dydžio valstybinio socialinio draudimo įmokos</text:span><text:span text:style-name="T176">, ketvirčio ataskaitos „Pranešimas apie apdraustųjų valstybinio socialinio draudimo įmokas“ (formos 3-SD, 4-SD) neteikiamos.</text:span></text:p>
      <text:soft-page-break/>
      <text:p text:style-name="P177"><text:span text:style-name="T178">Pateiktos formos 1a-SD arba 1b-SD, įvertinant asmenų pasų kopijose nurodytus duomenis, yra pagrindas išduoti valstybinio socialinio</text:span><text:span text:style-name="T179"><text:s/>draudimo pažymėjimus, jei kariai nėra jų gavę anksčiau.</text:span></text:p>
      <text:p text:style-name="P180"><text:span text:style-name="T181">12</text:span><text:span text:style-name="T182">. Pagal Apdraustųjų valstybiniu socialiniu draudimu įskaitos taisyklių 32 punktą valstybinio socialinio draudimo pažymėjimą privalo saugoti pats apdraustasis. Draudėjo personalo darbuotojas pri</text:span><text:span text:style-name="T183">valo užtikrinti, jog išduotas naujas valstybinio socialinio draudimo pažymėjimas, įrašius atitinkamą įrašą, bus atiduotas jo savininkui, jam pasirašant tituliniame valstybinio socialinio draudimo pažymėjimo lape (minėtų taisyklių 9 punktas) ir VSD pažymėji</text:span><text:span text:style-name="T184">mų, išduotų pagal įgaliojimą, sąraše. Karinių ir joms prilygintų struktūrų valstybinio socialinio draudimo Lietuvos teritoriniam skyriui būtina grąžinti minėtą sąrašą su asmenų parašais, patvirtinančiais pažymėjimų gavimą, ir nurodytomis gavimo datomis. Są</text:span><text:span text:style-name="T185">rašą pasirašo už VSD pažymėjimų įteikimą atsakingas draudėjo personalo darbuotojas, nurodydamas savo pareigas, vardą ir pavardę.</text:span></text:p>
      <text:p text:style-name="P186"><text:span text:style-name="T187">Išimties tvarka privalomosios pradinės karo tarnybos kariams VSD pažymėjimai įteikiami pasibaigus tarnybos laikui. Draudėjo dar</text:span><text:span text:style-name="T188">buotojas, pagal įgaliojimą gavęs pradinės privalomosios tarnybos kariams išrašytus VSD pažymėjimus, kartu su išduotų VSD pažymėjimų sąrašu juos pristato personalo darbuotojui. Personalo darbuotojas patikrina pagal sąrašą išduotus pažymėjimus ir pasirašo są</text:span><text:span text:style-name="T189">raše už VSD pažymėjimo savininką. Užpildytą sąrašą būtina grąžinti Karinių ir joms prilygintų struktūrų valstybinio socialinio draudimo Lietuvos teritoriniam skyriui.</text:span></text:p>
      <text:p text:style-name="P190"><text:span text:style-name="T191">13</text:span><text:span text:style-name="T192">. Policijos, valstybės sienos apsaugos tarnybos ir kitiems vidaus tarnybos pareigūn</text:span><text:span text:style-name="T193">ams apskaičiuotų pajamų, nuo kurių skaičiuojamos įmokos, ir valstybinio socialinio draudimo įmokų sumos turi būti įtrauktos į kiekvieno ketvirčio finansinę apyskaitą (forma 4a).</text:span></text:p>
      <text:p text:style-name="P194">Finansinėje apyskaitoje F4a apdraustieji, kurių draudimo laikotarpiai negali<text:s/>būti nustatyti pateikiant pranešimus apie priėmimą į tarnybą, į 1 lentelės 1–4 eilutes neįtraukiami, tačiau jų skaičius turi būti įtraukiamas į 1 lentelės 5 eilutę.</text:p>
      <text:p text:style-name="P195"><text:span text:style-name="T196">Privalomosios pradinės karo tarnybos kariams apskaičiuota valstybinio socialinio draudimo į</text:span><text:span text:style-name="T197">mokų suma ir apdraustųjų skaičius turi būti įtraukti į kiekvieno ketvirčio finansinę apyskaitą (forma 4b).</text:span></text:p>
      <text:p text:style-name="P198"><text:span text:style-name="T199">14</text:span><text:span text:style-name="T200">. Draudėjai „Pranešimą apie apdraustųjų valstybinio socialinio draudimo įmokas“ – formą 3-SD kartu su formos 3-SD priedu (pagal poreikį) ir rej</text:span><text:span text:style-name="T201">estro forma 4-SD Karinių ir joms prilygintų struktūrų valstybinio socialinio draudimo Lietuvos teritoriniam skyriui pristato kiekvieną ketvirtį kartu su ketvirčio finansine apyskaita (forma 4a) iki kito ketvirčio pirmojo mėnesio paskutinės darbo dienos pri</text:span><text:span text:style-name="T202">eš 15 d.</text:span></text:p>
      <text:p text:style-name="P203"><text:span text:style-name="T204">15</text:span><text:span text:style-name="T205">. Forma 3-SD</text:span><text:span text:style-name="T206">,<text:s/></text:span><text:span text:style-name="T207">formos 3-SD priedas ir forma 4-SD gali būti teikiamos magnetinėse laikmenose kartu su spausdintomis formos 3-SD, formos 3-SD priedo ir 4-SD formomis, kurių kiekvienas lapas turi būti patvirtintas atsakingo asmens parašu ir drau</text:span><text:span text:style-name="T208">dėjo antspaudu. Spausdinta formos 3-SD, formos 3-SD priedo ir formos 4-SD informacija turi atitikti pateiktąją magnetinėse laikmenose, jei ji yra teikiama.</text:span></text:p>
      <text:p text:style-name="P209"><text:span text:style-name="T210">16</text:span><text:span text:style-name="T211">. Draudėjai policijos, valstybės sienos apsaugos tarnybos ir kitiems vidaus tarnybos pareigūna</text:span><text:span text:style-name="T212">ms į Valstybinio socialinio draudimo pažymėjimus duomenis įrašo Apdraustųjų valstybiniu socialiniu draudimu įskaitos taisyklių nustatyta tvarka.</text:span></text:p>
      <text:p text:style-name="P213"><text:span text:style-name="T214">17</text:span><text:span text:style-name="T215">. Valstybinio socialinio draudimo pažymėjime duomenis apie privalomosios pradinės karo tarnybos kario val</text:span><text:span text:style-name="T216">stybinį socialinį draudimą įrašo atsakingas draudėjo personalo darbuotojas. Pirmasis įrašas tarnybos pradžioje užpildomas tokia tvarka:</text:span></text:p>
      <text:p text:style-name="P217">– įrašo eilės numeris, įrašo data (pašaukimo pradžia);</text:p>
      <text:p text:style-name="P218">– draudėjo pavadinimas, kodas, tekstas „Privalomoji pradinė karo<text:s/>tarnyba“;</text:p>
      <text:p text:style-name="P219">– profesijos (pareigų) skiltyje rašoma „Karys“.</text:p>
      <text:p text:style-name="P220">Pasibaigus tarnybai, įrašas užpildomas tokia tvarka:</text:p>
      <text:p text:style-name="P221">– įrašo eilės numeris, įrašo data (pašaukimo pabaiga);</text:p>
      <text:p text:style-name="P222">– draudėjo pavadinimas, kodas, tekstas „Privalomoji pradinė karo tarnyba“;</text:p>
      <text:p text:style-name="P223">– profesijos (pareigų) skiltyje rašoma „Karys“;</text:p>
      <text:p text:style-name="P224">– draudimo laikotarpio skiltyje nurodomas tikslus draudimo laikotarpis, t. y. tarnybos pradžios ir pabaigos datos;</text:p>
      <text:p text:style-name="P225">– įmokų tarifas, t.y. „50“.</text:p>
      <text:soft-page-break/>
      <text:p text:style-name="P226"><text:span text:style-name="T227">Įrašai tvirtinami įrašiusiojo asmens parašu, nurodant vardą, pavardę, pareigas,<text:s/></text:span><text:span text:style-name="T228">ir įstaigos antspaudu.</text:span></text:p>
      <text:p text:style-name="P229"><text:span text:style-name="T230">18</text:span><text:span text:style-name="T231">. Draudėjas, suteikęs atostogas motinai (tėvui), auginančiam vaiką nuo vienerių iki trejų metų, užpildo ir teikia Karinių ir joms prilygintų struktūrų valstybinio socialinio draudimo Lietuvos teritoriniam skyriui „Pranešimą api</text:span><text:span text:style-name="T232">e atostogų suteikimą (nutraukimą) motinai (tėvui) vaiko priežiūrai nuo vienerių iki trejų metų amžiaus“ (forma 9-SD). Įrašą apie vaiko nuo vienerių iki trejų metų priežiūros atostogas į asmens VSD pažymėjimą įrašo atsakingas minėto teritorinio skyriaus dar</text:span><text:span text:style-name="T233">buotojas.</text:span></text:p>
      <text:p text:style-name="P234"/>
      <text:p text:style-name="P235"><text:span text:style-name="T236">IV</text:span><text:span text:style-name="T237">.<text:s/></text:span><text:span text:style-name="T238">BAIGIAMOSIOS NUOSTATOS</text:span></text:p>
      <text:p text:style-name="P239"/>
      <text:p text:style-name="P240"><text:span text:style-name="T241">19</text:span><text:span text:style-name="T242">. Draudėjai, priėmę į tarnybą policijos, valstybės sienos apsaugos tarnybos ir kitus vidaus tarnybos pareigūnus, kurie yra valstybinio socialinio draudimo fondo pensininkai, privalo pateikti Valstybinio<text:s/></text:span><text:span text:style-name="T243">socialinio draudimo fondo valdybos teritoriniam skyriui, kuris išmoka minėtam asmeniui pensiją, informaciją (formos 10-SD, 11-SD) apie šiam asmeniui per kalendorinį mėnesį apskaičiuotas pajamas, nuo kurių skaičiuojamos įmokos, ne vėliau kaip iki kito mėnes</text:span><text:span text:style-name="T244">io 15 dienos.</text:span></text:p>
      <text:p text:style-name="P245"><text:span text:style-name="T246">20</text:span><text:span text:style-name="T247">. Privalomosios pradinės karo tarnybos karių draudimo tvarką taikyti pašauktiems po 2002 m. sausio 1 d. kariams.</text:span></text:p>
      <text:p text:style-name="P248"><text:span text:style-name="T249">21</text:span><text:span text:style-name="T250">. Ginčus tarp draudėjų ir Valstybinio socialinio draudimo fondo įstaigų sprendžia Valstybinio socialinio draudimo fon</text:span><text:span text:style-name="T251">do valdyba arba teismas.</text:span></text:p>
      <text:p text:style-name="P252">______________</text:p>
      <text:p text:style-name="P2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5:35:00Z</meta:creation-date>
    <dc:date>2015-07-01T15:35:00Z</dc:date>
    <meta:template xlink:href="Normal" xlink:type="simple"/>
    <meta:editing-cycles>2</meta:editing-cycles>
    <meta:editing-duration>PT0S</meta:editing-duration>
    <meta:document-statistic meta:page-count="5" meta:paragraph-count="76" meta:word-count="2114" meta:character-count="17139" meta:row-count="314" meta:non-whitespace-character-count="15101"/>
  </office:meta>
</office:document-meta>
</file>