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0.49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master-page-name="MPF2" style:family="paragraph">
      <style:paragraph-properties fo:break-before="page"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indent="0.49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p>
      <text:p text:style-name="P15"/>
      <text:p text:style-name="P16">2003 m. gegužės 14 d. Nr. 590</text:p>
      <text:p text:style-name="P17">Vilnius</text:p>
      <text:p text:style-name="P18"/>
      <text:p text:style-name="P19"><text:span text:style-name="T20">Įgyvendindama Lietuvos Respublikos žmogaus mirties registravimo ir kritinių būklių įstatymo (Žin., 1997, Nr.<text:s/></text:span><text:a xlink:href="https://www.e-tar.lt/portal/lt/legalAct/TAR.890D3838A27D" office:target-frame-name="_blank" xlink:show="new"><text:span text:style-name="T21">30-712</text:span></text:a><text:span text:style-name="T22">; 2002, Nr.<text:s/></text:span><text:a xlink:href="https://www.e-tar.lt/portal/lt/legalAct/TAR.DA25E4466E2F" office:target-frame-name="_blank" xlink:show="new"><text:span text:style-name="T23">43-1601</text:span></text:a><text:span text:style-name="T24">) 3 straipsnio 1 dalies 3 punktą ir 9 straipsnio 2 dalį, Lietuvos Respublikos Vyriausybė<text:s/></text:span><text:span text:style-name="T25">nutari</text:span><text:span text:style-name="T26">a:</text:span></text:p>
      <text:p text:style-name="P27"><text:span text:style-name="T28">1</text:span><text:span text:style-name="T29">. Patvirtinti profesijų, darbų ir veiklos sričių darbuotojų bei transporto priemonių vairuotojų, buvusių kartu su nukentėjusiaisiais ar ligoniais nelaimingų atsitikimų ar ūmaus gyvybei pavojingo susirgimo vietose ir privalančių suteikti jiems pirmąją pagalbą, sąrašą (pridedama).</text:span></text:p>
      <text:p text:style-name="P30"><text:span text:style-name="T31">2</text:span><text:span text:style-name="T32">. Nustatyti profesijų, darbų ir veiklos sričių darbuotojų bei transporto priemonių vairuotojų, buvusių kartu su nukentėjusiaisiais ar ligoniais nelaimingų atsitikimų ar ūmaus gyvybei pavojingo susirgimo vietose ir privalančių suteikti jiems pirmąją pagalbą, taip pat įstatymų nustatytų kitų asmenų kompetenciją šiais klausimais (pagal priedą).</text:span></text:p>
      <text:p text:style-name="P33"><text:span text:style-name="T34">3</text:span><text:span text:style-name="T35">. Nustatyti, kad biudžetinių įstaigų išlaidos, susijusios su darbuotojų mokymu teikti pirmąją pagalbą, dengiamos iš įstaigai skirtų bendrųjų asignavimų.</text:span></text:p>
      <text:p text:style-name="P36"/>
      <text:p text:style-name="P37"/>
      <text:p text:style-name="P38"/>
      <text:p text:style-name="P39">MINISTRAS PIRMININKAS<text:tab/>ALGIRDAS BRAZAUSKAS</text:p>
      <text:p text:style-name="P40"/>
      <text:p text:style-name="P41"/>
      <text:p text:style-name="P42"/>
      <text:p text:style-name="P43">SVEIKATOS APSAUGOS MINISTRAS<text:s/><text:tab/>JUOZAS OLEKAS</text:p>
      <text:p text:style-name="P44"/>
      <text:soft-page-break/>
      <text:p text:style-name="P45">PATVIRTINTA</text:p>
      <text:p text:style-name="P53">Lietuvos Respublikos Vyriausybės</text:p>
      <text:p text:style-name="P54">2003 m. gegužės 14 d. nutarimu Nr. 590</text:p>
      <text:p text:style-name="P55"/>
      <text:p text:style-name="P56"><text:span text:style-name="T57">PROFESIJŲ, DARBŲ IR VEIKLOS SRIČIŲ DARBUOTOJAI BEI TRANSPORTO PRIEMONIŲ VAIRUOTOJAI, BUVĘ KARTU SU NUKENTĖJUSIAISIAIS AR LIGONIAIS NELAIMINGŲ ATSITIKIMŲ AR ŪMAUS GYVYBEI PAVOJINGO SUSIRGIMO VIETOSE IR PRIVALANTYS SUTEIKTI JIEMS PIRMĄJĄ PAGALBĄ</text:span></text:p>
      <text:p text:style-name="P58"/>
      <text:p text:style-name="P59"><text:span text:style-name="T60">1</text:span><text:span text:style-name="T61">. Asmenys, turintys pažymėjimą, suteikiantį teisę vairuoti motorines kelių transporto priemones.</text:span></text:p>
      <text:p text:style-name="P62"><text:span text:style-name="T63">2</text:span><text:span text:style-name="T64">. Geležinkelio darbuotojai, valdantys traukinius ir aptarnaujantys keleivius juose.</text:span></text:p>
      <text:p text:style-name="P65"><text:span text:style-name="T66">3</text:span><text:span text:style-name="T67">. Visų kategorijų laivų laivavedžiai ir įgulos nariai.</text:span></text:p>
      <text:p text:style-name="P68"><text:span text:style-name="T69">4</text:span><text:span text:style-name="T70">. Orlaivių įgulos nariai, orlaivių palydovai.</text:span></text:p>
      <text:p text:style-name="P71"><text:span text:style-name="T72">5</text:span><text:span text:style-name="T73">. Geležinkelio, oro ir vandens transporto, ryšių objektų, kelių priežiūros darbuotojai.</text:span></text:p>
      <text:p text:style-name="P74"><text:span text:style-name="T75">6</text:span><text:span text:style-name="T76">. Švietimo sistemos įstaigų pedagoginiai darbuotojai.</text:span></text:p>
      <text:p text:style-name="P77"><text:span text:style-name="T78">7</text:span><text:span text:style-name="T79">. Įmonių, įstaigų ir organizacijų darbo saugos ir sveikatos tarnybų specialistai.</text:span></text:p>
      <text:p text:style-name="P80"><text:span text:style-name="T81">8</text:span><text:span text:style-name="T82">. Teisėjai, prokurorai, antstoliai. Ikiteisminio tyrimo pareigūnai.</text:span></text:p>
      <text:p text:style-name="P83"><text:span text:style-name="T84">9</text:span><text:span text:style-name="T85">. Kariai.<text:s/></text:span></text:p>
      <text:p text:style-name="P86"><text:span text:style-name="T87">10</text:span><text:span text:style-name="T88">. Lietuvos Respublikos valstybės saugumo departamento pareigūnai.<text:s/></text:span></text:p>
      <text:p text:style-name="P89"><text:span text:style-name="T90">11</text:span><text:span text:style-name="T91">. Lietuvos Respublikos specialiųjų tyrimų tarnybos pareigūnai.</text:span></text:p>
      <text:p text:style-name="P92"><text:span text:style-name="T93">12</text:span><text:span text:style-name="T94">. Priešgaisrinės apsaugos ir gelbėjimo departamento prie Vidaus reikalų ministerijos, Policijos departamento prie Vidaus reikalų ministerijos, Vadovybės apsaugos departamento prie Vidaus reikalų ministerijos ir Valstybės sienos apsaugos tarnybos prie Vidaus reikalų ministerijos statutiniai valstybės tarnautojai.</text:span></text:p>
      <text:p text:style-name="P95"><text:span text:style-name="T96">13</text:span><text:span text:style-name="T97">. Kalėjimų departamento prie Teisingumo ministerijos ir jam pavaldžių įstaigų pareigūnai.</text:span></text:p>
      <text:p text:style-name="P98"><text:span text:style-name="T99">14</text:span><text:span text:style-name="T100">. Sporto įstaigų treneriai ir mokytojai.</text:span></text:p>
      <text:p text:style-name="P101"><text:span text:style-name="T102">15</text:span><text:span text:style-name="T103">. Kazino vadovaujantys inspektoriai.</text:span></text:p>
      <text:p text:style-name="P104"><text:span text:style-name="T105">16</text:span><text:span text:style-name="T106">. Paplūdimiuose dirbantys gelbėtojai.<text:s/></text:span></text:p>
      <text:p text:style-name="P107"><text:span text:style-name="T108">17</text:span><text:span text:style-name="T109">. Bendrabučių, viešbučių darbuotojai, susiję su apgyvendinimu.<text:s/></text:span></text:p>
      <text:p text:style-name="P110"><text:span text:style-name="T111">18</text:span><text:span text:style-name="T112">. Baseinų, sveikatingumo centrų, soliariumų, kirpyklų, kosmetikos kabinetų ir salonų darbuotojai, teikiantys paslaugas klientams. Pirtininkai.</text:span></text:p>
      <text:p text:style-name="P113"><text:span text:style-name="T114">19</text:span><text:span text:style-name="T115">. Įmonių, įstaigų ir organizacijų darbuotojai, dirbantys pavojingus darbus.</text:span></text:p>
      <text:p text:style-name="P116"><text:span text:style-name="T117">20</text:span><text:span text:style-name="T118">. Gamyboje dirbantys elektrotechninius įrenginius prižiūrintys darbuotojai.<text:s/></text:span></text:p>
      <text:p text:style-name="P119">______________</text:p>
      <text:p text:style-name="P120"/>
      <text:soft-page-break/>
      <text:p text:style-name="P121">Lietuvos Respublikos Vyriausybės</text:p>
      <text:p text:style-name="P129">2003 m. gegužės 14 d. nutarimo Nr. 590</text:p>
      <text:p text:style-name="P130">priedas</text:p>
      <text:p text:style-name="P131"/>
      <text:p text:style-name="P132"><text:span text:style-name="T133">PROFESIJŲ, DARBŲ IR VEIKLOS SRIČIŲ DARBUOTOJŲ BEI TRANSPORTO PRIEMONIŲ VAIRUOTOJŲ, BUVUSIŲ KARTU SU NUKENTĖJUSIAISIAIS AR LIGONIAIS NELAIMINGŲ ATSITIKIMŲ AR ŪMAUS GYVYBEI PAVOJINGO SUSIRGIMO VIETOSE IR PRIVALANČIŲ SUTEIKTI JIEMS PIRMĄJĄ PAGALBĄ, TAIP PAT ĮSTATYMŲ NUSTATYTŲ KITŲ ASMENŲ KOMPETENCIJA ŠIAIS KLAUSIMAIS</text:span></text:p>
      <text:p text:style-name="P134"/>
      <text:p text:style-name="P135">Profesijų, darbų ir veiklos sričių darbuotojai bei transporto priemonių vairuotojai, buvę kartu su nukentėjusiaisiais ar ligoniais nelaimingų atsitikimų ar ūmaus gyvybei pavojingo susirgimo vietose ir privalantys suteikti jiems pirmąją pagalbą, taip pat įstatymų nustatyti kiti asmenys turi mokėti:</text:p>
      <text:p text:style-name="P136"><text:span text:style-name="T137">1</text:span><text:span text:style-name="T138">. Gaivinti.</text:span></text:p>
      <text:p text:style-name="P139"><text:span text:style-name="T140">2</text:span><text:span text:style-name="T141">. Stabdyti kraujavimą, tvarstyti.</text:span></text:p>
      <text:p text:style-name="P142"><text:span text:style-name="T143">3</text:span><text:span text:style-name="T144">. Imobilizuoti pažeistą sritį esant lūžimui ar išnirimui.</text:span></text:p>
      <text:p text:style-name="P145"><text:span text:style-name="T146">4</text:span><text:span text:style-name="T147">. Nešti traumuotus, sužalotus asmenis.</text:span></text:p>
      <text:p text:style-name="P148"><text:span text:style-name="T149">5</text:span><text:span text:style-name="T150">. Suteikti pirmąją pagalbą asmenims, patyrusiems elektros traumą, paveiktiems žaibo, ištiktiems saulės smūgio ar šilumos poveikio, sušalusiems, skendusiems, užspringusiems, netekusiems sąmonės, įkąstiems vabzdžio ar gyvūno.<text:s/></text:span></text:p>
      <text:p text:style-name="P151">______________</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3</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2T06:11:00Z</meta:creation-date>
    <dc:date>2021-07-02T06:11:00Z</dc:date>
    <meta:template xlink:href="Normal.dotm" xlink:type="simple"/>
    <meta:editing-cycles>2</meta:editing-cycles>
    <meta:editing-duration>PT0S</meta:editing-duration>
    <meta:document-statistic meta:page-count="3" meta:paragraph-count="55" meta:word-count="654" meta:character-count="4857" meta:row-count="224" meta:non-whitespace-character-count="4258"/>
  </office:meta>
</office:document-meta>
</file>