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P54" style:parent-style-name="Normal" style:family="paragraph">
      <style:paragraph-properties fo:text-indent="0.4923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 fo:text-align="center"/>
      <style:text-properties fo:color="#000000"/>
    </style:style>
    <style:style style:name="P6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RAŠTO APSAUGOS MINISTERIJOS VALSTYBĖS SIENOS APSAUGOS TARNYBOS REORGANIZAVIMO</text:p>
      <text:p text:style-name="P12"/>
      <text:p text:style-name="P13">1994 m. liepos 18 d. Nr. 628</text:p>
      <text:p text:style-name="P14">Vilnius</text:p>
      <text:p text:style-name="P15"/>
      <text:p text:style-name="P16"><text:span text:style-name="T17">Vadovaudamasi Lietuvos Respublikos valstybės sie</text:span><text:span text:style-name="T18">nų apsaugos įstatymu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Reorganizuoti Krašto apsaugos ministerijos Valstybės sienos apsaugos tarnybą į Pasienio policijos departamentą prie Lietuvos Respublikos vidaus reikalų ministerijos.</text:span></text:p>
      <text:p text:style-name="P24"><text:span text:style-name="T25">2</text:span><text:span text:style-name="T26">. Sudaryti šią<text:s/></text:span><text:span text:style-name="T27">komisiją Krašto apsaugos ministerijos Valstybės sienos apsaugos tarnybai reorganizuoti, klausimams, susijusiems su turto perdavimu, Pasienio policijos departamento personalo bei struktūros formavimu, spręsti:</text:span></text:p>
      <text:p text:style-name="P28">M. Stankevičius – valdymo reformų ir savivaldybių reikalų ministras (komisijos pirmininkas);</text:p>
      <text:p text:style-name="P29">Č. Aksomitas – Finansų ministerijos vyriausiasis ekonomistas;</text:p>
      <text:p text:style-name="P30">J. Bartkevičius – Vidaus reikalų ministerijos Kadrų valdybos viršininkas;</text:p>
      <text:p text:style-name="P31">Č. Daškevičius – Materialinio techninio aprūpinimo ir statybos departamento prie Vidaus reikalų ministerijos direktorius;</text:p>
      <text:p text:style-name="P32">B. Degutis – Finansų ir kontrolės departamento prie Vidaus reikalų ministerijos direktorius;</text:p>
      <text:p text:style-name="P33">S. Knezys – Krašto apsaugos ministerijos generalinis inspektorius;</text:p>
      <text:p text:style-name="P34">B. Kantautas – Komunalinio ūkio ir paslaugų departamento prie Statybos ir urbanistikos ministerijos direktoriaus pavaduotojas;</text:p>
      <text:p text:style-name="P35">A. Leščinskas – Susisiekimo ministerijos sekretorius;</text:p>
      <text:p text:style-name="P36">A. Merkys – Vidaus reikalų ministerijos Štabo Juridinio skyriaus viršininko pavaduotojas;</text:p>
      <text:p text:style-name="P37">G. Politika – Teisingumo ministerijos Įstatymų departamento specialistas;</text:p>
      <text:p text:style-name="P38">A. Samajauskas – Krašto apsaugos ministerijos Ekonomikos ir finansų departamento direktorius;</text:p>
      <text:p text:style-name="P39"><text:span text:style-name="T40">S. Stančikas – Krašto apsaugos ministerijos Valstybės sienos apsaugos tarnybos viršininkas.</text:span></text:p>
      <text:p text:style-name="P41"><text:span text:style-name="T42">3</text:span><text:span text:style-name="T43">. Įpareigoti nurodytąją<text:s/></text:span><text:span text:style-name="T44">komisiją:</text:span></text:p>
      <text:p text:style-name="P45"><text:span text:style-name="T46">3.1</text:span><text:span text:style-name="T47">. užtikrinti, kad perduodant Krašto apsaugos ministerijos Valstybės sienos apsaugos tarnybos materialinę techninę bazę Pasienio policijos departamentui prie Vidaus reikalų ministerijos, būtų vadovaujamasi Lietuvos Respublikos Vyriausybės 199</text:span><text:span text:style-name="T48">3 m. rugpjūčio 2 d. posėdžio sprendimu (prot. Nr. 46, I kl.);</text:span></text:p>
      <text:p text:style-name="P49"><text:span text:style-name="T50">3.2</text:span><text:span text:style-name="T51">. sudaryti Krašto apsaugos ministerijos Valstybės sienos apsaugos tarnybos reorganizavimo į Pasienio policijos departamentą prie Vidaus reikalų ministerijos planą-grafiką ir pagal jį<text:s/></text:span><text:span text:style-name="T52">baigti reorganizavimą iki 1994 m. spalio 15 dienos.</text:span></text:p>
      <text:p text:style-name="P53"/>
      <text:p text:style-name="P54"/>
      <text:p text:style-name="P55"><text:span text:style-name="T56">MINISTRAS PIRMININKAS</text:span><text:span text:style-name="T57"><text:tab/>ADOLFAS ŠLEŽEVIČIUS</text:span></text:p>
      <text:p text:style-name="P58"/>
      <text:p text:style-name="P59">TEISINGUMO MINISTRAS,</text:p>
      <text:p text:style-name="P60">PAVADUOJANTIS VIDAUS REIKALŲ MINISTRĄ<text:tab/>JONAS PRAPIESTIS</text:p>
      <text:p text:style-name="P61">______________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17:50:00Z</meta:creation-date>
    <dc:date>2015-09-30T17:50:00Z</dc:date>
    <meta:template xlink:href="Normal" xlink:type="simple"/>
    <meta:editing-cycles>2</meta:editing-cycles>
    <meta:editing-duration>PT0S</meta:editing-duration>
    <meta:document-statistic meta:page-count="1" meta:paragraph-count="30" meta:word-count="285" meta:character-count="2434" meta:row-count="66" meta:non-whitespace-character-count="2179"/>
  </office:meta>
</office:document-meta>
</file>