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MUITINĖS DEPARTAMENTO</text:p>
      <text:p text:style-name="P3">PRIE LIETUVOS RESPUBLIKOS FINANSŲ MINISTERIJOS<text:s/></text:p>
      <text:p text:style-name="P4">GENERALINIO DIREKTORIAUS</text:p>
      <text:p text:style-name="P5">ĮSAKYMAS</text:p>
      <text:p text:style-name="P6"/>
      <text:p text:style-name="P7">DĖL MUITINĖS DEPARTAMENTO GENERALINIO DIREKTORIAUS 2004 M. LAPKRIČIO 23 D. ĮSAKYMO NR. 1B-1048 „DĖL MUITINĖS MOBILIŲJŲ GRUPIŲ DARBO ORGANIZAVIMO NUOSTATŲ PATVIRTINIMO“ PAKEITIMO</text:p>
      <text:p text:style-name="P8"/>
      <text:p text:style-name="P9">2009 m. birželio 11 d. Nr. 1B-332</text:p>
      <text:p text:style-name="P10">Vilnius</text:p>
      <text:p text:style-name="P11"/>
      <text:p text:style-name="P12"><text:span text:style-name="T13">Pakeičiu</text:span><text:s/>Muitinės mobiliųjų grupių darbo organizavimo nuostatus, patvirtintus Muitinės departamento generalinio direktoriaus 2004 m. lapkričio 23 d. įsakymu Nr. 1B-1048 „Dėl Muitinės mobiliųjų grupių darbo organizavimo nuostatų patvirtinimo“ (Žin., 2004, Nr.<text:s/><text:a xlink:href="https://www.e-tar.lt/portal/lt/legalAct/TAR.CD9FED3572C4" office:target-frame-name="_blank" xlink:show="new"><text:span text:style-name="T14">172-6370</text:span></text:a>; 2007, Nr.<text:s/><text:a xlink:href="https://www.e-tar.lt/portal/lt/legalAct/TAR.FEDAFEF654F1" office:target-frame-name="_blank" xlink:show="new"><text:span text:style-name="T15">81-3358</text:span></text:a>; 2008, Nr.<text:s/><text:a xlink:href="https://www.e-tar.lt/portal/lt/legalAct/TAR.811115F9D2F0" office:target-frame-name="_blank" xlink:show="new"><text:span text:style-name="T16">123-4701</text:span></text:a>), ir išdėstau 15.3 punktą taip:</text:p>
      <text:p text:style-name="P17">„15.3. šaunamąjį ginklą, jeigu jis skirtas. PPS MGP viršininko rašytiniu nurodymu, suderinus šį klausimą su skyrių kuruojančiu teritorinės muitinės viršininko pavaduotoju, patruliui, vykstančiam į užduočių atlikimo vietą, ginklas gali būti neišduodamas“.</text:p>
      <text:p text:style-name="P18"/>
      <text:p text:style-name="P19"/>
      <text:p text:style-name="P20"/>
      <text:p text:style-name="P21">L. E. GENERALINIO DIREKTORIAUS PAREIGAS<text:s/><text:tab/>RAMUTĖ LIUPK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0-20T05:27:00Z</meta:creation-date>
    <dc:date>2016-10-20T05:2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243" meta:row-count="43" meta:non-whitespace-character-count="1093"/>
  </office:meta>
</office:document-meta>
</file>