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6 d. ĮSAKYMO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pakeitimo</text:p>
      <text:p text:style-name="P7"/>
      <text:p text:style-name="P8">2009 m. lapkričio 18 d. Nr. 3D-881</text:p>
      <text:p text:style-name="P9">Vilnius</text:p>
      <text:p text:style-name="P10"/>
      <text:p text:style-name="P11"><text:span text:style-name="T12">P a k e i č i u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es, patvirtintas Lietuvos Respublikos žemės ūkio ministro 2009 m. vasario 6 d. įsakymu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Žin., 2009, Nr.<text:s/></text:span><text:a xlink:href="https://www.e-tar.lt/portal/lt/legalAct/TAR.0DFD667477A9" office:target-frame-name="_blank" xlink:show="new"><text:span text:style-name="T13">18-719</text:span></text:a><text:span text:style-name="T14">), ir išdėstau 51 punktą taip:</text:span></text:p>
      <text:p text:style-name="P15"><text:span text:style-name="T16">„</text:span><text:span text:style-name="T17">51</text:span><text:span text:style-name="T18">. Kartu su mokėjimo prašymu iki atitinkamų metų vasario 1 d. paramos gavėjas turi pateikti šiuos dokumentus:“.</text:span></text:p>
      <text:p text:style-name="P19"/>
      <text:p text:style-name="P20"/>
      <text:p text:style-name="P21"/>
      <text:p text:style-name="P2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8:39:00Z</meta:creation-date>
    <dc:date>2016-04-27T08:39:00Z</dc:date>
    <meta:template xlink:href="Normal" xlink:type="simple"/>
    <meta:editing-cycles>2</meta:editing-cycles>
    <meta:editing-duration>PT0S</meta:editing-duration>
    <meta:document-statistic meta:page-count="1" meta:paragraph-count="14" meta:word-count="187" meta:character-count="1526" meta:row-count="27" meta:non-whitespace-character-count="1353"/>
  </office:meta>
</office:document-meta>
</file>