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center"/>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center"/>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center"/>
      <style:text-properties fo:font-weight="bold" style:font-weight-asian="bold" style:font-weight-complex="bold" fo:text-transform="uppercase"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center"/>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font-size-complex="6pt"/>
    </style:style>
    <style:style style:name="P3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 style:parent-style-name="Normal" style:family="paragraph">
      <style:paragraph-properties fo:text-indent="3.543in"/>
      <style:text-properties fo:color="#000000" style:font-size-complex="4pt"/>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text-position="30% 100%"/>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style:font-name="TimesLT" fo:font-weight="bold" style:font-weight-asian="bold" style:font-weight-complex="bold" fo:text-transform="uppercase" style:font-size-complex="12pt" fo:language="en" fo:country="US"/>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text-position="30% 1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style:tab-stops>
          <style:tab-stop style:type="left" style:leader-style="solid" style:leader-text="_" style:position="1.2666in"/>
          <style:tab-stop style:type="left" style:position="2.7708in"/>
          <style:tab-stop style:type="left" style:leader-style="solid" style:leader-text="_" style:position="4.3541in"/>
        </style:tab-stops>
      </style:paragraph-properties>
      <style:text-properties fo:color="#000000" style:font-size-complex="4pt"/>
    </style:style>
    <style:style style:name="P344" style:parent-style-name="Normal" style:family="paragraph">
      <style:paragraph-properties>
        <style:tab-stops>
          <style:tab-stop style:type="center" style:position="0.6333in"/>
          <style:tab-stop style:type="center" style:position="3.602in"/>
        </style:tab-stops>
      </style:paragraph-properties>
    </style:style>
    <style:style style:name="T345" style:parent-style-name="DefaultParagraphFont" style:family="text">
      <style:text-properties fo:color="#000000" style:text-position="30% 100%"/>
    </style:style>
    <style:style style:name="T346" style:parent-style-name="DefaultParagraphFont" style:family="text">
      <style:text-properties fo:color="#000000" style:text-position="30% 100%"/>
    </style:style>
    <style:style style:name="P347" style:parent-style-name="Normal" style:family="paragraph">
      <style:paragraph-properties fo:text-align="center"/>
    </style:style>
    <style:style style:name="T348" style:parent-style-name="DefaultParagraphFont" style:family="text">
      <style:text-properties fo:text-transform="uppercase" fo:color="#000000"/>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RYŠIŲ REGULIAVIMO TARNYBOS DIREKTORIAUS 2002 M. GRUODŽIO 20 D. ĮSAKYMO NR. 201 „DĖL AUKCIONO SUTEIKTI TEISĘ NAUDOTI RADIJO DAŽNIUS (KANALUS) AR TELEFONO RYŠIO NUMERIUS TAISYKLIŲ PATVIRTINIMO“ PAKEITIMO</text:p>
      <text:p text:style-name="P15"/>
      <text:p text:style-name="P16">2004 m. kovo 25 d. Nr. 1V-44</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38 straipsnio 1 dalimi:</text:span></text:p>
      <text:p text:style-name="P24"><text:span text:style-name="T25">1</text:span><text:span text:style-name="T26">.<text:s/></text:span><text:span text:style-name="T27">Pakeičiu</text:span><text:span text:style-name="T28"><text:s/>Aukciono suteikti teisę naudoti radijo dažnius (kanalus) ar telefono ryšio numerius taisykles, patvirtintas Ryšių reguliavimo tarnybos direktoriaus 2002 m. gruodžio 20 d. įsakymu Nr. 201 „Dėl Aukciono suteikti teisę naudoti radijo dažnius (kanalus) ar telefono ryšio numerius taisyklių patvirtinimo“ (Žin., 2002, Nr.<text:s/></text:span><text:a xlink:href="https://www.e-tar.lt/portal/lt/legalAct/TAR.466D48DDC3CB" office:target-frame-name="_blank" xlink:show="new"><text:span text:style-name="T29">125-5708</text:span></text:a><text:span text:style-name="T30">) ir išdėstau jas nauja redakcija (pridedama).</text:span></text:p>
      <text:p text:style-name="P31"><text:span text:style-name="T32">2</text:span><text:span text:style-name="T33">. Nurodau šį įsakymą paskelbti „Valstybės žiniose“.</text:span></text:p>
      <text:p text:style-name="P34"/>
      <text:p text:style-name="P35"/>
      <text:p text:style-name="P36"/>
      <text:p text:style-name="P37"><text:span text:style-name="T38">Direktorius</text:span><text:span text:style-name="T39"><text:tab/>Tomas Barakauskas</text:span></text:p>
      <text:soft-page-break/>
      <text:p text:style-name="P40"><text:span text:style-name="T41">PATVIRTINTA</text:span></text:p>
      <text:p text:style-name="P42">Ryšių reguliavimo tarnybos prie Lietuvos</text:p>
      <text:p text:style-name="P43">Respublikos Vyriausybės direktoriaus</text:p>
      <text:p text:style-name="P44">2002 m. gruodžio 20 d. įsakymu Nr. 201</text:p>
      <text:p text:style-name="P45">(Ryšių reguliavimo tarnybos prie Lietuvos</text:p>
      <text:p text:style-name="P46">Respublikos Vyriausybės direktoriaus</text:p>
      <text:p text:style-name="P47">2004 m. kovo 25 d. įsakymo Nr. 1V-44</text:p>
      <text:p text:style-name="P48">redakcija)</text:p>
      <text:p text:style-name="P49"/>
      <text:p text:style-name="P50"><text:span text:style-name="T51">AUKCIONO suteikti TEISę NAUDOTI RADIJO DAŽNIUS (KANALUS) AR TELEFONO RYŠIO NUMERIU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ukciono suteikti teisę naudoti radijo dažnius (kanalus) ar telefono ryšio numerius taisyklės (toliau – Taisyklės) reglamentuoja aukciono suteikti teisę naudoti radijo dažnius (kanalus) ar telefono ryšio numerius skelbimo, organizavimo ir laimėtojo ar laimėtojų išrinkimo bendruosius principus ir sąlygas.</text:span></text:p>
      <text:p text:style-name="P61"><text:span text:style-name="T62">2</text:span><text:span text:style-name="T63">. Taisyklės parengtos vadovaujantis Lietuvos Respublikos telekomunikacijų įstatymo (Žin., 1998, Nr.<text:s/></text:span><text:a xlink:href="https://www.e-tar.lt/portal/lt/legalAct/TAR.027489452776" office:target-frame-name="_blank" xlink:show="new"><text:span text:style-name="T64">56-1548</text:span></text:a><text:span text:style-name="T65">; 2002, Nr. 75-3215) 38 straipsniu.</text:span></text:p>
      <text:p text:style-name="P66"><text:span text:style-name="T67">3</text:span><text:span text:style-name="T68">. Taisyklėse vartojamos sąvokos:</text:span></text:p>
      <text:p text:style-name="P69"><text:span text:style-name="T70">Aukcionas</text:span><text:span text:style-name="T71"><text:s/>– teisės naudoti radijo dažnius (kanalus) ar telefono ryšio numerius suteikimo būdas, kai neribojamas potencialių dalyvių skaičius, o teisė naudoti radijo dažnius (kanalus) ar telefono ryšio numerius suteikiama didžiausią įmoką į valstybės biudžetą (toliau – kaina) pasiūliusiam potencialiam radijo dažnių (kanalų) ar telefono ryšio numerių naudotojui (toliau – Dalyvis) ar naudotojams.</text:span></text:p>
      <text:p text:style-name="P72"><text:span text:style-name="T73">Kitos Taisyklėse vartojamos sąvokos suprantamos taip, kaip jos apibrėžtos Lietuvos Respublikos telekomunikacijų įstatyme.</text:span></text:p>
      <text:p text:style-name="P74"><text:span text:style-name="T75">4</text:span><text:span text:style-name="T76">. Aukcionus organizuoja ir vykdo bei jų laimėtoją ar laimėtojus išrenka Ryšių reguliavimo tarnyba (toliau – Tarnyba) vadovaudamasi Lietuvos Respublikos telekomunikacijų įstatymu, savo nuostatais, Taisyklėmis ir kitais teisės aktais.</text:span></text:p>
      <text:p text:style-name="P77"><text:span text:style-name="T78">5</text:span><text:span text:style-name="T79">. Pradinis aukciono kainos dydis nustatomas aukciono sąlygose. Aukciono sąlygas tvirtina Tarnybos direktorius.</text:span></text:p>
      <text:p text:style-name="P80"/>
      <text:p text:style-name="P81"><text:span text:style-name="T82">II</text:span><text:span text:style-name="T83">.<text:s/></text:span><text:span text:style-name="T84">AUKCIONO KOMISIJA</text:span></text:p>
      <text:p text:style-name="P85"/>
      <text:p text:style-name="P86"><text:span text:style-name="T87">6</text:span><text:span text:style-name="T88">. Aukciono komisija (toliau – Komisija) teikia siūlymus dėl aukciono sąlygų, vykdo aukcioną bei nagrinėja ir vertina asmenų, užsiregistravusių dalyvauti aukcione, dokumentus.</text:span></text:p>
      <text:p text:style-name="P89"><text:span text:style-name="T90">7</text:span><text:span text:style-name="T91">. Komisiją, kurią sudaro ne mažiau kaip septyni nariai, Komisijos pirmininką, jo pavaduotoją ir aukciono sekretorių skiria Tarnybos direktorius.</text:span></text:p>
      <text:p text:style-name="P92"><text:span text:style-name="T93">8</text:span><text:span text:style-name="T94">. Komisija priima sprendimus dėl aukciono dokumentų priėmimo ir atmetimo bei sprendžia kitus klausimus, susijusius su teisės naudoti radijo dažnius (kanalus) ar telefono ryšio numerius suteikimu aukciono būdu.</text:span></text:p>
      <text:p text:style-name="P95"><text:span text:style-name="T96">9</text:span><text:span text:style-name="T97">. Sprendimai priimami dalyvaujant daugiau kaip pusei Komisijos narių, įskaitant Komisijos pirmininką arba jo pavaduotoją, paprasta balsų dauguma. Esant lygiam balsų skaičiui, lemia Komisijos pirmininko balsas. Komisijos posėdžiai yra protokoluojami.</text:span></text:p>
      <text:p text:style-name="P98"><text:span text:style-name="T99">10</text:span><text:span text:style-name="T100">. Komisijos nariai, aukciono sekretorius, specialistai Komisijos darbe gali dalyvauti tik pasirašę Taisyklių priede nustatytos formos konfidencialumo pasižadėjimą.</text:span></text:p>
      <text:p text:style-name="P101"/>
      <text:p text:style-name="P102"><text:span text:style-name="T103">III</text:span><text:span text:style-name="T104">.<text:s/></text:span><text:span text:style-name="T105">AUKCIONO PASKELBIMAS</text:span></text:p>
      <text:p text:style-name="P106"/>
      <text:p text:style-name="P107"><text:span text:style-name="T108">11</text:span><text:span text:style-name="T109">. Informaciją apie aukciono, kurio metu bus suteikta teisė naudoti radijo dažnius (kanalus) ar telefono ryšio numerius, paskelbimą Tarnyba skelbia oficialaus leidinio „Valstybės žinios“ priede „Informaciniai pranešimai“ ir Tarnybos interneto tinklapyje.</text:span></text:p>
      <text:p text:style-name="P110"><text:span text:style-name="T111">12</text:span><text:span text:style-name="T112">. Skelbime dėl aukciono paskelbimo turi būti nurodoma:</text:span></text:p>
      <text:p text:style-name="P113"><text:span text:style-name="T114">12.1</text:span><text:span text:style-name="T115">. aukciono pavadinimas ir tikslai;</text:span></text:p>
      <text:p text:style-name="P116"><text:span text:style-name="T117">12.2</text:span><text:span text:style-name="T118">. radijo dažniai (kanalai) ar telefono ryšio numeriai;</text:span></text:p>
      <text:p text:style-name="P119"><text:span text:style-name="T120">12.3</text:span><text:span text:style-name="T121">. aukciono dokumentų priėmimo, nagrinėjimo bei vertinimo terminai ir vieta;</text:span></text:p>
      <text:p text:style-name="P122"><text:span text:style-name="T123">12.4</text:span><text:span text:style-name="T124">. aukciono sekretoriaus kontaktiniai duomenys;</text:span></text:p>
      <text:p text:style-name="P125"><text:span text:style-name="T126">12.5</text:span><text:span text:style-name="T127">. informacija (nurodant adresą), kur galima gauti aukciono sąlygas ir registruoti aukciono dokumentus;</text:span></text:p>
      <text:p text:style-name="P128"><text:span text:style-name="T129">12.6</text:span><text:span text:style-name="T130">. kita informacija.</text:span></text:p>
      <text:p text:style-name="P131"><text:span text:style-name="T132">13</text:span><text:span text:style-name="T133">. Prieš išspausdinant skelbimą dėl aukciono paskelbimo Tarnyba patvirtina aukciono sąlygas, kuriose nurodoma:</text:span></text:p>
      <text:p text:style-name="P134"><text:span text:style-name="T135">13.1</text:span><text:span text:style-name="T136">. informacija apie radijo dažnius (kanalus) ar telefono ryšio numerius, kuriems naudoti skelbiamas aukcionas;</text:span></text:p>
      <text:p text:style-name="P137"><text:span text:style-name="T138">13.2</text:span><text:span text:style-name="T139">. apibrėžta rinka, kurioje radijo dažniai (kanalai) ar telefono ryšio numeriai bus naudojami, bei radijo dažnių (kanalų) ar telefono ryšio numerių paskirtis;</text:span></text:p>
      <text:p text:style-name="P140"><text:span text:style-name="T141">13.3</text:span><text:span text:style-name="T142">. radijo dažnių (kanalų) ar telefono ryšio numerių naudojimo sąlygos;</text:span></text:p>
      <text:p text:style-name="P143"><text:span text:style-name="T144">13.4</text:span><text:span text:style-name="T145">. aukciono laimėtojų skaičius ir terminas, per kurį aukciono laimėtojas ar laimėtojai turės teisę naudoti radijo dažnius (kanalus) ar telefono ryšio numerius;</text:span></text:p>
      <text:p text:style-name="P146"><text:span text:style-name="T147">13.5</text:span><text:span text:style-name="T148">. radijo dažnių (kanalų) ar telefono ryšio numerių kiekis;</text:span></text:p>
      <text:p text:style-name="P149"><text:span text:style-name="T150">13.6</text:span><text:span text:style-name="T151">. privalomi pateikti aukciono dokumentai bei duomenys, kuriuos reikia nurodyti paraiškoje;</text:span></text:p>
      <text:p text:style-name="P152"><text:span text:style-name="T153">13.7</text:span><text:span text:style-name="T154">. Dalyvių kvalifikaciniai reikalavimai;</text:span></text:p>
      <text:p text:style-name="P155"><text:span text:style-name="T156">13.8</text:span><text:span text:style-name="T157">. aukciono vykdymo data, laikas ir vieta;</text:span></text:p>
      <text:p text:style-name="P158"><text:span text:style-name="T159">13.9</text:span><text:span text:style-name="T160">. vokų su aukciono dokumentais registravimo tvarka, terminas (pradžios ir pabaigos datos ir laikas) ir vieta;</text:span></text:p>
      <text:p text:style-name="P161"><text:span text:style-name="T162">13.10</text:span><text:span text:style-name="T163">. pradinis aukciono kainos dydis bei įmokos, kuri lygi didžiausiai pasiūlytai kainai, sumokėjimo į valstybės biudžetą tvarka ir sąlygos;</text:span></text:p>
      <text:p text:style-name="P164"><text:span text:style-name="T165">13.11</text:span><text:span text:style-name="T166">. aukciono dalyvio registracijos užmokesčio dydis;</text:span></text:p>
      <text:p text:style-name="P167"><text:span text:style-name="T168">13.12</text:span><text:span text:style-name="T169">. aukciono sekretoriaus kontaktiniai duomenys pasiteirauti dalyvavimo aukcione klausimais;</text:span></text:p>
      <text:p text:style-name="P170"><text:span text:style-name="T171">13.13</text:span><text:span text:style-name="T172">. informacija (nurodant adresą), kur galima gauti aukciono sąlygas;</text:span></text:p>
      <text:p text:style-name="P173"><text:span text:style-name="T174">13.14</text:span><text:span text:style-name="T175">. kitos sąlygos ir informacija.</text:span></text:p>
      <text:p text:style-name="P176"/>
      <text:p text:style-name="P177"><text:span text:style-name="T178">IV</text:span><text:span text:style-name="T179">.<text:s/></text:span><text:span text:style-name="T180">AUKCIONO DOKUMENTŲ REGISTRAVIMAS</text:span></text:p>
      <text:p text:style-name="P181"/>
      <text:p text:style-name="P182"><text:span text:style-name="T183">14</text:span><text:span text:style-name="T184">. Vokus su aukciono dokumentais registruoja aukciono sekretorius. Aukciono dokumentai pateikiami užklijuotame ir Dalyvio antspaudu užantspauduotame voke. Ant voko rašoma „Ryšių reguliavimo tarnybai“, nurodomas Tarnybos adresas, aukciono pavadinimas, Dalyvio pavadinimas, kodas, adresas, elektroninio pašto adresas bei žodžiai „aukciono dokumentai“. Kartu su voku aukciono sekretoriui turi būti pateikiamas dokumentas, patvirtinantis, jog sumokėtas aukciono dalyvio registracijos užmokestis.</text:span></text:p>
      <text:p text:style-name="P185"><text:span text:style-name="T186">15</text:span><text:span text:style-name="T187">. Registruojant vokus su aukciono dokumentais aukciono sekretorius išduoda patvirtinimą, kuriame nurodoma, kad aukciono dokumentai priimti, jų priėmimo data, aukciono sekretoriaus vardas ir pavardė bei parašas. Toks pat užrašas nurodomas ant gauto užklijuoto voko su aukciono dokumentais. Jeigu aukciono dokumentai buvo atsiųsti paštu, aukciono sekretorius išsiunčia patvirtinimą registruotu laišku per tris darbo dienas nuo aukciono dokumentų gavimo dienos.</text:span></text:p>
      <text:p text:style-name="P188"><text:span text:style-name="T189">16</text:span><text:span text:style-name="T190">. Visi aukciono dokumentų lapai turi būti nuosekliai sunumeruoti, įrišti ir užantspauduoti Dalyvio antspaudu ir patvirtinti jo įgalioto asmens parašu.</text:span></text:p>
      <text:p text:style-name="P191"><text:span text:style-name="T192">17</text:span><text:span text:style-name="T193">. Privalomi pateikti aukciono dokumentai nurodomi aukciono sąlygose.</text:span></text:p>
      <text:p text:style-name="P194"><text:span text:style-name="T195">18</text:span><text:span text:style-name="T196">. Vokai su aukciono dokumentais, gauti iš Dalyvių, turi būti registruojami aukciono žurnale, kur nurodoma dokumentų gavimo data bei laikas ir Dalyvio numeris, kuris suteikiamas kiekvienam Dalyviui, registruojant vokus su aukciono dokumentais. Vokai su aukciono dokumentais registruojami tik skelbime apie aukcioną nurodytu šių dokumentų registravimo laiku.</text:span></text:p>
      <text:p text:style-name="P197"><text:span text:style-name="T198">19</text:span><text:span text:style-name="T199">. Aukciono dokumentai laikomi pateikti tą dieną, kai jie įregistruojami aukciono žurnale.</text:span></text:p>
      <text:p text:style-name="P200"><text:span text:style-name="T201">20</text:span><text:span text:style-name="T202">. Aukciono sekretorius neturi teisės registruoti aukciono dokumentų, jeigu:</text:span></text:p>
      <text:p text:style-name="P203"><text:span text:style-name="T204">20.1</text:span><text:span text:style-name="T205">. aukciono dokumentai Tarnyboje gauti jau pasibaigus aukciono dokumentų priėmimo terminui;</text:span></text:p>
      <text:p text:style-name="P206"><text:span text:style-name="T207">20.2</text:span><text:span text:style-name="T208">. aukciono dokumentai neatitinka Taisyklių 14 punkte nurodytų reikalavimų;</text:span></text:p>
      <text:p text:style-name="P209"><text:span text:style-name="T210">20.3</text:span><text:span text:style-name="T211">. nesumokėtas aukciono sąlygose nurodytas aukciono dalyvio registracijos užmokestis.</text:span></text:p>
      <text:p text:style-name="P212"><text:span text:style-name="T213">21</text:span><text:span text:style-name="T214">. Nuo užklijuoto voko su aukciono dokumentais įregistravimo Tarnyboje pagal Taisykles dienos iki aukciono dokumentų registravimo termino, nurodyto skelbime apie aukcioną, pabaigos Dalyvis įgyja šias teises:</text:span></text:p>
      <text:p text:style-name="P215"><text:span text:style-name="T216">21.1</text:span><text:span text:style-name="T217">. Atsisakyti dalyvauti aukcione. Dalyvis, atsisakantis dalyvauti aukcione, turi pateikti Tarnybai prašymą grąžinti voką su aukciono dokumentais, kartu pateikdamas Taisyklių 15 punkte nurodytą patvirtinimą. Aukciono sekretorius aukciono žurnale turi įrašyti, kad Dalyvis atsisako dalyvauti aukcione, nurodyti atsisakymo datą, pasirašyti. Dalyviui, atsisakiusiam dalyvauti aukcione, aukciono dokumentai jo prašymu grąžinami pasibaigus aukciono dokumentų registravimo terminui. Aukciono dalyvio registracijos užmokestis negrąžinamas.</text:span></text:p>
      <text:p text:style-name="P218"><text:span text:style-name="T219">21.2</text:span><text:span text:style-name="T220">. Pateikti naujus aukciono dokumentus, atšaukus ankstesniuosius. Aukciono sekretorius aukciono žurnale turi įrašyti, kad ankstesnieji dokumentai atšaukti ir pateiktas naujas vokas. Anksčiau pateikti dokumentai grąžinami Dalyviui. Aukciono sekretorius pažymi aukciono žurnale, kada dokumentai pakeisti, o naujas aukciono dalyvio registracijos užmokestis neimamas. Dalyviui, pateikusiam voką su naujais aukciono dokumentais, išduodamas naujas patvirtinimas.</text:span></text:p>
      <text:p text:style-name="P221"/>
      <text:p text:style-name="P222"><text:span text:style-name="T223">V</text:span><text:span text:style-name="T224">.<text:s/></text:span><text:span text:style-name="T225">AUKCIONO VYKDYMAS</text:span></text:p>
      <text:p text:style-name="P226"/>
      <text:p text:style-name="P227"><text:span text:style-name="T228">22</text:span><text:span text:style-name="T229">. Aukciono sąlygose nustatytu laiku susirinkus Komisijai, Komisijos pirmininkas paskelbia aukciono pradžią ir pateikia informaciją, nurodytą konkretaus aukciono sąlygose. Aukcione turi teisę dalyvauti tik Komisijos nariai, aukciono sekretorius ir Dalyviai arba jų įgalioti asmenys.</text:span></text:p>
      <text:p text:style-name="P230"><text:span text:style-name="T231">23</text:span><text:span text:style-name="T232">. Aukciono pradžioje Komisija atplėšia užklijuotus vokus su aukciono dokumentais, juos patikrina, Komisijos pirmininkas skelbia kiekvieno Dalyvio numerį ir siūlomą kainą už teisę naudoti radijo dažnius (kanalus) ar telefono ryšio numerius. Visa informacija apie Dalyvius, tarp jų ir siūloma kaina, įrašoma aukciono protokole.</text:span></text:p>
      <text:p text:style-name="P233"><text:span text:style-name="T234">24</text:span><text:span text:style-name="T235">. Komisijos pirmininkas Dalyvį ar Dalyvius, kurie pasiūlė didžiausią kainą už teisę naudoti radijo dažnius (kanalus) ar telefono ryšio numerius, paskelbia aukciono laimėtoju ar laimėtojais. Baigtą pildyti protokolą pasirašo visi posėdyje dalyvavę Komisijos nariai ir ne vėliau kaip kitą darbo dieną Komisija išsiunčia visiems Dalyviams pranešimą apie aukciono rezultatus.</text:span></text:p>
      <text:p text:style-name="P236"><text:span text:style-name="T237">25</text:span><text:span text:style-name="T238">. Esant didesniam vienodą didžiausią kainą pasiūliusių Dalyvių skaičiui už Taisyklių 13 punkte nurodytose aukciono sąlygose nustatytą aukciono laimėtojų skaičių, Komisijos pirmininkas siūlo vienodą didžiausią kainą pasiūliusiems Dalyviams dar kartą užklijuotuose vokuose pateikti naują kainą dėl teisės naudoti radijo dažnius (kanalus) ar telefono ryšio numerius ir skelbia kito aukciono etapo datą, vietą ir laiką.</text:span></text:p>
      <text:p text:style-name="P239"><text:span text:style-name="T240">26</text:span><text:span text:style-name="T241">. Apie kitą aukciono etapą Dalyviams pranešama ne vėliau kaip per tris darbo dienas po ankstesniojo etapo.</text:span></text:p>
      <text:p text:style-name="P242"><text:span text:style-name="T243">27</text:span><text:span text:style-name="T244">. Kitame etape Dalyvių siūloma kaina turi būti pateikta laikantis Taisyklių 16 punkte nustatytų reikalavimų ir negali būti mažesnė arba lygi nei šių Dalyvių ankstesniame etape pasiūlyta kaina. Komisijos posėdyje, kuris vyksta Taisyklių 25 punkte nurodytą dieną, atplėšus užklijuotus vokus, Komisijos pirmininkas skelbia kiekvieno Dalyvio numerį, siūlomą kainą, Dalyvį ar Dalyvius, kurie pasiūlė didžiausią kainą. Laimi didžiausią kainą pasiūlęs Dalyvis ar Dalyviai. Jeigu paaiškėja, kad vienodą didžiausią kainą pasiūliusių Dalyvių skaičius yra didesnis už Taisyklių 13<text:s/></text:span><text:soft-page-break/><text:span text:style-name="T245">punkte nurodytose aukciono sąlygose nustatytą aukciono laimėtojų skaičių, toliau aukcionas vyksta Taisyklių 25–27 punktuose nustatyta tvarka.</text:span></text:p>
      <text:p text:style-name="P246"><text:span text:style-name="T247">28</text:span><text:span text:style-name="T248">. Pateikę aukciono dokumentus asmenys nepripažįstami Dalyviais, jeigu:</text:span></text:p>
      <text:p text:style-name="P249"><text:span text:style-name="T250">28.1</text:span><text:span text:style-name="T251">. trūksta kurio nors iš Taisyklių 13 punkte nurodytose aukciono sąlygose nurodytų dokumentų ar pateikti dokumentai neatitinka Taisyklių 16 punkto ar aukciono sąlygų reikalavimų;</text:span></text:p>
      <text:p text:style-name="P252"><text:span text:style-name="T253">28.2</text:span><text:span text:style-name="T254">. paraiškoje nurodyti ne visi reikalingi duomenys;</text:span></text:p>
      <text:p text:style-name="P255"><text:span text:style-name="T256">28.3</text:span><text:span text:style-name="T257">. siūloma kaina yra mažesnė už pradinį, Taisyklių 13 punkte nurodytose aukciono sąlygose nustatytą, aukciono kainos dydį.</text:span></text:p>
      <text:p text:style-name="P258"><text:span text:style-name="T259">29</text:span><text:span text:style-name="T260">. Aukciono dalyvio registracijos užmokestis pateikusiems dokumentus dalyvauti aukcione asmenims, nepripažintiems aukciono laimėtojais ar Dalyviais, negrąžinamas.</text:span></text:p>
      <text:p text:style-name="P261"><text:span text:style-name="T262">30</text:span><text:span text:style-name="T263">. Komisijos pirmininkas paskelbia aukciono laimėtoją ar laimėtojus, visi posėdyje dalyvavę Komisijos nariai pasirašo aukciono protokolą ir ne vėliau kaip kitą darbo dieną Komisija išsiunčia visiems Dalyviams pranešimą apie aukciono rezultatus.</text:span></text:p>
      <text:p text:style-name="P264"/>
      <text:p text:style-name="P265"><text:span text:style-name="T266">VI</text:span><text:span text:style-name="T267">.<text:s/></text:span><text:span text:style-name="T268">TEISĖS NAUDOTI RADIJO DAŽNIUS (KANALUS) AR TELEFONO RYŠIO NUMERIUS SUTEIKIMAS</text:span></text:p>
      <text:p text:style-name="P269"/>
      <text:p text:style-name="P270"><text:span text:style-name="T271">31</text:span><text:span text:style-name="T272">. Kiekvienas Dalyvis turi teisę pareikšti pretenziją Komisijai dėl aukciono procedūros pažeidimų per 5 darbo dienas nuo Taisyklių 30 punkte nurodyto Komisijos pranešimo išsiuntimo dienos. Komisija iki Tarnybos sprendimo dėl aukciono rezultatų priėmimo turi teisę pakeisti savo siūlymus dėl aukciono rezultatų, kuriuos pateikia Tarnybos direktoriui, jeigu paaiškėja, kad aukciono Dalyvis pateikė Komisijai neteisingus esminius duomenis arba sąmoningai juos nuslėpė, arba paaiškėja kitos aplinkybės, kurios galėjo turėti įtakos įvertinant aukciono dokumentus. Tarnybos sprendimas dėl aukciono laimėtojo ar laimėtojų priimamas pasibaigus nurodytam pretenzijų priėmimo terminui ir išnagrinėjus pretenzijas, jeigu jų buvo.</text:span></text:p>
      <text:p text:style-name="P273"><text:span text:style-name="T274">32</text:span><text:span text:style-name="T275">. Nustačius, kad Dalyvis pateikė neteisingus esminius duomenis arba sąmoningai juos nuslėpė, jis netenka teisės dalyvauti aukcione ir gauti radijo dažnius (kanalus) ar telefono ryšio numerius. Dalyvio registracijos užmokestis negrąžinamas.</text:span></text:p>
      <text:p text:style-name="P276"/>
      <text:p text:style-name="P277"><text:span text:style-name="T278">VII</text:span><text:span text:style-name="T279">.<text:s/></text:span><text:span text:style-name="T280">ATSISKAITYMAS UŽ AUKCIONE SUTEIKTĄ TEISĘ NAUDOTI RADIJO DAŽNIUS (KANALUS) AR TELEFONO RYŠIO NUMERIUS</text:span></text:p>
      <text:p text:style-name="P281"/>
      <text:p text:style-name="P282"><text:span text:style-name="T283">33</text:span><text:span text:style-name="T284">. Sprendimas dėl teisės naudoti radijo dažnius (kanalus) ar telefono ryšio numerius suteikimo aukciono laimėtojui ar laimėtojams priimamas ir leidimas ar leidimai išduodami pagal Tarnybos patvirtintas Radijo dažnių (kanalų) skyrimo ir naudojimo taisykles bei Telefono ryšio numerių skyrimo ir naudojimo taisykles, pateikus Tarnybai dokumentą, patvirtinantį, kad į valstybės biudžetą sumokėta įmoka, nurodyta Taisyklių 34 punkte, arba įmokos pradinė dalis, jeigu įmokos mokėjimas aukciono laimėtojo motyvuotu prašymu Tarnybos yra išskaidytas. Įmokos, jei ji didesnė nei 2 000 000 litų, sumokėjimas gali būti išskaidomas ne ilgesniam kaip 10 metų laikotarpiui, kasmet sumokant ne mažiau kaip 1 000 000 litų.</text:span></text:p>
      <text:p text:style-name="P285"><text:span text:style-name="T286">34</text:span><text:span text:style-name="T287">. Aukciono laimėtojas įmoką, kuri lygi jo pasiūlytai kainai už aukcionu suteikiamą teisę naudoti radijo dažnius (kanalus) ar telefono ryšio numerius, arba jos pradinę dalį, jei įmoka yra išskaidyta, turi sumokėti į valstybės biudžetą Taisyklių 13 punkte nurodytose aukciono sąlygose nustatyta tvarka ir pateikti Tarnybai dokumentą, patvirtinantį apie įmokos sumokėjimą per 30 dienų nuo Taisyklių 31 punkte nurodytos laimėtojo ar laimėtojų patvirtinimo dienos. Jeigu įmokos mokėjimas yra išskaidytas, kaip nustatyta Taisyklių 33 punkte, likusią sumą aukciono laimėtojas moka Tarnybos nustatytais dydžiais ir terminais, kiekvieną kartą per 30 dienų po sumokėjimo pateikdamas Tarnybai dokumentą, patvirtinantį apie įmokos dalies sumokėjimą.</text:span></text:p>
      <text:p text:style-name="P288"><text:span text:style-name="T289">35</text:span><text:span text:style-name="T290">. Aukciono laimėtojui laiku nesumokėjus Taisyklių 34 punkte nurodytos įmokos arba jos pradinės dalies, jei įmoka yra išskaidyta ar nepateikus Tarnybai dokumento apie įmokos ar jos pradinės dalies sumokėjimą, Tarnyba turi teisę atsisakyti skirti atitinkamus radijo dažnius (kanalus) ar telefono ryšio numerius. Tokiu atveju Tarnyba Taisyklių III skyriuje nustatyta tvarka skelbia<text:s/></text:span><text:soft-page-break/><text:span text:style-name="T291">naują aukcioną. Šiuo atveju aukciono laimėtojas, laiku nesumokėjęs įmokos arba jos pradinės dalies, jei įmoka yra išskaidyta, neturi teisės dalyvauti šiame punkte nurodytame naujame aukcione.</text:span></text:p>
      <text:p text:style-name="P292"/>
      <text:p text:style-name="P293"><text:span text:style-name="T294">VIII</text:span><text:span text:style-name="T295">.<text:s/></text:span><text:span text:style-name="T296">NEĮVYKĘS AUKCIONAS</text:span></text:p>
      <text:p text:style-name="P297"/>
      <text:p text:style-name="P298"><text:span text:style-name="T299">36</text:span><text:span text:style-name="T300">. Aukcionas laikomas neįvykusiu, jeigu per „Valstybės žinių“ priede „Informaciniai pranešimai“ nurodytą aukciono dokumentų priėmimo terminą neįregistruojamas nė vienas vokas su aukciono dokumentais arba aukciono Dalyviu nepripažintas nė vienas aukciono dokumentus pateikęs asmuo.</text:span></text:p>
      <text:p text:style-name="P301"><text:span text:style-name="T302">37</text:span><text:span text:style-name="T303">. Neįvykus aukcionui, teisė naudoti radijo dažnius (kanalus) ar telefono ryšio numerius suteikiama pagal Tarnybos patvirtintas Radijo dažnių (kanalų) skyrimo ir naudojimo taisykles bei Telefono ryšio numerių skyrimo ir naudojimo taisykles.</text:span></text:p>
      <text:p text:style-name="P304"/>
      <text:p text:style-name="P305"><text:span text:style-name="T306">IX</text:span><text:span text:style-name="T307">.<text:s/></text:span><text:span text:style-name="T308">BAIGIAMOSIOS NUOSTATOS</text:span></text:p>
      <text:p text:style-name="P309"/>
      <text:p text:style-name="P310"><text:span text:style-name="T311">38</text:span><text:span text:style-name="T312">. Dalyvių pateikti dokumentai saugomi Tarnyboje 10 metų.</text:span></text:p>
      <text:p text:style-name="P313"><text:span text:style-name="T314">39</text:span><text:span text:style-name="T315">. Ginčai, iškilę dėl Taisyklių reikalavimų vykdymo, taikymo ir aiškinimo, sprendžiami Lietuvos Respublikos teisės aktų nustatyta tvarka.</text:span></text:p>
      <text:p text:style-name="P316"><text:span text:style-name="T317">______________</text:span></text:p>
      <text:soft-page-break/>
      <text:p text:style-name="P318"><text:span text:style-name="T319">Aukciono suteikti teisę naudoti radijo</text:span></text:p>
      <text:p text:style-name="P320">dažnius (kanalus) ar telefono ryšio numerius<text:s/></text:p>
      <text:p text:style-name="P321">taisyklių priedas</text:p>
      <text:p text:style-name="P322"/>
      <text:p text:style-name="P323">___________________________________________________________________________</text:p>
      <text:p text:style-name="P324"><text:span text:style-name="T325">(Komisijos nario, aukciono sekretoriaus, specialisto vardas ir pavardė, asmens kodas)</text:span></text:p>
      <text:p text:style-name="P326"/>
      <text:p text:style-name="P327"><text:span text:style-name="T328">AUKCIONO SUTEIKTI TEISĘ NAUDOTI RADIJO DAŽNIUS (KANALUS)<text:s/></text:span><text:span text:style-name="T329">AR TELEFONO RYŠIO NUMERIUS VERTINIMO KOMISIJOS NARIO, AUKCIONO sekretoriaus, specialisto KONFIDENCIALUMO<text:s/></text:span><text:span text:style-name="T330">PASIŽADĖJIMAS</text:span></text:p>
      <text:p text:style-name="P331"/>
      <text:p text:style-name="P332">200 m.________d. Nr. ______</text:p>
      <text:p text:style-name="P333">__________________________</text:p>
      <text:p text:style-name="P334"><text:span text:style-name="T335">(vietovės pavadinimas)</text:span></text:p>
      <text:p text:style-name="P336"/>
      <text:p text:style-name="P337">1. Būdamas Komisijos nariu, aukciono sekretoriumi, specialistu, pasižadu:</text:p>
      <text:p text:style-name="P338">1.1. saugoti ir tik Lietuvos Respublikos įstatymų ir kitų teisės aktų nustatytais tikslais ir tvarka naudoti konfidencialią informaciją – valstybės, tarnybos, komercines, gamybines, profesines ar banko paslaptis, kurios man taps žinomos dirbant Aukciono suteikti teisę naudoti radijo dažnius (kanalus) bei (ar) telefono ryšio numerius vertinimo komisijos nariu, aukciono sekretoriumi, specialistu;</text:p>
      <text:p text:style-name="P339">1.2. man patikėtą konfidencialią informaciją saugoti tokiu būdu, kad tretieji asmenys neturėtų galimybės su ja susipažinti ar pasinaudoti.</text:p>
      <text:p text:style-name="P340">2. Man išaiškinta, kad konfidenciali informacija yra ta, kurią šalis konkrečiai nurodo pateikdama prašymą (paaiškinimą) ar kitus dokumentus ar teikdama paaiškinimus žodžiu aukciono metu.</text:p>
      <text:p text:style-name="P341">3. Esu perspėtas, kad, pažeidęs šį pasižadėjimą, turėsiu atlyginti pareiškėjams padarytus nuostolius.</text:p>
      <text:p text:style-name="P342"/>
      <text:p text:style-name="P343"><text:tab/><text:tab/><text:tab/></text:p>
      <text:p text:style-name="P344"><text:span text:style-name="T345"><text:tab/>(parašas)</text:span><text:span text:style-name="T346"><text:tab/>(vardas ir pavardė)</text:span></text:p>
      <text:p text:style-name="P347"><text:span text:style-name="T3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0:17:00Z</meta:creation-date>
    <dc:date>2017-09-15T10:17:00Z</dc:date>
    <meta:template xlink:href="Normal.dotm" xlink:type="simple"/>
    <meta:editing-cycles>2</meta:editing-cycles>
    <meta:editing-duration>PT0S</meta:editing-duration>
    <meta:document-statistic meta:page-count="7" meta:paragraph-count="258" meta:word-count="2172" meta:character-count="17835" meta:row-count="589" meta:non-whitespace-character-count="15921"/>
  </office:meta>
</office:document-meta>
</file>