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FIZINIŲ ASMENŲ, GAUNANČIŲ PAJAMŲ UŽ ŠILTNAMIŲ PRODUKCIJĄ, MOKESČIO UŽ PATENTĄ NUSTATYMO IR MOKESČIO LENGVATŲ</text:p>
      <text:p text:style-name="P13"/>
      <text:p text:style-name="P14">1991 m. balandžio 3 d. Nr. 119</text:p>
      <text:p text:style-name="P15">Vilnius</text:p>
      <text:p text:style-name="P16"/>
      <text:p text:style-name="P17"/>
      <text:p text:style-name="P18"><text:span text:style-name="T19">Vykdydama Lietuvos Respublikos Aukščiausiosios Tarybos 1991 m. vasario 14 d. nutarimą „Dėl Lietuvos Respublikos Aukščiausiosios Tarybos nutarimo „Dėl Lietuvos Respublikos fizinių asmenų pajamų mokesčio laikinojo įstatymo įsigaliojimo“ papildymo“, Lietuvos Respublikos Vyriausybė<text:s/></text:span><text:span text:style-name="T20">nutari</text:span><text:span text:style-name="T21">a:</text:span></text:p>
      <text:p text:style-name="P22"><text:span text:style-name="T23">1</text:span><text:span text:style-name="T24">. Nustatyti, kad fizinių asmenų teises turinčioms individualioms (personalinėms) įmonėms ir ūkinėms bendrijoms, gaunančioms pajamų už šiltnamių produkciją, mokestis už patentą apskaičiuojamas atsižvelgiant į šiltnamių plotą, sezoniškumą (šildomas, nešildomas) ir augalų rūšis.</text:span></text:p>
      <text:p text:style-name="P25"><text:span text:style-name="T26">2</text:span><text:span text:style-name="T27">. Neapmokestinti pajamų, gautų už daržoves ir gėles (išskyrus jų sėklas), išaugintas šildomuose šiltnamiuose, jeigu jų plotas ne didesnis kaip 50 kv.metrų, bei nešildomuose šiltnamiuose, jeigu jų plotas ne didesnis kaip 100 kv. metrų.</text:span></text:p>
      <text:p text:style-name="P28"><text:span text:style-name="T29">3</text:span><text:span text:style-name="T30">. Nustatyti, kad fizinių asmenų teises turinčių individualių (personalinių) įmonių ir ūkinių bendrijų pajamos už šiltnamiuose auginamas gėlių ir daržovių sėklas apmokestinamos pagal pajamų deklaracijas.</text:span></text:p>
      <text:p text:style-name="P31"><text:span text:style-name="T32">Rekomenduoti miestų ir rajonų Taryboms nenustatyti mokesčio už patentą dydžio šiai veiklos rūšiai.</text:span></text:p>
      <text:p text:style-name="P33"/>
      <text:p text:style-name="P34"/>
      <text:p text:style-name="P35"/>
      <text:p text:style-name="P36">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5:14:00Z</meta:creation-date>
    <dc:date>2019-08-14T05:14:00Z</dc:date>
    <meta:template xlink:href="Normal.dotm" xlink:type="simple"/>
    <meta:editing-cycles>2</meta:editing-cycles>
    <meta:editing-duration>PT0S</meta:editing-duration>
    <meta:document-statistic meta:page-count="1" meta:paragraph-count="14" meta:word-count="168" meta:character-count="1375" meta:row-count="35" meta:non-whitespace-character-count="1221"/>
  </office:meta>
</office:document-meta>
</file>