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152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TYBINIŲ POPIERIŲ, DOKUMENTŲ BLANKŲ, BANDEROLIŲ, OFICIALIŲ ŽYMĖJIMO ŽENKLŲ REGISTRO ĮSTEIGIMO IR JO NUOSTATŲ PATVIRTINIMO</text:p>
      <text:p text:style-name="P15"/>
      <text:p text:style-name="P16">2003 m. gruodžio 22 d. Nr. 1648</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6 ir 7 straipsniais ir Lietuvos Respublikos vertybinių popierių, dokumentų blankų, banderolių, oficialių žymėjimo ženklų gamybos įstatymo (Žin., 2003, Nr.<text:s/></text:span><text:a xlink:href="https://www.e-tar.lt/portal/lt/legalAct/TAR.23145B5CDF8E" office:target-frame-name="_blank" xlink:show="new"><text:span text:style-name="T23">61-2758</text:span></text:a><text:span text:style-name="T24">) 4 straipsnio 4 dalimi, Lietuvos Respublikos Vyriausybė<text:s/></text:span><text:span text:style-name="T25">nutari</text:span><text:span text:style-name="T26">a:</text:span></text:p>
      <text:p text:style-name="P27"><text:span text:style-name="T28">1</text:span><text:span text:style-name="T29">. Įsteigti Vertybinių popierių, dokumentų blankų, banderolių, oficialių žymėjimo ženklų registrą.</text:span></text:p>
      <text:p text:style-name="P30"><text:span text:style-name="T31">2</text:span><text:span text:style-name="T32">. Patvirtinti Vertybinių popierių, dokumentų blankų, banderolių, oficialių žymėjimo ženklų registro nuostatus (pridedama).</text:span></text:p>
      <text:p text:style-name="P33"><text:span text:style-name="T34">3</text:span><text:span text:style-name="T35">. Įpareigoti Valstybės dokumentų technologinės apsaugos tarnybą prie Finansų ministerijos iki 2004 m. sausio 1 d. patvirtinti:</text:span></text:p>
      <text:p text:style-name="P36"><text:span text:style-name="T37">3.1</text:span><text:span text:style-name="T38">. vertybinių popierių, dokumentų blankų, banderolių, oficialių žymėjimo ženklų registro skelbtinų duomenų sąrašą ir jų skelbimo taisykles;</text:span></text:p>
      <text:p text:style-name="P39"><text:span text:style-name="T40">3.2</text:span><text:span text:style-name="T41">. suderinus su Vidaus reikalų ministerija, Vertybinių popierių, dokumentų blankų, banderolių, oficialių žymėjimo ženklų registro duomenų saugos nuostatus;</text:span></text:p>
      <text:p text:style-name="P42"><text:span text:style-name="T43">3.3</text:span><text:span text:style-name="T44">. duomenų, kuriuos pateikia gamintojas, Vidaus reikalų ministerija ir ekspertizes atliekančios įstaigos įrašymo į Vertybinių popierių, dokumentų blankų, banderolių, oficialių žymėjimo ženklų registrą tvarką.</text:span></text:p>
      <text:p text:style-name="P45"><text:span text:style-name="T46">4</text:span><text:span text:style-name="T47">. Šis nutarimas, išskyrus 3 punktą, įsigalioja nuo 2004 m. sausio 1 dienos.</text:span></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Ė</text:span><text:span text:style-name="T57"><text:tab/>DALIA GRYBAUSKAITĖ</text:span></text:p>
      <text:soft-page-break/>
      <text:p text:style-name="P58"><text:span text:style-name="T59">PATVIRTINTA</text:span></text:p>
      <text:p text:style-name="P60">Lietuvos Respublikos Vyriausybės</text:p>
      <text:p text:style-name="P61">2003 m. gruodžio 22 d. nutarimu Nr. 1648</text:p>
      <text:p text:style-name="P62"/>
      <text:p text:style-name="P63"><text:span text:style-name="T64">VERTYBINIŲ POPIERIŲ, DOKUMENTŲ BLANKŲ, BANDEROLIŲ, OFICIALIŲ</text:span></text:p>
      <text:p text:style-name="P65"><text:span text:style-name="T66">ŽYMĖJIMO ŽENKLŲ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ertybinių popierių, dokumentų blankų, banderolių, oficialių žymėjimo ženklų registro nuostatai (toliau vadinama – Nuostatai) reglamentuoja valstybės registro – Vertybinių popierių, dokumentų blankų, banderolių, oficialių žymėjimo ženklų registro (toliau vadinama – Registras) paskirtį, objektus, Registrą tvarkančios įstaigos teises ir pareigas, Registro tvarkymą, reorganizavimą ir likvidavimą.</text:span></text:p>
      <text:p text:style-name="P76"><text:span text:style-name="T77">2</text:span><text:span text:style-name="T78">. Registras steigiamas ir tvarkomas vadovaujantis Lietuvos Respublikos valstybės registrų įstatymu (Žin., 1996, Nr.<text:s/></text:span><text:a xlink:href="https://www.e-tar.lt/portal/lt/legalAct/TAR.65532A74E296" office:target-frame-name="_blank" xlink:show="new"><text:span text:style-name="T79">86-2043</text:span></text:a><text:span text:style-name="T80">), Lietuvos Respublikos vertybinių popierių, dokumentų blankų, banderolių, oficialių žymėjimo ženklų gamybos įstatymu (Žin., 2003, Nr.<text:s/></text:span><text:a xlink:href="https://www.e-tar.lt/portal/lt/legalAct/TAR.23145B5CDF8E" office:target-frame-name="_blank" xlink:show="new"><text:span text:style-name="T81">61-2758</text:span></text:a><text:span text:style-name="T82">), šiais Nuostatais ir kitais teisės aktais, reglamentuojančiais valstybės registrų veiklą.</text:span></text:p>
      <text:p text:style-name="P83"><text:span text:style-name="T84">3</text:span><text:span text:style-name="T85">. Registro steigėja yra Lietuvos Respublikos Vyriausybė.</text:span></text:p>
      <text:p text:style-name="P86"><text:span text:style-name="T87">4</text:span><text:span text:style-name="T88">. Šiuose Nuostatuose vartojamos sąvokos atitinka Lietuvos Respublikos vertybinių popierių, dokumentų blankų, banderolių, oficialių žymėjimo ženklų gamybos įstatyme vartojamas sąvokas.</text:span></text:p>
      <text:p text:style-name="P89"><text:span text:style-name="T90">5</text:span><text:span text:style-name="T91">. Registro paskirtis – teisės aktų nustatyta tvarka rinkti, kaupti, apdoroti, sisteminti, saugoti, naudoti ir teikti duomenis apie Lietuvos Respublikoje išleidžiamus vertybinius popierius, dokumentų blankus, banderoles, oficialius žymėjimo ženklus.</text:span></text:p>
      <text:p text:style-name="P92"><text:span text:style-name="T93">6</text:span><text:span text:style-name="T94">. Registro objektai – duomenys apie valstybės ir savivaldybių institucijų bei įstaigų, kitų Lietuvos Respublikos teisės aktais įgaliotų juridinių asmenų išleidžiamus vertybinius popierius, dokumentų blankus, banderoles, oficialius žymėjimo ženklus. Registro duomenų bazėje tvarkomi duomenys apie vertybinių popierių, dokumentų blankų, banderolių, oficialių žymėjimo ženklų technologinę apsaugą, leidybą, gamybą ir klastojimą.</text:span></text:p>
      <text:p text:style-name="P95"><text:span text:style-name="T96">7</text:span><text:span text:style-name="T97">. Šis Registras yra valstybės registras.</text:span></text:p>
      <text:p text:style-name="P98"/>
      <text:p text:style-name="P99"><text:span text:style-name="T100">II</text:span><text:span text:style-name="T101">.<text:s/></text:span><text:span text:style-name="T102">REGISTRO TVARKYMO ĮSTAIGA</text:span></text:p>
      <text:p text:style-name="P103"/>
      <text:p text:style-name="P104"><text:span text:style-name="T105">8</text:span><text:span text:style-name="T106">. Registrą valdo ir tvarko Valstybės dokumentų technologinės apsaugos tarnyba prie Finansų ministerijos (toliau vadinama – Registro tvarkymo įstaiga).</text:span></text:p>
      <text:p text:style-name="P107"><text:span text:style-name="T108">9</text:span><text:span text:style-name="T109">. Registro tvarkymo įstaiga:</text:span></text:p>
      <text:p text:style-name="P110"><text:span text:style-name="T111">9.1</text:span><text:span text:style-name="T112">. šių Nuostatų nustatyta tvarka registruoja Registro objektus ir suteikia jiems identifikavimo numerį;</text:span></text:p>
      <text:p text:style-name="P113"><text:span text:style-name="T114">9.2</text:span><text:span text:style-name="T115">. tikrina pateiktus Registro objektų duomenis ir prireikus reikalauja iš Registro duomenų teikėjų pataisyti arba papildyti neišsamius registravimo duomenis;</text:span></text:p>
      <text:p text:style-name="P116"><text:span text:style-name="T117">9.3</text:span><text:span text:style-name="T118">. užtikrina, kad tvarkant Registrą nebūtų įrašyti klaidingi, nereikalingi arba neišsamūs duomenys;</text:span></text:p>
      <text:p text:style-name="P119"><text:span text:style-name="T120">9.4</text:span><text:span text:style-name="T121">. kaupia, sistemina, tikrina, tikslina Registro duomenis, organizuoja Registro sąveiką su kitais valstybės registrais, teisės aktų nustatyta tvarka perduoda jiems ir priima iš jų duomenis;</text:span></text:p>
      <text:p text:style-name="P122"><text:span text:style-name="T123">9.5</text:span><text:span text:style-name="T124">. tvarko Registro duomenų gavimo ir perdavimo apskaitą;</text:span></text:p>
      <text:p text:style-name="P125"><text:span text:style-name="T126">9.6</text:span><text:span text:style-name="T127">. informuoja duomenų teikėjus apie jų pateiktų Registro objektų duomenų patikslinimus, Registro objektų išregistravimą, o duomenų naudotojus – apie jiems perduotus klaidingus duomenis;</text:span></text:p>
      <text:p text:style-name="P128"><text:span text:style-name="T129">9.7</text:span><text:span text:style-name="T130">. užtikrina Registro duomenų bazės, dokumentų ir duomenų bazės archyvų apsaugą, Registro duomenų, kurie priskiriami neskelbtiniems, konfidencialumą;</text:span></text:p>
      <text:p text:style-name="P131"><text:span text:style-name="T132">9.8</text:span><text:span text:style-name="T133">. tvarko Registro duomenų bazę, dokumentų ir duomenų bazės archyvus;</text:span></text:p>
      <text:p text:style-name="P134"><text:span text:style-name="T135">9.9</text:span><text:span text:style-name="T136">. šių Nuostatų ir kitų teisės aktų nustatyta tvarka teikia valstybės ir savivaldybės institucijoms bei įstaigoms Registro duomenis, taip pat informaciją apie Registro objektų įregistravimą Registre;</text:span></text:p>
      <text:p text:style-name="P137"><text:span text:style-name="T138">9.10</text:span><text:span text:style-name="T139">. organizuoja Registro informacinės sistemos projektavimo, priežiūros ir modernizavimo darbus.</text:span></text:p>
      <text:p text:style-name="P140"/>
      <text:p text:style-name="P141"><text:span text:style-name="T142">III</text:span><text:span text:style-name="T143">.<text:s/></text:span><text:span text:style-name="T144">REGISTRAVIMO DUOMENYS</text:span></text:p>
      <text:p text:style-name="P145"/>
      <text:p text:style-name="P146"><text:span text:style-name="T147">10</text:span><text:span text:style-name="T148">. Registre tvarkomi šie pagrindiniai Registro objektų duomenys:</text:span></text:p>
      <text:p text:style-name="P149"><text:span text:style-name="T150">10.1</text:span><text:span text:style-name="T151">. identifikavimo numeris, kurį Registro tvarkymo įstaiga suteikia Registro objektui;</text:span></text:p>
      <text:p text:style-name="P152"><text:span text:style-name="T153">10.2</text:span><text:span text:style-name="T154">. vertybinio popieriaus, dokumento blanko, banderolės, oficialaus žymėjimo ženklo pavadinimas;</text:span></text:p>
      <text:p text:style-name="P155"><text:span text:style-name="T156">10.3</text:span><text:span text:style-name="T157">. technologinės apsaugos lygis, grupė;</text:span></text:p>
      <text:p text:style-name="P158"><text:span text:style-name="T159">10.4</text:span><text:span text:style-name="T160">. vertybinį popierių, dokumento blanką, banderolę, oficialų žymėjimo ženklą išleidusios įstaigos pavadinimas, teisinė forma, kodas, buveinė;</text:span></text:p>
      <text:p text:style-name="P161"><text:span text:style-name="T162">10.5</text:span><text:span text:style-name="T163">. vertybinio popieriaus, dokumento blanko, banderolės, oficialaus žymėjimo ženklo privalomosios formos kodas (jeigu jis yra);</text:span></text:p>
      <text:p text:style-name="P164"><text:span text:style-name="T165">10.6</text:span><text:span text:style-name="T166">. valstybės ar savivaldybių institucijos, įstaigos ar Lietuvos Respublikos teisės aktais įgalioto kito juridinio asmens teisės aktas, kuriuo patvirtinta privalomoji forma, ir teisės aktas, kuriuo įgaliojimai patvirtinti privalomąją formą suteikti kitam juridiniam asmeniui;</text:span></text:p>
      <text:p text:style-name="P167"><text:span text:style-name="T168">10.7</text:span><text:span text:style-name="T169">. valstybės ar savivaldybių institucijos, įstaigos ar Lietuvos Respublikos teisės aktais įgalioto kito juridinio asmens pavadinimas, teisinė forma, kodas, buveinė;</text:span></text:p>
      <text:p text:style-name="P170"><text:span text:style-name="T171">10.8</text:span><text:span text:style-name="T172">. valstybės ar savivaldybių institucijos, įstaigos ar Lietuvos Respublikos teisės aktais įgalioto kito juridinio asmens teisės aktas, kuriuo panaikinama privalomoji forma;</text:span></text:p>
      <text:p text:style-name="P173"><text:span text:style-name="T174">10.9</text:span><text:span text:style-name="T175">. valstybės ar savivaldybių institucijos, įstaigos ar Lietuvos Respublikos teisės aktais įgalioto kito juridinio asmens, panaikinusio privalomąją formą, pavadinimas, teisinė forma, kodas, buveinė;</text:span></text:p>
      <text:p text:style-name="P176"><text:span text:style-name="T177">10.10</text:span><text:span text:style-name="T178">. informacija apie vertybinio popieriaus, dokumento blanko, banderolės, oficialaus žymėjimo ženklo galiojimą;</text:span></text:p>
      <text:p text:style-name="P179"><text:span text:style-name="T180">10.11</text:span><text:span text:style-name="T181">. įregistravimo Registre data, teisinis pagrindas;</text:span></text:p>
      <text:p text:style-name="P182"><text:span text:style-name="T183">10.12</text:span><text:span text:style-name="T184">. išregistravimo iš Registro data, teisinis pagrindas.</text:span></text:p>
      <text:p text:style-name="P185"><text:span text:style-name="T186">11</text:span><text:span text:style-name="T187">. Registre tvarkomi šie specifiniai duomenys apie vertybinių popierių, dokumentų blankų, banderolių, oficialių žymėjimo ženklų technologinę apsaugą, leidybą:</text:span></text:p>
      <text:p text:style-name="P188"><text:span text:style-name="T189">11.1</text:span><text:span text:style-name="T190">. projektavimo paraiškos gavimo Registro tvarkymo įstaigoje data ir numeris;</text:span></text:p>
      <text:p text:style-name="P191"><text:span text:style-name="T192">11.2</text:span><text:span text:style-name="T193">. numerių ženklų arba serijos ir numerių ženklų skaičius;</text:span></text:p>
      <text:p text:style-name="P194"><text:span text:style-name="T195">11.3</text:span><text:span text:style-name="T196">. eskizo patvirtinimo data, akto numeris;</text:span></text:p>
      <text:p text:style-name="P197"><text:span text:style-name="T198">11.4</text:span><text:span text:style-name="T199">. grafinio projekto patvirtinimo data, akto numeris;</text:span></text:p>
      <text:p text:style-name="P200"><text:span text:style-name="T201">11.5</text:span><text:span text:style-name="T202">. etalono patvirtinimo data, akto numeris;</text:span></text:p>
      <text:p text:style-name="P203"><text:span text:style-name="T204">11.6</text:span><text:span text:style-name="T205">. pavyzdys (visas atvaizdas ir padidintos atskiros dalys);</text:span></text:p>
      <text:p text:style-name="P206"><text:span text:style-name="T207">11.7</text:span><text:span text:style-name="T208">. panaudotų technologinės apsaugos priemonių išdėstymo schema visuomenei;</text:span></text:p>
      <text:p text:style-name="P209"><text:span text:style-name="T210">11.8</text:span><text:span text:style-name="T211">. technologinės apsaugos priemonių naudojimo aprašymas visuomenei;</text:span></text:p>
      <text:p text:style-name="P212"><text:span text:style-name="T213">11.9</text:span><text:span text:style-name="T214">. panaudotų technologinės apsaugos priemonių išdėstymo schema specialistams;</text:span></text:p>
      <text:p text:style-name="P215"><text:span text:style-name="T216">11.10</text:span><text:span text:style-name="T217">. technologinės apsaugos priemonių naudojimo aprašymas specialistams.</text:span></text:p>
      <text:p text:style-name="P218"><text:span text:style-name="T219">12</text:span><text:span text:style-name="T220">. Registre tvarkomi šie specifiniai duomenys apie vertybinių popierių, dokumentų blankų, banderolių, oficialių žymėjimo ženklų gamybą:</text:span></text:p>
      <text:p text:style-name="P221"><text:span text:style-name="T222">12.1</text:span><text:span text:style-name="T223">. gamintojas (pavadinimas, teisinė forma, kodas, buveinė, licencijos gaminti vertybinius popierius, dokumentų blankus, banderoles, oficialius žymėjimo ženklus numeris, išdavimo, dublikato išdavimo, licencijos patikslinimo data (datos), jeigu gamintojas įregistruotas užsienio valstybėje, tos šalies vyriausybės ar jos įgaliotos institucijos išduotų dokumentų, suteikiančių teisę gaminti vertybinius popierius, dokumentų blankus, banderoles, oficialius žymėjimo ženklus išdavimo data, šiuos dokumentus išdavusios institucijos pavadinimas);</text:span></text:p>
      <text:p text:style-name="P224"><text:span text:style-name="T225">12.2</text:span><text:span text:style-name="T226">. užsakovas (pavadinimas, teisinė forma, kodas, buveinė);</text:span></text:p>
      <text:p text:style-name="P227"><text:span text:style-name="T228">12.3</text:span><text:span text:style-name="T229">. duomenys apie vertybinio popieriaus, dokumento blanko, banderolės, oficialaus žymėjimo ženklo gamybos užsakymą: užsakymo numeris, užsakymo gavimo data, užsakymo įvykdymo data, užsakytas kiekis, išspausdintas kiekis, numerių intervalas.</text:span></text:p>
      <text:p text:style-name="P230"><text:span text:style-name="T231">13</text:span><text:span text:style-name="T232">. Registre tvarkomi šie specifiniai duomenys apie vertybinių popierių, dokumentų blankų, banderolių, oficialių žymėjimo ženklų klastojimą: institucija, pateikusi duomenis apie klastojimą; klastotės vaizdas (visas atvaizdas ir padidintos atskiros dalys); klastojimo būdai; nustatytų suklastotų vertybinių popierių, dokumentų blankų, banderolių, oficialių žymėjimo ženklų kiekis.</text:span></text:p>
      <text:p text:style-name="P233"/>
      <text:p text:style-name="P234"><text:span text:style-name="T235">IV</text:span><text:span text:style-name="T236">.<text:s/></text:span><text:span text:style-name="T237">REGISTRO OBJEKTŲ REGISTRAVIMAS</text:span></text:p>
      <text:p text:style-name="P238"/>
      <text:p text:style-name="P239"><text:span text:style-name="T240">14</text:span><text:span text:style-name="T241">. Registro objektai registruojami valstybės ar savivaldybės institucijai, įstaigai arba Lietuvos Respublikos teisės aktais įgaliotam kitam juridiniam asmeniui, tvirtinančiam vertybinių popierių, dokumentų blankų, banderolių, oficialių žymėjimo ženklų privalomąją formą (toliau vadinama – išleidžiančioji įstaiga), pateikus Registro tvarkymo įstaigai projektavimo paraišką, po vertybinių popierių, dokumentų blankų, banderolių, oficialių žymėjimo ženklų privalomosios formos paskelbimo oficialiame leidinyje „Valstybės žinios“.</text:span></text:p>
      <text:p text:style-name="P242"><text:span text:style-name="T243">15</text:span><text:span text:style-name="T244">. Registro duomenų teikėjai yra išleidžiančiosios įstaigos, gamintojai, Registro tvarkymo įstaiga, Vidaus reikalų ministerija ir ekspertizes atliekančios įstaigos. Jie privalo:</text:span></text:p>
      <text:p text:style-name="P245"><text:span text:style-name="T246">15.1</text:span><text:span text:style-name="T247">. išleidžiančiosios įstaigos – teikti šių Nuostatų 10.2–10.10 punktuose nurodytus duomenis apie išleistus ir išleidžiamus vertybinius popierius, dokumentų blankus, banderoles, oficialius žymėjimo ženklus (10.2–10.7 punktuose nurodyti duomenys teikiami projektavimo paraiškoje, kartu su projektavimo paraiška pateikiamas ir išleidžiančiosios įstaigos registravimo pažymėjimo nuorašas);</text:span></text:p>
      <text:p text:style-name="P248"><text:span text:style-name="T249">15.2</text:span><text:span text:style-name="T250">. gamintojai – teikti šių Nuostatų 12.1–12.3 punktuose nurodytus duomenis ne vėliau kaip per 3 darbo dienas po užsakymo gavimo, o apie užsakymo įvykdymą informuoti per 5 darbo dienas po jo įvykdymo;</text:span></text:p>
      <text:p text:style-name="P251"><text:span text:style-name="T252">15.3</text:span><text:span text:style-name="T253">. Vidaus reikalų ministerija ir ekspertizes atliekančios įstaigos – kartą per ketvirtį teikti šių Nuostatų 13 punkte nurodytus duomenis;</text:span></text:p>
      <text:p text:style-name="P254"><text:span text:style-name="T255">15.4</text:span><text:span text:style-name="T256">. Registro tvarkymo įstaiga – suformuoti šių Nuostatų 11 punkte nurodytus duomenis iš Registro tvarkymo įstaigoje turimos informacijos.</text:span></text:p>
      <text:p text:style-name="P257"><text:span text:style-name="T258">16</text:span><text:span text:style-name="T259">. Registro duomenų teikėjai:</text:span></text:p>
      <text:p text:style-name="P260"><text:span text:style-name="T261">16.1</text:span><text:span text:style-name="T262">. įstatymų ir šių Nuostatų nustatyta tvarka teikia duomenis Registro tvarkymo įstaigai;</text:span></text:p>
      <text:p text:style-name="P263"><text:span text:style-name="T264">16.2</text:span><text:span text:style-name="T265">. atsako už Registrui teikiamų duomenų teisingumą;</text:span></text:p>
      <text:p text:style-name="P266"><text:span text:style-name="T267">16.3</text:span><text:span text:style-name="T268">. pasikeitus anksčiau pateiktiems Registro objektų duomenims, ne vėliau kaip per 5 darbo dienas po jų pasikeitimo (išskyrus gamintojo, Vidaus reikalų ministerijos ir ekspertizes atliekančių įstaigų teikiamus duomenis) privalo pateikti Registro tvarkymo įstaigai atitinkamai patikslintus Registro objektų duomenis;</text:span></text:p>
      <text:p text:style-name="P269"><text:span text:style-name="T270">16.4</text:span><text:span text:style-name="T271">. Registro tvarkymo įstaigos prašymu teikia patikslintus Registro objektų duomenis;</text:span></text:p>
      <text:p text:style-name="P272"><text:span text:style-name="T273">16.5</text:span><text:span text:style-name="T274">. susipažinę su Registre laikomais jų pateiktais duomenimis, turi teisę reikalauti, kad per 10 darbo dienų būtų ištaisyti klaidingi arba papildyti neišsamūs duomenys, pašalinti nereikalingi arba neteisėtai surinkti duomenys.</text:span></text:p>
      <text:p text:style-name="P275"><text:span text:style-name="T276">17</text:span><text:span text:style-name="T277">. Registro tvarkymo įstaiga, nustačiusi, kad išleidžiančiosios įstaigos pateikti duomenys atitinka šių Nuostatų reikalavimus, ir sutikrinusi pateiktus duomenis su kitų valstybės registrų duomenimis, privalo per 5 darbo dienas po Registro objektų projektavimo paraiškos pateikimo Registro tvarkymo įstaigai dienos įregistruoti objektus, suteikti Registro objektų identifikavimo numerius, įrašyti juos ir kitus pateiktus registravimo duomenis į Registro duomenų bazę.</text:span></text:p>
      <text:p text:style-name="P278"><text:span text:style-name="T279">18</text:span><text:span text:style-name="T280">. Registro tvarkymo įstaiga per 3 darbo dienas po Registro objekto įregistravimo raštu praneša išleidžiančiajai įstaigai Registro objekto identifikavimo numerį.</text:span></text:p>
      <text:p text:style-name="P281"><text:span text:style-name="T282">19</text:span><text:span text:style-name="T283">. Gamintojo, Vidaus reikalų ministerijos ir ekspertizes atliekančių įstaigų teikiami duomenys į Registrą įrašomi Registro tvarkymo įstaigos nustatyta tvarka.</text:span></text:p>
      <text:p text:style-name="P284"><text:span text:style-name="T285">20</text:span><text:span text:style-name="T286">. Nustačiusi, kad pateikti klaidingi duomenys, Registro tvarkymo įstaiga privalo nedelsdama, bet ne vėliau kaip kitą darbo dieną, apie tai informuoti duomenų teikėją ir pareikalauti<text:s/></text:span><text:soft-page-break/><text:span text:style-name="T287">nedelsiant pateikti teisingus duomenis. Jeigu į Registro duomenų bazę įrašyti duomenys dėl Registro tvarkymo įstaigos kaltės neatitinka faktinių, ji privalo nedelsdama ištaisyti klaidą ir informuoti apie tai visus Registro duomenų naudotojus, kuriems klaidingi duomenys buvo perduoti.</text:span></text:p>
      <text:p text:style-name="P288"><text:span text:style-name="T289">21</text:span><text:span text:style-name="T290">. Patikslinti duomenys apie Registro objektus Registro duomenų bazėje turi būti atnaujinti ne vėliau kaip per 3 darbo dienas po informacijos apie pasikeitusius registravimo duomenis gavimo Registro tvarkymo įstaigoje dienos.</text:span></text:p>
      <text:p text:style-name="P291"><text:span text:style-name="T292">22</text:span><text:span text:style-name="T293">. Patikslinti Registro duomenys apie Registro objektą kaupiami Registro duomenų bazėje. Pripažinus negaliojančiu teisės aktą, kuriuo patvirtinta Registro objekto privalomoji forma, Registro objekto duomenys perkeliami į Registro duomenų bazės archyvą ir saugomi Lietuvos Respublikos archyvų įstatymo (Žin., 1995, Nr.<text:s/></text:span><text:a xlink:href="https://www.e-tar.lt/portal/lt/legalAct/TAR.1FEF229DA7C6" office:target-frame-name="_blank" xlink:show="new"><text:span text:style-name="T294">107-2389</text:span></text:a><text:span text:style-name="T295">) nustatyta tvarka.</text:span></text:p>
      <text:p text:style-name="P296"><text:span text:style-name="T297">23</text:span><text:span text:style-name="T298">. Registro tvarkymo įstaiga turi teisę spręsti klausimą dėl Registro objekto išregistravimo, jeigu nuo Registro objekto įregistravimo Registre datos per metus gamintojas nepateikia šių Nuostatų 12.1–12.3 punktuose nurodytų duomenų.</text:span></text:p>
      <text:p text:style-name="P299"><text:span text:style-name="T300">24</text:span><text:span text:style-name="T301">. Išregistruojant Registro objektą, įrašoma išregistravimo iš Registro data ir teisinis pagrindas. Išregistruoto Registro objekto duomenys perkeliami į Registro duomenų bazės archyvą ir saugomi Lietuvos Respublikos archyvų įstatymo nustatyta tvarka.</text:span></text:p>
      <text:p text:style-name="P302"><text:span text:style-name="T303">25</text:span><text:span text:style-name="T304">. Išregistruoto Registro objekto identifikavimo numeris negali būti suteikiamas kitam Registro objektui.</text:span></text:p>
      <text:p text:style-name="P305"><text:span text:style-name="T306">26</text:span><text:span text:style-name="T307">. Registro tvarkymo įstaiga apie Registro objekto išregistravimą per 3 darbo dienas informuoja išleidžiančiąją įstaigą, pateikusią duomenis apie šį Registro objektą.</text:span></text:p>
      <text:p text:style-name="P308"/>
      <text:p text:style-name="P309"><text:span text:style-name="T310">V</text:span><text:span text:style-name="T311">.<text:s/></text:span><text:span text:style-name="T312">REGISTRO SĄVEIKA SU KITAIS REGISTRAIS</text:span></text:p>
      <text:p text:style-name="P313"/>
      <text:p text:style-name="P314"><text:span text:style-name="T315">27</text:span><text:span text:style-name="T316">. Registro funkcionavimui užtikrinti naudojami Juridinių asmenų registro duomenys.</text:span></text:p>
      <text:p text:style-name="P317"><text:span text:style-name="T318">28</text:span><text:span text:style-name="T319">. Sąveiką su kiekvienu valstybės registru ar informacine sistema nustato teisės aktai arba duomenų teikimo sutartis.</text:span></text:p>
      <text:p text:style-name="P320"/>
      <text:p text:style-name="P321"><text:span text:style-name="T322">VI</text:span><text:span text:style-name="T323">.<text:s/></text:span><text:span text:style-name="T324">REGISTRO DUOMENŲ NAUDOJIMAS</text:span></text:p>
      <text:p text:style-name="P325"/>
      <text:p text:style-name="P326"><text:span text:style-name="T327">29</text:span><text:span text:style-name="T328">. Registro duomenys teikiami laikantis Lietuvos Respublikos įstatymų ir kitų teisės aktų nustatytos tvarkos.</text:span></text:p>
      <text:p text:style-name="P329"><text:span text:style-name="T330">30</text:span><text:span text:style-name="T331">. Registro tvarkymo įstaiga nustato Registro skelbtinų duomenų sąrašą ir jų skelbimo taisykles.</text:span></text:p>
      <text:p text:style-name="P332"><text:span text:style-name="T333">31</text:span><text:span text:style-name="T334">. Registro duomenys teikiami:</text:span></text:p>
      <text:p text:style-name="P335"><text:span text:style-name="T336">31.1</text:span><text:span text:style-name="T337">. valstybės valdžios ir valdymo institucijoms – jų tiesioginėms funkcijoms atlikti Lietuvos Respublikos įstatymų ir kitų teisės aktų nustatyta tvarka;</text:span></text:p>
      <text:p text:style-name="P338"><text:span text:style-name="T339">31.2</text:span><text:span text:style-name="T340">. vertybinių popierių, dokumentų blankų, banderolių, oficialių žymėjimo ženklų apyvartos priežiūrą ir ekspertizes atliekančioms institucijoms – pagal duomenų teikimo sutartis arba pateiktus prašymus šių institucijų tiesioginėms funkcijoms atlikti;</text:span></text:p>
      <text:p text:style-name="P341"><text:span text:style-name="T342">31.3</text:span><text:span text:style-name="T343">. Registro duomenų teikėjams – pagal pateiktus prašymus (Registre saugomi duomenys apie juos);</text:span></text:p>
      <text:p text:style-name="P344"><text:span text:style-name="T345">31.4</text:span><text:span text:style-name="T346">. kitiems valstybės registrams ir informacinėms sistemoms – Lietuvos Respublikos įstatymų ir kitų teisės aktų nustatyta tvarka arba pagal duomenų teikimo sutartis;</text:span></text:p>
      <text:p text:style-name="P347"><text:span text:style-name="T348">31.5</text:span><text:span text:style-name="T349">. kitiems fiziniams ir juridiniams asmenims – Lietuvos Respublikos įstatymų ir kitų teisės aktų nustatyta tvarka.</text:span></text:p>
      <text:p text:style-name="P350"><text:span text:style-name="T351">32</text:span><text:span text:style-name="T352">. Registro duomenų naudotojas gautų duomenų negali panaudoti kitam tikslui ir kitaip, negu buvo nustatyta juos perduodant.</text:span></text:p>
      <text:p text:style-name="P353"/>
      <text:p text:style-name="P354"><text:span text:style-name="T355">VII</text:span><text:span text:style-name="T356">.<text:s/></text:span><text:span text:style-name="T357">REGISTRO DUOMENŲ PERDAVIMAS Į UŽSIENIO VALSTYBES</text:span></text:p>
      <text:p text:style-name="P358"/>
      <text:p text:style-name="P359"><text:span text:style-name="T360">33</text:span><text:span text:style-name="T361">. Registro duomenys gali būti perduodami užsienio valstybių institucijoms, kontroliuojančioms vertybinių popierių, dokumentų blankų, banderolių, oficialių žymėjimo ženklų<text:s/></text:span><text:soft-page-break/><text:span text:style-name="T362">apyvartą. Duomenų apimtį ir perdavimo tvarką nustato Lietuvos Respublikos įstatymai, kiti teisės aktai ir Lietuvos Respublikos tarptautinės sutartys.</text:span></text:p>
      <text:p text:style-name="P363"><text:span text:style-name="T364">34</text:span><text:span text:style-name="T365">. Registro duomenys gali būti teikiami tarptautiniais kompiuterių tinklais tik Lietuvos Respublikos įstatymų, kitų teisės aktų ir Lietuvos Respublikos tarptautinių sutarčių nustatytais atvejais.</text:span></text:p>
      <text:p text:style-name="P366"/>
      <text:p text:style-name="P367"><text:span text:style-name="T368">VIII</text:span><text:span text:style-name="T369">.<text:s/></text:span><text:span text:style-name="T370">REGISTRO DUOMENŲ SAUGA</text:span></text:p>
      <text:p text:style-name="P371"/>
      <text:p text:style-name="P372"><text:span text:style-name="T373">35</text:span><text:span text:style-name="T374">. Už Registro duomenų saugą atsako Registro tvarkymo įstaiga.</text:span></text:p>
      <text:p text:style-name="P375"><text:span text:style-name="T376">36</text:span><text:span text:style-name="T377">. Tvarkant Registrą, turi būti taikomos saugos priemonės nuo neteisėto duomenų rinkimo, užrašymo, saugojimo, jungimo, keitimo, teikimo, paskelbimo, naudojimo ar naikinimo, taip pat nuo kokio nors kito neteisėto tvarkymo. Saugos priemones nustato Registro tvarkymo įstaiga, vadovaudamasi duomenų saugą reglamentuojančiais teisės aktais.</text:span></text:p>
      <text:p text:style-name="P378"><text:span text:style-name="T379">37</text:span><text:span text:style-name="T380">. Registro tvarkymo įstaiga nustato tvarkomų duomenų svarbumą pagal jų pobūdį, tvarkymo keliamą riziką ir parenka atitinkamas jų saugos priemones.</text:span></text:p>
      <text:p text:style-name="P381"><text:span text:style-name="T382">38</text:span><text:span text:style-name="T383">. Registro tvarkymo įstaiga nustato ir garantuoja technines, programines, fizinės saugos, administracines ir kitas priemones, saugančias Registrą nuo neteisėto duomenų sunaikinimo, pakeitimo ir naudojimo.</text:span></text:p>
      <text:p text:style-name="P384"><text:span text:style-name="T385">39</text:span><text:span text:style-name="T386">. Registro duomenų saugos priemonės nustatomos Vertybinių popierių, dokumentų blankų, banderolių, oficialių žymėjimo ženklų registro duomenų saugos nuostatuose, kuriuos tvirtina Registro tvarkymo įstaiga, suderinusi su Vidaus reikalų ministerija.</text:span></text:p>
      <text:p text:style-name="P387"><text:span text:style-name="T388">40</text:span><text:span text:style-name="T389">. Asmenys, dalyvaujantys tvarkant duomenis, privalo saugoti duomenų paslaptį Lietuvos Respublikos įstatymų ir kitų teisės aktų nustatyta tvarka.</text:span></text:p>
      <text:p text:style-name="P390"/>
      <text:p text:style-name="P391"><text:span text:style-name="T392">IX</text:span><text:span text:style-name="T393">.<text:s/></text:span><text:span text:style-name="T394">REGISTRO INFRASTRUKTŪRA</text:span></text:p>
      <text:p text:style-name="P395"/>
      <text:p text:style-name="P396"><text:span text:style-name="T397">41</text:span><text:span text:style-name="T398">. Registrą sudaro viena duomenų bazė. Registro duomenų bazė ir Registro objektų registravimo bei tvarkymo darbo vietos yra įkurtos Valstybės dokumentų technologinės apsaugos tarnyboje prie Finansų ministerijos.</text:span></text:p>
      <text:p text:style-name="P399"/>
      <text:p text:style-name="P400"><text:span text:style-name="T401">X</text:span><text:span text:style-name="T402">.<text:s/></text:span><text:span text:style-name="T403">REGISTRO STEIGIMO IR TVARKYMO FINANSAVIMAS</text:span></text:p>
      <text:p text:style-name="P404"/>
      <text:p text:style-name="P405"><text:span text:style-name="T406">42</text:span><text:span text:style-name="T407">. Registras finansuojamas iš Lietuvos Respublikos valstybės biudžeto lėšų, skiriamų Valstybės dokumentų technologinės apsaugos tarnybai prie Finansų ministerijos.</text:span></text:p>
      <text:p text:style-name="P408"/>
      <text:p text:style-name="P409"><text:span text:style-name="T410">XI</text:span><text:span text:style-name="T411">.<text:s/></text:span><text:span text:style-name="T412">REGISTRO REORGANIZAVIMAS IR LIKVIDAVIMAS</text:span></text:p>
      <text:p text:style-name="P413"/>
      <text:p text:style-name="P414"><text:span text:style-name="T415">43</text:span><text:span text:style-name="T416">. Registras reorganizuojamas ir likviduojamas Lietuvos Respublikos įstatymų ir kitų teisės aktų nustatyta tvarka.</text:span></text:p>
      <text:p text:style-name="P417"><text:span text:style-name="T418">44</text:span><text:span text:style-name="T419">. Reorganizuojamo ar likviduojamo Registro duomenys perduodami kitam valstybės registrui, sunaikinami arba perduodami į archyvą Lietuvos Respublikos įstatymų ir kitų teisės aktų nustatyta tvarka.</text:span></text:p>
      <text:p text:style-name="P420"><text:span text:style-name="T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0T12:46:00Z</meta:creation-date>
    <dc:date>2016-03-20T12:46:00Z</dc:date>
    <meta:template xlink:href="Normal" xlink:type="simple"/>
    <meta:editing-cycles>2</meta:editing-cycles>
    <meta:editing-duration>PT0S</meta:editing-duration>
    <meta:document-statistic meta:page-count="6" meta:paragraph-count="148" meta:word-count="2240" meta:character-count="18692" meta:row-count="553" meta:non-whitespace-character-count="16600"/>
  </office:meta>
</office:document-meta>
</file>