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kai kurių energetikos ministro įsakymų pripažinimo netekusiais galios</text:p>
      <text:p text:style-name="P6"/>
      <text:p text:style-name="P7">2013 m. balandžio 5 d. Nr. 1-81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Lietuvos Respublikos energetikos</text:span><text:span text:style-name="T16"><text:s/>ministro 2009 m. lapkričio 24 d. įsakymą Nr. 1</text:span><text:span text:style-name="T17">‑214 „Dėl viešuosius interesus atitinkančių paslaugų elektros energetikos sektoriuje sąrašo nustatymo“ (Žin., 2009, Nr. </text:span><text:a xlink:href="https://www.e-tar.lt/portal/lt/legalAct/TAR.5AB690695072" office:target-frame-name="_blank" xlink:show="new"><text:span text:style-name="T18">140-6158</text:span></text:a><text:span text:style-name="T19">).</text:span></text:p>
      <text:p text:style-name="P20"><text:span text:style-name="T21">2</text:span><text:span text:style-name="T22">. Lietuvos Respublikos energetikos ministro 2010 m. spalio 8 d. įsakymą Nr. 1-282 „Dėl Lietuvos Respublikos energetikos ministro 2009 m. lapkričio 24 d. įsakymo Nr. 1-214 „Dėl viešuosius interesus atitinkančių paslaugų elektros energetikos sektoriuje</text:span><text:span text:style-name="T23"><text:s/>sąrašo nustatymo“ pakeitimo“ (Žin., 2010, Nr. </text:span><text:a xlink:href="https://www.e-tar.lt/portal/lt/legalAct/TAR.14DA8D96DECE" office:target-frame-name="_blank" xlink:show="new"><text:span text:style-name="T24">122-6226</text:span></text:a><text:span text:style-name="T25">).</text:span></text:p>
      <text:p text:style-name="P26"><text:span text:style-name="T27">3</text:span><text:span text:style-name="T28">. Lietuvos Respublikos energetikos ministro 2009 m. lapkričio 24 d. įsakymą Nr. 1</text:span><text:span text:style-name="T29">‑215 „Dėl Viešuosius interesus at</text:span><text:span text:style-name="T30">itinkančių paslaugų teikimo tvarkos aprašo patvirtinimo“ (Žin., 2009, Nr. </text:span><text:a xlink:href="https://www.e-tar.lt/portal/lt/legalAct/TAR.15B23A09D32A" office:target-frame-name="_blank" xlink:show="new"><text:span text:style-name="T31">140-6159</text:span></text:a><text:span text:style-name="T32">).</text:span></text:p>
      <text:p text:style-name="P33"><text:span text:style-name="T34">4</text:span><text:span text:style-name="T35">. Lietuvos Respublikos energetikos ministro 2010 m. birželio 19 d. įsakymą Nr. 1</text:span><text:span text:style-name="T36">‑169 „D</text:span><text:span text:style-name="T37">ėl energetikos ministro 2009 m. lapkričio 24 d. įsakymo Nr. 1-215 „Dėl Viešuosius interesus atitinkančių paslaugų teikimo tvarkos aprašo patvirtinimo“ pakeitimo“ (Žin., 2010, Nr. </text:span><text:a xlink:href="https://www.e-tar.lt/portal/lt/legalAct/TAR.316D512519AE" office:target-frame-name="_blank" xlink:show="new"><text:span text:style-name="T38">73-3726</text:span></text:a><text:span text:style-name="T39">).</text:span></text:p>
      <text:p text:style-name="P40"><text:span text:style-name="T41">5</text:span><text:span text:style-name="T42">. Lietuvos Respublikos energetikos ministro 2010 m. spalio 8 d. įsakymą Nr. 1-283 „Dėl Lietuvos Respublikos energetikos ministro 2009 m. lapkričio 24 d. įsakymo Nr. 1-215 „Dėl Viešuosius interesus atitinkančių paslaugų teikimo tvarkos apra</text:span><text:span text:style-name="T43">šo patvirtinimo“ pakeitimo“ (Žin., 2010, Nr. 122</text:span><text:span text:style-name="T44">‑6227).</text:span></text:p>
      <text:p text:style-name="P45"><text:span text:style-name="T46">6</text:span><text:span text:style-name="T47">. Lietuvos Respublikos energetikos ministro 2011 m. vasario 1 d. įsakymą Nr. 1-24 „Dėl Lietuvos Respublikos energetikos ministro 2009 m. lapkričio 24 d. įsakymo Nr. 1-215 „Dėl Viešuosius<text:s/></text:span><text:span text:style-name="T48">interesus atitinkančių paslaugų teikimo tvarkos aprašo patvirtinimo“ pakeitimo“ (Žin., 2011, Nr. </text:span><text:a xlink:href="https://www.e-tar.lt/portal/lt/legalAct/TAR.B49D0D66C2AE" office:target-frame-name="_blank" xlink:show="new"><text:span text:style-name="T49">14-647</text:span></text:a><text:span text:style-name="T50">).</text:span></text:p>
      <text:p text:style-name="P51"><text:span text:style-name="T52">7</text:span><text:span text:style-name="T53">. Lietuvos Respublikos energetikos ministro 2011 m. lapkričio 21 d</text:span><text:span text:style-name="T54">. įsakymą Nr. 1</text:span><text:span text:style-name="T55">‑291 „Dėl Lietuvos Respublikos energetikos ministro 2009 m. lapkričio 24 d. įsakymo Nr. 1-215 „Dėl Viešuosius interesus atitinkančių paslaugų teikimo tvarkos aprašo patvirtinimo“ pakeitimo“ (Žin., 2011, Nr. 142</text:span><text:span text:style-name="T56">‑6685).</text:span></text:p>
      <text:p text:style-name="P57"/>
      <text:p text:style-name="P58"/>
      <text:p text:style-name="P59"/>
      <text:p text:style-name="P60"><text:span text:style-name="T61">Energetikos minist</text:span><text:span text:style-name="T62">ras</text:span><text:span text:style-name="T63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6:18:00Z</meta:creation-date>
    <dc:date>2015-05-20T06:18:00Z</dc:date>
    <meta:template xlink:href="Normal" xlink:type="simple"/>
    <meta:editing-cycles>2</meta:editing-cycles>
    <meta:editing-duration>PT0S</meta:editing-duration>
    <meta:document-statistic meta:page-count="1" meta:paragraph-count="19" meta:word-count="357" meta:character-count="2559" meta:row-count="74" meta:non-whitespace-character-count="2221"/>
  </office:meta>
</office:document-meta>
</file>