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SERTIFIKAVIMO NORMINIŲ DOKUMENTŲ PATVIRTINIMO</text:p>
      <text:p text:style-name="P12"/>
      <text:p text:style-name="P13">1995 m. spalio 26 d. Nr. 84</text:p>
      <text:p text:style-name="P14">Vilnius</text:p>
      <text:p text:style-name="P15"/>
      <text:p text:style-name="P16"><text:span text:style-name="T17">ĮSAKA</text:span><text:span text:style-name="T18">U:</text:span></text:p>
      <text:p text:style-name="P19"><text:span text:style-name="T20">1</text:span><text:span text:style-name="T21">. Patvirtinti šiuos radijo ryšio aparatūros sert</text:span><text:span text:style-name="T22">ifikavimo norminius dokumentus:</text:span></text:p>
      <text:p text:style-name="P23"><text:span text:style-name="T24">1.1</text:span><text:span text:style-name="T25">. Techninės taisyklės TT 06-95. Jūrų judriosios tarnybos ultratrumpųjų bangų radijo ryšio įrenginiai. Techninės charakteristikos, jų matavimo metodai ir bandymų sąlygos.</text:span></text:p>
      <text:p text:style-name="P26"><text:span text:style-name="T27">1.2</text:span><text:span text:style-name="T28">. Techninės taisyklės TT 07-95. Bendrojo t</text:span><text:span text:style-name="T29">elefono tinklo galiniai įrenginiai. CT1 sistemos bevirvėlaidžiai telefonai. Techninės charakteristikos, jų matavimo metodai ir bandymų sąlygos.</text:span></text:p>
      <text:p text:style-name="P30"><text:span text:style-name="T31">1.3</text:span><text:span text:style-name="T32">. Techninės taisyklės TT 08-95. Bendrojo telefono tinklo galiniai įrenginiai. CT0d sistemos bevirvėlaidži</text:span><text:span text:style-name="T33">ai telefonai. Techninės charakteristikos, jų matavimo metodai ir bandymų sąlygos.</text:span></text:p>
      <text:p text:style-name="P34"><text:span text:style-name="T35">1.4</text:span><text:span text:style-name="T36">. Techninės taisyklės TT 09-95. Bendrojo telefono tinklo galiniai įrenginiai. CT1+ sistemos bevirvėlaidžiai telefonai. Techninės charakteristikos, jų matavimo metodai<text:s/></text:span><text:span text:style-name="T37">ir bandymų sąlygos.</text:span></text:p>
      <text:p text:style-name="P38"><text:span text:style-name="T39">1.5</text:span><text:span text:style-name="T40">. Techninės taisyklės TT 20-95. Jūrų judriosios tarnybos radijo ryšio įrenginiai. Techninės charakteristikos, jų matavimo metodai ir bandymų sąlygos.</text:span></text:p>
      <text:p text:style-name="P41"><text:span text:style-name="T42">1.6</text:span><text:span text:style-name="T43">. Techninės taisyklės TT 21-95. Sausumos judriosios tarnybos GSM ryšio t</text:span><text:span text:style-name="T44">inklo galiniai įrenginiai. Techninės charakteristikos, jų matavimo metodai ir bandymų sąlygos.</text:span></text:p>
      <text:p text:style-name="P45"><text:span text:style-name="T46">1.7</text:span><text:span text:style-name="T47">. Radijo aparatūros bandymų pagal technines taisykles TT 06-95 protokolas.</text:span></text:p>
      <text:p text:style-name="P48"><text:span text:style-name="T49">1.8</text:span><text:span text:style-name="T50">. Radijo aparatūros bandymų pagal technines taisykles TT 07-95 protokola</text:span><text:span text:style-name="T51">s.</text:span></text:p>
      <text:p text:style-name="P52"><text:span text:style-name="T53">1.9</text:span><text:span text:style-name="T54">. Radijo aparatūros bandymų pagal technines taisykles TT 08-95 protokolas.</text:span></text:p>
      <text:p text:style-name="P55"><text:span text:style-name="T56">1.10</text:span><text:span text:style-name="T57">. Radijo aparatūros bandymų pagal technines taisykles TT 09-95 protokolas.</text:span></text:p>
      <text:p text:style-name="P58"><text:span text:style-name="T59">1.11</text:span><text:span text:style-name="T60">. Paraiška radijo aparatūros bandymams pagal technines taisykles TT 06-95.</text:span></text:p>
      <text:p text:style-name="P61"><text:span text:style-name="T62">1.12</text:span><text:span text:style-name="T63">. Paraiška radijo aparatūros bandymams pagal technines taisykles TT 07-95.</text:span></text:p>
      <text:p text:style-name="P64"><text:span text:style-name="T65">1.13</text:span><text:span text:style-name="T66">. Paraiška radijo aparatūros bandymams pagal technines taisykles TT 08-95.</text:span></text:p>
      <text:p text:style-name="P67"><text:span text:style-name="T68">1.14</text:span><text:span text:style-name="T69">. Paraiška radijo aparatūros bandymams pagal technines taisykles TT 09-95.</text:span></text:p>
      <text:p text:style-name="P70"><text:span text:style-name="T71">2</text:span><text:span text:style-name="T72">.<text:s/></text:span><text:span text:style-name="T73">1 punkte išvardintas patvirtintas technines taisykles taikyti sertifikavimui nuo 1995 m. lapkričio 1 d.</text:span></text:p>
      <text:p text:style-name="P74"><text:span text:style-name="T75">3</text:span><text:span text:style-name="T76">. RIM 1994 m. gegužės 4 d. įsakymo Nr. 24 1.4 punktą laikyti negaliojančiu.</text:span></text:p>
      <text:p text:style-name="P77"/>
      <text:p text:style-name="P78"/>
      <text:p text:style-name="P79"><text:span text:style-name="T80">RYŠIŲ IR INFORMATIKOS MINISTRAS</text:span><text:span text:style-name="T81"><text:tab/>GINTAUTAS ŽINTELIS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47:00Z</meta:creation-date>
    <dc:date>2015-08-07T04:47:00Z</dc:date>
    <meta:template xlink:href="Normal" xlink:type="simple"/>
    <meta:editing-cycles>2</meta:editing-cycles>
    <meta:editing-duration>PT0S</meta:editing-duration>
    <meta:document-statistic meta:page-count="1" meta:paragraph-count="29" meta:word-count="290" meta:character-count="2241" meta:row-count="86" meta:non-whitespace-character-count="1980"/>
  </office:meta>
</office:document-meta>
</file>