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style:font-style-complex="italic"/>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balandžio 20 d. nutarimo Nr. 457 „Dėl įgaliojimų patvirtinti naftos produktų, biokuro, bioalyvos ir kitų degiųjų skystų produktų gabe</text:span><text:span text:style-name="T17">nimo ir laikymo tvarką, taip pat šių produktų apskaitos ir prekybos taisykles suteikimo“ pripažinimo netekusiu galios</text:span></text:p>
      <text:p text:style-name="Normal"/>
      <text:p text:style-name="P18">2010 m. spalio 6 d. Nr. 1427</text:p>
      <text:p text:style-name="P19">Vilnius</text:p>
      <text:p text:style-name="P20"/>
      <text:p text:style-name="P21"><text:span text:style-name="T22">Atsižvelgdama į tai, kad<text:s/></text:span>Lietuvos Respublikos Vyriausybės 2001 m. balandžio 20 d. nutarimu Nr. 457<text:s/>„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3">35-1200</text:span></text:a>) numatytos priemonės yra įvykdytos, ir vadovaudamasi Lietuvos Respublikos energetikos ministerijos įsteigimo įstatymu (Žin., 2009, Nr.<text:s/><text:a xlink:href="https://www.e-tar.lt/portal/lt/legalAct/TAR.4AE57AAAE871" office:target-frame-name="_blank" xlink:show="new"><text:span text:style-name="T24">10-35</text:span><text:span text:style-name="T25">0</text:span></text:a>), Lietuvos Respublikos energetikos įstatymo (Žin., 2002, Nr.<text:s/><text:a xlink:href="https://www.e-tar.lt/portal/lt/legalAct/TAR.44235B485568" office:target-frame-name="_blank" xlink:show="new"><text:span text:style-name="T26">56-2224</text:span></text:a>;<text:s/><text:span text:style-name="T27">2009, Nr.<text:s/></text:span><text:a xlink:href="https://www.e-tar.lt/portal/lt/legalAct/TAR.C9F8CAA2E2E3" office:target-frame-name="_blank" xlink:show="new"><text:span text:style-name="T28">10-352</text:span></text:a><text:span text:style-name="T29">)<text:s/></text:span>6 straipsnio 6 punktu<text:span text:style-name="T30">,</text:span><text:s/><text:span text:style-name="T31">Lietuvos Respublikos b</text:span>iokuro, biodegalų ir bioalyvų įstatymo (Žin., 2000, Nr.<text:s/><text:a xlink:href="https://www.e-tar.lt/portal/lt/legalAct/TAR.A13B217BD1D1" office:target-frame-name="_blank" xlink:show="new"><text:span text:style-name="T32">64-1940</text:span></text:a>; 2004, Nr. 28-870; 2009, Nr. <text:a xlink:href="https://www.e-tar.lt/portal/lt/legalAct/TAR.CE28CF4EF34B" office:target-frame-name="_blank" xlink:show="new"><text:span text:style-name="T33">10-360</text:span></text:a>)<text:span text:style-name="T34"><text:s/></text:span>5 straipsnio 3 dalies 2 punktu<text:s/><text:span text:style-name="T35">ir<text:s/></text:span>Lietuvos Respublikos Vyriausybės 2002 m. rugsėjo 5 d. nutarimo Nr. 1390 „Dėl įgaliojimų suteikimo įgyvendinant Lietuvos Respublikos energetikos įstatymą“ (Žin., 2002, Nr.<text:s/><text:a xlink:href="https://www.e-tar.lt/portal/lt/legalAct/TAR.1E6229920134" office:target-frame-name="_blank" xlink:show="new"><text:span text:style-name="T36">89-3782</text:span></text:a>; 2009, Nr.<text:s/><text:a xlink:href="https://www.e-tar.lt/portal/lt/legalAct/TAR.D3DDA6BB15A0" office:target-frame-name="_blank" xlink:show="new"><text:span text:style-name="T37">117-5012</text:span></text:a>) 1.2 punktu, Lietuvos Respublikos Vyriausybė<text:span text:style-name="T38"><text:s/></text:span><text:span text:style-name="T39">nutari</text:span>a:</text:p>
      <text:p text:style-name="P40">1.<text:s/><text:span text:style-name="T41">Pripažinti</text:span><text:s/>netekusiu galios Lietuvos Respublikos Vyriausybės 2001 m. balandžio 20 d. nutarimą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42">35-1200</text:span></text:a>) nuo 2011 m. sausio 1 dienos.</text:p>
      <text:p text:style-name="P43">2.<text:span text:style-name="T44"><text:s/></text:span><text:span text:style-name="T45">Įgalioti Energetikos ministeriją iki 2011 m. sausio 1 d. patvirtinti Prekybos<text:s/></text:span>naftos produktais, biokuru, bioalyva ir kitais degiaisiais skystais produktais Lietuvos Respublikoje taisykles.</text:p>
      <text:p text:style-name="P46"/>
      <text:p text:style-name="P47"/>
      <text:p text:style-name="P48">MINISTRAS PIRMININKAS<text:tab/>ANDRIUS KUBILIUS</text:p>
      <text:p text:style-name="Normal"/>
      <text:p text:style-name="P49">ENERGETIKOS MINISTRAS<text:tab/>ARVYDAS SEKMOKAS</text:p>
      <text:p text:style-name="Normal"/>
      <text:p text:style-name="P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1:40:00Z</meta:creation-date>
    <dc:date>2015-07-04T01:40:00Z</dc:date>
    <meta:print-date>2010-10-11T07:02:00Z</meta:print-date>
    <meta:template xlink:href="Normal" xlink:type="simple"/>
    <meta:editing-cycles>2</meta:editing-cycles>
    <meta:editing-duration>PT0S</meta:editing-duration>
    <meta:document-statistic meta:page-count="1" meta:paragraph-count="17" meta:word-count="364" meta:character-count="2708" meta:row-count="69" meta:non-whitespace-character-count="2361"/>
  </office:meta>
</office:document-meta>
</file>