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ERIJOS ŽUVŲ IŠTEKLIŲ DEPARTAMENTAS</text:span></text:p>
      <text:p text:style-name="P6"/>
      <text:p text:style-name="P7">Į S A K Y M A S</text:p>
      <text:p text:style-name="P8">DĖL 1998 METŲ UPINIŲ NĖGIŲ ŽVEJYBOS NEMUNO IR ŠVENTOSIOS UPĖSE LIMITŲ</text:p>
      <text:p text:style-name="P9"/>
      <text:p text:style-name="P10">1998 m. rugpjūčio 7 d. Nr. 67</text:p>
      <text:p text:style-name="P11">Vilnius</text:p>
      <text:p text:style-name="P12"/>
      <text:p text:style-name="P13"><text:span text:style-name="T14">Vadovaudamasis Aplinkos apsaugos ministerijos 1997 m. spalio 30 d. įsakymu Nr. 205 „Dėl žuvų sugavimo limitų 1998 metams“ bei atsižvelgdamas į mokslines rekomendacijas,<text:s/></text:span></text:p>
      <text:p text:style-name="P15"><text:span text:style-name="T16">ĮSAKAU:</text:span></text:p>
      <text:p text:style-name="P17"><text:span text:style-name="T18">1</text:span><text:span text:style-name="T19">. Nustatyti upinių nėgių žvejybos verslinės žūklės įrankiais 1998 m. limitus:</text:span></text:p>
      <text:p text:style-name="P20"><text:span text:style-name="T21">1.1</text:span><text:span text:style-name="T22">. Nemune (Šilutės r.) – 3,5 t;</text:span></text:p>
      <text:p text:style-name="P23"><text:span text:style-name="T24">1.2</text:span><text:span text:style-name="T25">. Šventosios upėje (Kretingos r.) – 1 t.</text:span></text:p>
      <text:p text:style-name="P26"><text:span text:style-name="T27">2</text:span><text:span text:style-name="T28">. Įsakymą išsiųsti Žemės ūkio ministerijos Žuvininkystės departamentui, Žuvų išteklių departamento Kuršių marių ir Klaipėdos skyriams, Aplinkos ministerijos Valstybinei aplinkos apsaugos inspekcijai.</text:span></text:p>
      <text:p text:style-name="P29"/>
      <text:p text:style-name="P30"/>
      <text:p text:style-name="P31"><text:span text:style-name="T32">DIREKTORIUS</text:span><text:span text:style-name="T33"><text:tab/>J. PAŠUKON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6-08-30T06:15:00Z</meta:creation-date>
    <dc:date>2016-08-30T06:15:00Z</dc:date>
    <meta:template xlink:href="Normal.dotm" xlink:type="simple"/>
    <meta:editing-cycles>2</meta:editing-cycles>
    <meta:editing-duration>PT0S</meta:editing-duration>
    <meta:document-statistic meta:page-count="1" meta:paragraph-count="23" meta:word-count="102" meta:character-count="764" meta:row-count="25" meta:non-whitespace-character-count="685"/>
  </office:meta>
</office:document-meta>
</file>