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013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EKONOMIKOS AUGIMO VEIKSMŲ PROGRAMĄ, SKYRIMO</text:p>
      <text:p text:style-name="P7"/>
      <text:p text:style-name="P8">2010 m. kovo 26 d. Nr. 4-240</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19">40-1520</text:span></text:a><text:span text:style-name="T20">), 67 punktu bei a</text:span><text:span text:style-name="T21">tsižvelgdamas į viešosios įstaigos Lietuvos verslo paramos agentūros (toliau – VšĮ Lietuvos verslo paramos agentūra) 2010 m.<text:s/></text:span><text:span text:style-name="T22">kovo 10 d. pagal Ekonomikos augimo veiksmų programos VP2-2.1-ŪM-04-K priemonę „Naujos galimybės“ projektų, gautų konkurso būdu, naudos ir kokybės vertinimo ataskaitą Nr. 31 bei VšĮ Lietuvos verslo paramos agentūros vertintojų komisijos 2010 m. kovo 10 d. posėdžio protokolo Nr. 31 nutariamąją dalį,</text:span></text:p>
      <text:p text:style-name="P23"><text:span text:style-name="T24">skiriu</text:span><text:span text:style-name="T25"><text:s/>finansavimą, kuris yra<text:s/></text:span><text:span text:style-name="T26">de minimis</text:span><text:span text:style-name="T27"><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8">95-3721</text:span></text:a><text:span text:style-name="T29">), 2 prioriteto „Verslo produktyvumo didinimas ir aplinkos verslui gerinimas“ VP2-2.1-ŪM-04-K priemonę „Naujos galimybės“ projektams įgyvendinti iš specialiosios Ekonomikos augimo ir konkurencingumo didinimo programos iki 984 337,00 (devynių šimtų aštuoniasdešimt keturių tūkstančių trijų šimtų trisdešimt septynių) litų:</text:span></text:p>
      <text:p text:style-name="P30"><text:span text:style-name="T31">1</text:span><text:span text:style-name="T32">. UAB „GARSŲ PASAULIS“ projekto „UAB „GARSŲ PASAULIS“ eksporto plėtra“ (VšĮ Lietuvos verslo paramos agentūros 2010 m. kovo 10 d. paraiškos kodas VP2-2.1-ŪM-04-K-01-478 Europos Sąjungos struktūrinių fondų ir (ar) valstybės biudžeto finansavimui gauti vertinimo rezultatų ataskaita Nr. 1947) veiklos išlaidoms padengti – iki 268 445,00 (dviejų šimtų šešiasdešimt aštuonių tūkstančių keturių šimtų keturiasdešimt penkių) litų finansavimo, kuris yra<text:s/></text:span><text:span text:style-name="T33">de minimis<text:s/></text:span><text:span text:style-name="T34">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35"><text:span text:style-name="T36">2</text:span><text:span text:style-name="T37">. AB Mašinų gamyklos „Astra“ projekto „AB „Astra“ eksporto ir tarptautinio konkurencingumo didinimas“ (VšĮ Lietuvos verslo paramos agentūros 2010 m. kovo 10 d. paraiškos kodasVP2-2.1-ŪM-04-K-01-104 Europos Sąjungos struktūrinių fondų ir (ar) valstybės biudžeto finansavimui gauti vertinimo rezultatų ataskaita Nr. 1118 P) veiklos išlaidoms padengti – iki 118 687,00 (vieno šimto aštuoniolikos tūkstančių šešių šimtų aštuoniasdešimt septynių) litų finansavimo, kuris yra<text:s/></text:span><text:span text:style-name="T38">de minimis<text:s/></text:span><text:span text:style-name="T39">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40"><text:span text:style-name="T41">3</text:span><text:span text:style-name="T42">. UAB „EVP International“ projekto „UAB „EVP International“ plėtra į Skandinavijos ir Azijos rinkas“ (VšĮ Lietuvos verslo paramos agentūros 2010 m. kovo 10 d. paraiškos kodas VP2-</text:span><text:soft-page-break/><text:span text:style-name="T43">2.1-ŪM-04-K-01-382 Europos Sąjungos struktūrinių fondų ir (ar) valstybės biudžeto finansavimui gauti vertinimo rezultatų ataskaita Nr. 1946) veiklos išlaidoms padengti – iki 293 998,00 (dviejų šimtų devyniasdešimt trijų tūkstančių devynių šimtų devyniasdešimt aštuonių) litų finansavimo, kuris yra<text:s/></text:span><text:span text:style-name="T44">de minimis<text:s/></text:span><text:span text:style-name="T45">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46"><text:span text:style-name="T47">4</text:span><text:span text:style-name="T48">. UAB „Mis Bliss“ projekto „UAB „Mis Bliss“ pardavimų užsienio rinkose skatinimas, sukuriant užsienio partnerių tinklą“ (VšĮ Lietuvos verslo paramos agentūros 2010 m. kovo 10 d. paraiškos kodas VP2-2.1-ŪM-04-K-01-312 Europos Sąjungos struktūrinių fondų ir (ar) valstybės biudžeto finansavimui gauti vertinimo rezultatų ataskaita Nr. 1945) veiklos išlaidoms padengti – iki 303 207,00 (trijų šimtų trijų tūkstančių dviejų šimtų septynių) litų finansavimo, kuris yra<text:s/></text:span><text:span text:style-name="T49">de minimis<text:s/></text:span><text:span text:style-name="T50">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text:span></text:p>
      <text:p text:style-name="P51"/>
      <text:p text:style-name="P52"/>
      <text:p text:style-name="P53"/>
      <text:p text:style-name="P54">Ūkio ministras<text:tab/>Dainius Kreivy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10T14:16:00Z</meta:creation-date>
    <dc:date>2015-11-10T14:16:00Z</dc:date>
    <meta:template xlink:href="Normal" xlink:type="simple"/>
    <meta:editing-cycles>2</meta:editing-cycles>
    <meta:editing-duration>PT0S</meta:editing-duration>
    <meta:document-statistic meta:page-count="2" meta:paragraph-count="14" meta:word-count="718" meta:character-count="5719" meta:row-count="96" meta:non-whitespace-character-count="5015"/>
  </office:meta>
</office:document-meta>
</file>