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KŠTOJO MOKSLO STUDIJŲ SRIČIŲ, KRYPČIŲ IR PROGRAMŲ LAIKINOSIOS KLASIFIKACIJOS</text:p>
      <text:p text:style-name="P12"/>
      <text:p text:style-name="P13">1996 m. birželio 26 d. Nr. 7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</text:span><text:span text:style-name="T22">tatyti, kad aukštojo mokslo studijų sritys, kryptys ir programos laikinai klasifikuojamos pagal UNESCO 1976 metais patvirtintą Tarptautinį švietimo klasifikavimo standartą (International Standard Classification of Education – ISCED).</text:span></text:p>
      <text:p text:style-name="P23"/>
      <text:p text:style-name="P24"/>
      <text:p text:style-name="P25">MINISTRAS PIRMININKAS<text:tab/>MINDAUGAS STANKEVIČIUS</text:p>
      <text:p text:style-name="P26"/>
      <text:p text:style-name="P27">ŠVIETIMO IR MOKSLO MINISTRAS<text:tab/>VLADISLAVAS DOMAR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48:00Z</meta:creation-date>
    <dc:date>2015-09-13T17:48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65" meta:row-count="29" meta:non-whitespace-character-count="503"/>
  </office:meta>
</office:document-meta>
</file>