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style:text-properties fo:color="#000000" style:font-size-complex="4pt"/>
    </style:style>
    <style:style style:name="P18" style:parent-style-name="Normal" style:family="paragraph">
      <style:paragraph-properties fo:text-align="justify"/>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4pt"/>
    </style:style>
    <style:style style:name="P32" style:parent-style-name="Normal" style:family="paragraph">
      <style:paragraph-properties fo:text-align="justify"/>
      <style:text-properties fo:color="#000000" style:font-size-complex="4pt"/>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font-size-complex="6pt"/>
    </style:style>
    <style:style style:name="P1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TableColumn193" style:family="table-column">
      <style:table-column-properties style:column-width="5.4458in"/>
    </style:style>
    <style:style style:name="TableColumn194" style:family="table-column">
      <style:table-column-properties style:column-width="1.2479in"/>
    </style:style>
    <style:style style:name="Table192" style:family="table">
      <style:table-properties style:width="6.6937in" fo:margin-left="0.075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style>
    <style:style style:name="TableRow200" style:family="table-row">
      <style:table-row-properties style:min-row-height="0.5131in"/>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min-row-height="0.5638in"/>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min-row-height="0.375in"/>
    </style:style>
    <style:style style:name="TableCell218" style:family="table-cell">
      <style:table-cell-properties fo:border="none" style:vertical-align="bottom" fo:padding-top="0in" fo:padding-left="0.075in" fo:padding-bottom="0in" fo:padding-right="0.075in"/>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TableCell221" style:family="table-cell">
      <style:table-cell-properties fo:border="none" style:vertical-align="bottom" fo:padding-top="0in" fo:padding-left="0.075in" fo:padding-bottom="0in" fo:padding-right="0.075in"/>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EUROPOS BENDRIJOS FINANSINĖS PARAMOS LIETUVOS ŽUVININKYSTEI LĖŠŲ NAUDOJIMO</text:p>
      <text:p text:style-name="P14"/>
      <text:p text:style-name="P15">2004 m. balandžio 23 d. Nr. 3D-219</text:p>
      <text:p text:style-name="P16">Vilnius</text:p>
      <text:p text:style-name="P17"/>
      <text:p text:style-name="P18"/>
      <text:p text:style-name="P19"><text:span text:style-name="T20">Vykdydamas Lietuvos Respublikos Vyriausybės 2003 m. kovo 31 d. nutarimo Nr. 355 „Dėl Europos Bendrijos finansinės paramos Lietuvos žuvininkystei lėšų naudojimo“ (Žin., 2004, Nr. 49-159) 2 punktą,</text:span></text:p>
      <text:p text:style-name="P21"><text:span text:style-name="T22">tvirtinu</text:span><text:span text:style-name="T23"><text:s/>pridedamas:</text:span></text:p>
      <text:p text:style-name="P24"><text:span text:style-name="T25">1</text:span><text:span text:style-name="T26">. Europos Bendrijos finansinės paramos Lietuvos žuvininkystei lėšų naudojimo programą.</text:span></text:p>
      <text:p text:style-name="P27"><text:span text:style-name="T28">2</text:span><text:span text:style-name="T29">. Europos Bendrijos finansinės paramos Lietuvos žuvininkystei lėšų, skiriamų Žuvininkystės departamentui prie Lietuvos Respublikos žemės ūkio ministerijos žuvininkystės ūkio valstybiniam valdymui ir Europos Sąjungos bendrosios žuvininkystės politikos įgyvendinimui, naudojimo sąmatą.</text:span></text:p>
      <text:p text:style-name="P30"/>
      <text:p text:style-name="P31"/>
      <text:p text:style-name="P32"/>
      <text:p text:style-name="P33">Žemės ūkio Ministras<text:tab/>Jeronimas Kraujelis</text:p>
      <text:p text:style-name="P34"/>
      <text:p text:style-name="P35"><text:span text:style-name="T36">Suderinta</text:span></text:p>
      <text:p text:style-name="P37">Lietuvos Respublikos finansų ministerijos</text:p>
      <text:p text:style-name="P38"><text:span text:style-name="T39">2004 m. balandžio 22 d. raštas Nr. ((1.16-0203)-5K-0411384)-6K-0404709</text:span></text:p>
      <text:p text:style-name="P40"/>
      <text:soft-page-break/>
      <text:p text:style-name="P41">PATVIRTINTA</text:p>
      <text:p text:style-name="P42"><text:span text:style-name="T43">Lietuvos</text:span><text:span text:style-name="T44"><text:s/></text:span><text:span text:style-name="T45">Respublikos žemės ūkio ministro</text:span></text:p>
      <text:p text:style-name="P46">2004 m. balandžio 23 d. įsakymu Nr. 3D-219</text:p>
      <text:p text:style-name="P47"/>
      <text:p text:style-name="P48"><text:span text:style-name="T49">EUROPOS BENDRIJOS FINANSINĖS PARAMOS LIETUVOS ŽUVININKYSTEI LĖŠŲ NAUDOJIMO PROGRAMA</text:span></text:p>
      <text:p text:style-name="P50"/>
      <text:p text:style-name="P51"><text:span text:style-name="T52">I</text:span><text:span text:style-name="T53">.<text:s/></text:span><text:span text:style-name="T54">BENDROSIOS NUOSTATOS</text:span></text:p>
      <text:p text:style-name="P55"/>
      <text:p text:style-name="P56">1. Europos Bendrijos finansinės paramos Lietuvos žuvininkystei lėšų naudojimo programa (toliau – programa) parengta vadovaujantis Sutarties dėl žvejybos santykių tarp Lietuvos Respublikos ir Europos Bendrijos (Žin., 1997, Nr.<text:s/><text:span text:style-name="T57">94-2360</text:span>) 4 straipsnio nuostatomis, Lietuvos Respublikos valstybės ir savivaldybių turto valdymo, naudojimo ir disponavimo juo įstatymo (Žin., 1998, Nr.<text:s/><text:span text:style-name="T58">54-1492</text:span>; 2002, Nr.<text:s/><text:span text:style-name="T59">60-2412</text:span>; 2003, Nr.<text:s/><text:span text:style-name="T60">57-2534</text:span>) 19 straipsniu bei Lietuvos Respublikos Vyriausybės 2004 m. kovo 31 d. nutarimu Nr. 355 „Dėl Europos Bendrijos finansinės paramos Lietuvos žuvininkystei lėšų naudojimo“ (Žin., 2004, Nr.<text:s/><text:span text:style-name="T61">49-1596</text:span>).</text:p>
      <text:p text:style-name="P62">2. Programoje dalyvauja: Žemės ūkio ministerijos įsteigta uždaroji akcinė bendrovė žuvininkystės produktų aukcionui organizuoti, Lietuvos valstybinis žuvivaisos ir žuvininkystės tyrimų centras, valstybės įmonė Laukystos žuvų veislynas bei Žuvininkystės departamentas prie Lietuvos Respublikos žemės ūkio ministerijos.</text:p>
      <text:p text:style-name="P63"/>
      <text:p text:style-name="P64"><text:span text:style-name="T65">II</text:span><text:span text:style-name="T66">.<text:s/></text:span><text:span text:style-name="T67">PROGRAMOS TIKSLAS</text:span></text:p>
      <text:p text:style-name="P68"/>
      <text:p text:style-name="P69"><text:span text:style-name="T70">3</text:span><text:span text:style-name="T71">. Šios programos tikslas – sukurti ekonomiškai efektyvią žuvininkystės ūkio sistemą, atitinkančią Europos Sąjungos (toliau – ES) kriterijus, pasirengusią veikti pagal ES bendrosios žuvininkystės politikos reikalavimus, užtikrinti žuvų išteklių kontrolę bei optimalias higienos ir sanitarijos sąlygas, įgyvendinti tarptautinius įsipareigojimus atkuriant lašišinių, sykinių ir kitų vertingų rūšių žuvų išteklius, užtikrinti šalies interesų atstovavimą tarpvalstybiniuose santykiuose žvejybos klausimais, propaguoti Lietuvos žuvininkystės laimėjimus, kelti žuvininkystės specialistų kvalifikaciją.</text:span></text:p>
      <text:p text:style-name="P72"/>
      <text:p text:style-name="P73"><text:span text:style-name="T74">III</text:span><text:span text:style-name="T75">.<text:s/></text:span><text:span text:style-name="T76">REMIAMOS PRIEMONĖS</text:span></text:p>
      <text:p text:style-name="P77"/>
      <text:p text:style-name="P78"><text:span text:style-name="T79">4</text:span><text:span text:style-name="T80">. Žuvininkystės produktų aukciono organizavimas</text:span><text:span text:style-name="T81">.<text:s/></text:span><text:span text:style-name="T82">Žemės ūkio ministerija žuvininkystės produktų aukciono organizavimui steigia uždarąją akcinę bendrovę, skirdama jai iš Europos Bendrijos finansinės paramos Lietuvos žuvininkystei lėšų įstatiniam kapitalui formuoti ir steigimo išlaidoms padengti iki 1000 tūkst. litų.</text:span></text:p>
      <text:p text:style-name="P83"><text:span text:style-name="T84">5</text:span><text:span text:style-name="T85">. Lašišinių, sykinių ir kitų vertingų rūšių žuvų išteklių atkūrimas. Iš Europos Bendrijos finansinės paramos Lietuvos žuvininkystei lėšų skiriama:</text:span></text:p>
      <text:p text:style-name="P86"><text:span text:style-name="T87">5.1</text:span><text:span text:style-name="T88">. Lietuvos valstybiniam žuvivaisos ir žuvininkystės tyrimų centrui – lašišinių žuvų veisimo komplekso statybai bei žuvų migracijos sąlygoms gerinti – iki 750 tūkst. litų;</text:span></text:p>
      <text:p text:style-name="P89"><text:span text:style-name="T90">5.2</text:span><text:span text:style-name="T91">. valstybės įmonei Laukystos žuvų veislynui – hidrotechninių ir žuvų veisimo įrenginių techninei būklei gerinti – iki 250 tūkst. litų.</text:span></text:p>
      <text:p text:style-name="P92"><text:span text:style-name="T93">6</text:span><text:span text:style-name="T94">. Žuvininkystės ūkio valstybinis valdymas ir Europos Sąjungos bendrosios žuvininkystės politikos įgyvendinimas.</text:span><text:span text:style-name="T95"><text:s/></text:span><text:span text:style-name="T96">Šiuo tikslu Žuvininkystės departamentui prie Lietuvos Respublikos žemės ūkio ministerijos skiriamas Europos Bendrijos finansinės paramos Lietuvos žuvininkystei lėšų likutis</text:span><text:span text:style-name="T97">.</text:span><text:span text:style-name="T98"><text:s/>Šios lėšos bus naudojamos atstovaujant šalies interesams žuvininkystės</text:span><text:span text:style-name="T99"><text:s/></text:span><text:span text:style-name="T100">klausimais tarptautinėse žvejybos organizacijose, Pasaulinėje maisto organizacijoje (FAO) bei kitose tarptautinėse organizacijose. Taip pat bus leidžiama su žuvininkyste susijusi literatūra, žvejybiniai žemėlapiai, žinynai, informacinė medžiaga apie Lietuvos žuvininkystės plėtrą, finansuojami vertimai, standartų rengimas, keliama žuvininkystės specialistų kvalifikacija.</text:span></text:p>
      <text:p text:style-name="P101"/>
      <text:p text:style-name="P102"><text:span text:style-name="T103">IV</text:span><text:span text:style-name="T104">.<text:s/></text:span><text:span text:style-name="T105">PROGRAMOS VERTINIMO KRITERIJAI</text:span></text:p>
      <text:p text:style-name="P106"/>
      <text:p text:style-name="P107"><text:span text:style-name="T108">7</text:span><text:span text:style-name="T109">. Aukcione parduotų žuvininkystės produktų lyginamasis kiekis bendrame parduodamų žuvų produktų kiekyje.</text:span></text:p>
      <text:p text:style-name="P110"><text:span text:style-name="T111">8</text:span><text:span text:style-name="T112">. Lašišinių, sykinių ir kitų vertingų žuvų jauniklių išleidimo į natūralius vandens baseinus padidėjimas procentais.</text:span></text:p>
      <text:p text:style-name="P113"><text:span text:style-name="T114">9</text:span><text:span text:style-name="T115">. Žuvininkystės specialistų, dalyvavusių ES institucijų darbo organų ir tarptautinių organizacijų darbe, konferencijose, pasitarimuose, skaičius.</text:span></text:p>
      <text:p text:style-name="P116"><text:span text:style-name="T117">10</text:span><text:span text:style-name="T118">. Tarnybinių komandiruočių, susijusių su Lietuvos tarptautiniu bendradarbiavimu, skaičius.</text:span></text:p>
      <text:p text:style-name="P119"><text:span text:style-name="T120">11</text:span><text:span text:style-name="T121">. Leidinių apie Lietuvos žuvininkystės plėtrą skaičius.</text:span></text:p>
      <text:p text:style-name="P122"><text:span text:style-name="T123">12</text:span><text:span text:style-name="T124">. Kėlusių kvalifikaciją žuvininkystės darbuotojų skaičius.</text:span></text:p>
      <text:p text:style-name="P125"><text:span text:style-name="T126">13</text:span><text:span text:style-name="T127">. Surengtų seminarų, kursų, konferencijų skaičius.</text:span></text:p>
      <text:p text:style-name="P128"/>
      <text:p text:style-name="P129"><text:span text:style-name="T130">V</text:span><text:span text:style-name="T131">.<text:s/></text:span><text:span text:style-name="T132">NUMATOMI REZULTATAI</text:span></text:p>
      <text:p text:style-name="P133"/>
      <text:p text:style-name="P134"><text:span text:style-name="T135">14</text:span><text:span text:style-name="T136">. Į rinką pateks daugiau šviežių, geresnės kokybės žuvų.</text:span></text:p>
      <text:p text:style-name="P137"><text:span text:style-name="T138">15</text:span><text:span text:style-name="T139">. Bus įgyvendinti žuvininkystės produktų prekybos veterinariniai reikalavimai.</text:span></text:p>
      <text:p text:style-name="P140"><text:span text:style-name="T141">16</text:span><text:span text:style-name="T142">. Pagerės žuvų išteklių naudojimo kontrolė.</text:span></text:p>
      <text:p text:style-name="P143"><text:span text:style-name="T144">17</text:span><text:span text:style-name="T145">. Bus kontroliuojamas pirminis žuvų rūšiavimas pagal dydį ir šviežumą.</text:span></text:p>
      <text:p text:style-name="P146"><text:span text:style-name="T147">18</text:span><text:span text:style-name="T148">. Bus išplėstos lašišinių, sykinių ir kitų vertingų žuvų išteklių gausinimo galimybės.</text:span></text:p>
      <text:p text:style-name="P149"><text:span text:style-name="T150">19</text:span><text:span text:style-name="T151">. Bus užtikrintas žuvininkystės sektoriaus atstovavimas ES institucijose bei tarptautinėse organizacijose.</text:span></text:p>
      <text:p text:style-name="P152"><text:span text:style-name="T153">20</text:span><text:span text:style-name="T154">. Bus propaguojami žuvininkystės laimėjimai, leidžiami informaciniai leidiniai.</text:span></text:p>
      <text:p text:style-name="P155"><text:span text:style-name="T156">21</text:span><text:span text:style-name="T157">. Pagerės žuvininkystės specialistų administraciniai gebėjimai.</text:span></text:p>
      <text:p text:style-name="P158"/>
      <text:p text:style-name="P159"><text:span text:style-name="T160">VI</text:span><text:span text:style-name="T161">.<text:s/></text:span><text:span text:style-name="T162">FINANSAVIMAS</text:span></text:p>
      <text:p text:style-name="P163"/>
      <text:p text:style-name="P164"><text:span text:style-name="T165">22</text:span><text:span text:style-name="T166">. Programos finansavimo šaltinis – pagal Sutartį dėl žvejybos santykių tarp Lietuvos Respublikos ir Europos Bendrijos gautų ir į valstybės biudžetą pervestų Europos Bendrijos finansinės paramos Lietuvos žuvininkystei lėšų likutis, įskaitomas į Specialiąją ministerijos pajamomis finansuojamų Kaimo rėmimo programos išlaidų programą, kaip viršplaninės 2004 m. pajamų įmokos į valstybės biudžetą.</text:span></text:p>
      <text:p text:style-name="P167"><text:span text:style-name="T168">23</text:span><text:span text:style-name="T169">. Lėšos paramos gavėjams, išskyrus 6 punktą, skiriamos pasirašius su paramos gavėjais sutartis, nustatančias šalių įsipareigojimus, atsakomybę, priemonių finansavimo sąlygas ir atsiskaitymo už lėšų panaudojimą tvarką. Prie sutarčių pridedamos išlaidų sąmatos. Paramos gavėjai atsiskaito pateikdami lėšų panaudojimo ataskaitą bei išlaidas pateisinančius dokumentus. Lėšas pagal 6 punktą Žuvininkystės departamentas prie Lietuvos Respublikos žemės ūkio ministerijos naudoja pagal žemės ūkio ministro patvirtintą sąmatą.</text:span></text:p>
      <text:p text:style-name="P170"/>
      <text:p text:style-name="P171"><text:span text:style-name="T172">VII</text:span><text:span text:style-name="T173">.<text:s/></text:span><text:span text:style-name="T174">PROGRAMOS ĮGYVENDINIMAS</text:span></text:p>
      <text:p text:style-name="P175"/>
      <text:p text:style-name="P176"><text:span text:style-name="T177">24</text:span><text:span text:style-name="T178">. Žemės ūkio ministerijos Bendrosios rinkos organizavimo departamentas bei Žuvininkystės departamentas prie Lietuvos Respublikos žemės ūkio ministerijos atsakingi už šios programos vykdymą ir kontrolę.</text:span></text:p>
      <text:p text:style-name="P179"><text:span text:style-name="T180">______________</text:span></text:p>
      <text:p text:style-name="P181"/>
      <text:soft-page-break/>
      <text:p text:style-name="P182">PATVIRTINTA</text:p>
      <text:p text:style-name="P183"><text:span text:style-name="T184">Lietuvos</text:span><text:span text:style-name="T185"><text:s/></text:span><text:span text:style-name="T186">Respublikos žemės ūkio ministro</text:span></text:p>
      <text:p text:style-name="P187">2004 m. balandžio 23 d. įsakymu Nr. 3D-219</text:p>
      <text:p text:style-name="P188"/>
      <text:p text:style-name="P189"><text:span text:style-name="T190">Europos Bendrijos finansinės paramos Lietuvos žuvininkystei lėšų, SKIRIAMŲ Žuvininkystės departamentui prie Lietuvos Respublikos žemės ūkio ministerijos žuvininkystės ūkio valstybiniam valdymui ir Europos Sąjungos bendrosios žuvininkystės politikos įgyvendinimui, naudojimo sąmata</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tūkst. litų</text:p>
          </table:table-cell>
        </table:table-row>
        <table:table-row table:style-name="TableRow200">
          <table:table-cell table:style-name="TableCell201">
            <text:p text:style-name="Normal"><text:span text:style-name="T202">1. Atstovavimas šalies interesams žuvininkystės</text:span><text:span text:style-name="T203"><text:s/></text:span><text:span text:style-name="T204">klausimais tarptautinėse žvejybos organizacijose, Pasaulinėje maisto organizacijoje (FAO) bei kitose tarptautinėse organizacijose</text:span></text:p>
          </table:table-cell>
          <table:table-cell table:style-name="TableCell205">
            <text:p text:style-name="P206">330</text:p>
          </table:table-cell>
        </table:table-row>
        <table:table-row table:style-name="TableRow207">
          <table:table-cell table:style-name="TableCell208">
            <text:p text:style-name="P209">2. Su žuvininkyste susijusios literatūros, žvejybinių žemėlapių, žinynų, standartų, informacinės medžiagos apie Lietuvos žuvininkystės plėtrą vertimas, rengimas ir spausdinimas<text:s/></text:p>
          </table:table-cell>
          <table:table-cell table:style-name="TableCell210">
            <text:p text:style-name="P211">50</text:p>
          </table:table-cell>
        </table:table-row>
        <table:table-row table:style-name="TableRow212">
          <table:table-cell table:style-name="TableCell213">
            <text:p text:style-name="P214">3. Žuvininkystės darbuotojų kvalifikacijos kėlimas</text:p>
          </table:table-cell>
          <table:table-cell table:style-name="TableCell215">
            <text:p text:style-name="P216">14</text:p>
          </table:table-cell>
        </table:table-row>
        <table:table-row table:style-name="TableRow217">
          <table:table-cell table:style-name="TableCell218">
            <text:p text:style-name="Normal"><text:span text:style-name="T219">I</text:span><text:span text:style-name="T220">š viso</text:span></text:p>
          </table:table-cell>
          <table:table-cell table:style-name="TableCell221">
            <text:p text:style-name="Normal"><text:span text:style-name="T222">394</text:span></text:p>
          </table:table-cell>
        </table:table-row>
      </table:table>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0:00Z</meta:creation-date>
    <dc:date>2017-08-02T11:30:00Z</dc:date>
    <meta:template xlink:href="Normal.dotm" xlink:type="simple"/>
    <meta:editing-cycles>2</meta:editing-cycles>
    <meta:editing-duration>PT0S</meta:editing-duration>
    <meta:document-statistic meta:page-count="4" meta:paragraph-count="55" meta:word-count="967" meta:character-count="7693" meta:row-count="178" meta:non-whitespace-character-count="6781"/>
  </office:meta>
</office:document-meta>
</file>