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EUROPOS PATENTŲ IŠDAVIMO KONVENCIJOS (EUROPOS PATENTŲ KONVENCIJOS) ĮGYVENDINIMĄ, PASKYRIMO</text:p>
      <text:p text:style-name="P12"/>
      <text:p text:style-name="P13">2004 m. gruodžio 24 d. Nr. 1654</text:p>
      <text:p text:style-name="P14">Vilnius</text:p>
      <text:p text:style-name="P15"/>
      <text:p text:style-name="P16"><text:span text:style-name="T17">Vadovaujantis Lietuvos Respublikos įstatymo dėl Europos patentų išdavimo konvencijų (Europos patentų konvencijų) ratifikavimo (Žin., 2004, Nr.<text:s/></text:span><text:a xlink:href="https://www.e-tar.lt/portal/lt/legalAct/TAR.65A8E4FB8BD9" office:target-frame-name="_blank" xlink:show="new"><text:span text:style-name="T18">147-5324</text:span></text:a><text:span text:style-name="T19">) 2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skirti Lietuvos Respublikos valstybinį patentų biurą institucija, atsakinga už Europos patentų išdavimo konvencijos (Europos patentų konvencijos) nuostatų ir su ja susijusių teisės aktų įgyvendinimą.<text:s/></text:span></text:p>
      <text:p text:style-name="P25"><text:span text:style-name="T26">2</text:span><text:span text:style-name="T27">. Pavesti Užsienio reikalų ministerijai informuoti Europos patentų organizaciją apie paskirtą atsakingą instituciją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UŽSIENIO REIKALŲ MINISTRAS<text:tab/>ANTANAS V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30T11:30:00Z</meta:creation-date>
    <dc:date>2015-12-30T11:30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29" meta:row-count="41" meta:non-whitespace-character-count="825"/>
  </office:meta>
</office:document-meta>
</file>