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4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3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SUSISIEKIMO MINISTRO</text:span></text:p>
      <text:p text:style-name="P8">Į S A K Y M A S</text:p>
      <text:p text:style-name="P9"/>
      <text:p text:style-name="P10">DĖL ATSAKINGOS INSTITUCIJOS PASKYRIMO<text:s/></text:p>
      <text:p text:style-name="P11"/>
      <text:p text:style-name="P12">2010 m. liepos 7 d. Nr. 3-426<text:s/></text:p>
      <text:p text:style-name="P13">Vilnius</text:p>
      <text:p text:style-name="P14"/>
      <text:p text:style-name="P15"><text:span text:style-name="T16">Vadovaudamasis 2009 m. spalio 21 d. Europos Parlamento ir Tarybos reglamento (EB)<text:s/></text:span><text:span text:style-name="T17">Nr. 1071/2009, nustatančio bendrąsias profesinės vežimo kelių transportu veiklos sąlygų taisykles ir panaikinančio Tarybos direktyvą 96/26/EB (OL 2009 L 300, p. 51), 16 straipsnio 1 dalimi ir 18 straipsnio 1 dalimi,</text:span></text:p>
      <text:p text:style-name="P18"><text:span text:style-name="T19">s k i r i u Valstybinę kelių transport</text:span><text:span text:style-name="T20">o inspekciją prie Susisiekimo ministerijos būti atsakingą už Lietuvos įmonių, užsiimančių vežimo kelių transportu veikla, elektroninio registro informacinės sistemos sukūrimą, įdiegimą ir duomenų tvarkymą ir keitimąsi informacija su kitomis valstybėmis nar</text:span><text:span text:style-name="T21">ėmis reglamento (EB) Nr. 1071/2009 taikymo tikslais.</text:span></text:p>
      <text:p text:style-name="P22"/>
      <text:p text:style-name="P23"/>
      <text:p text:style-name="P24"><text:span text:style-name="T25">Susisiekimo ministras</text:span><text:span text:style-name="T26"><text:tab/>Eligijus Masiulis</text:span></text:p>
      <text:p text:style-name="Normal"/>
      <text:p text:style-name="P2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9-08T22:09:00Z</meta:creation-date>
    <dc:date>2015-09-08T22:09:00Z</dc:date>
    <meta:template xlink:href="Normal" xlink:type="simple"/>
    <meta:editing-cycles>2</meta:editing-cycles>
    <meta:editing-duration>PT0S</meta:editing-duration>
    <meta:document-statistic meta:page-count="1" meta:paragraph-count="10" meta:word-count="119" meta:character-count="847" meta:row-count="33" meta:non-whitespace-character-count="738"/>
  </office:meta>
</office:document-meta>
</file>