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text-transform="uppercase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text-transform="uppercase"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text-transform="uppercase"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text-transform="uppercase"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text-transform="uppercase"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text-transform="uppercase"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text-transform="uppercase"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4.0256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3.5333in"/>
        </style:tab-stops>
      </style:paragraph-properties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4.0256in"/>
        </style:tab-stops>
      </style:paragraph-properties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center"/>
      <style:text-properties fo:color="#000000" style:font-size-complex="11pt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indent="3.543in"/>
      <style:text-properties fo:color="#000000" style:font-size-complex="11p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5" style:parent-style-name="Normal" style:family="paragraph">
      <style:paragraph-properties fo:text-align="justify" fo:text-indent="0.4923in"/>
      <style:text-properties fo:color="#000000" style:font-size-complex="4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1" style:parent-style-name="Normal" style:family="paragraph">
      <style:paragraph-properties fo:text-align="justify" fo:text-indent="0.4923in"/>
      <style:text-properties fo:color="#000000" style:font-size-complex="4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text-transform="uppercase"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text-transform="uppercase"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4" style:parent-style-name="Normal" style:family="paragraph">
      <style:paragraph-properties fo:text-align="justify" fo:text-indent="0.4923in"/>
      <style:text-properties fo:color="#000000" style:font-size-complex="4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6" style:parent-style-name="Normal" style:family="paragraph">
      <style:paragraph-properties fo:text-align="justify" fo:text-indent="0.4923in"/>
      <style:text-properties fo:color="#000000" style:font-size-complex="4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2" style:parent-style-name="Normal" style:family="paragraph">
      <style:paragraph-properties fo:text-align="justify" fo:text-indent="0.4923in"/>
      <style:text-properties fo:color="#000000" style:font-size-complex="4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6" style:parent-style-name="Normal" style:family="paragraph">
      <style:paragraph-properties fo:text-align="justify" fo:text-indent="0.4923in"/>
      <style:text-properties fo:color="#000000" style:font-size-complex="4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ŠVIEŽIŲ VAISIŲ IR DARŽOVIŲ ATITIKTIES PREKYBOS STANDARTAMS KONTROLĖS INFORMACINĖS SISTEMOS „VAISKORIS“ DUOMENŲ SAUGOS NUOSTATŲ PATVIRTINIMO</text:p>
      <text:p text:style-name="P15"/>
      <text:p text:style-name="P16">2005 m. lapkričio<text:s/>9 d. Nr. 3D-524</text:p>
      <text:p text:style-name="P17">Vilnius</text:p>
      <text:p text:style-name="P18"/>
      <text:p text:style-name="P19"><text:span text:style-name="T20">Vadovaudamasi Tipinių duomenų saugos nuostatų, patvirtintų Lietuvos Respublikos vidaus reikalų ministro 2003 m. liepos 16 d. įsakymu Nr. 1V-272 (Žin., 2003, Nr.<text:s/></text:span><text:a xlink:href="https://www.e-tar.lt/portal/lt/legalAct/TAR.9092408CAFDF" office:target-frame-name="_blank" xlink:show="new"><text:span text:style-name="T21">76-3511</text:span></text:a><text:span text:style-name="T22">), 2 punktu:</text:span></text:p>
      <text:p text:style-name="P23"><text:span text:style-name="T24">1</text:span><text:span text:style-name="T25">.<text:s/></text:span><text:span text:style-name="T26">Tvirtinu</text:span><text:span text:style-name="T27"><text:s/>Šviežių vaisių ir daržovių atitikties prekybos standartams kontrolės informacinės sistemos</text:span><text:span text:style-name="T28"><text:s/>„</text:span><text:span text:style-name="T29">Vaiskoris</text:span><text:span text:style-name="T30">“</text:span><text:span text:style-name="T31"><text:s/>duomenų saugos</text:span><text:span text:style-name="T32"><text:s/></text:span><text:span text:style-name="T33">nuostatus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valstybinei augalų apsaugos tarnyb</text:span><text:span text:style-name="T39">ai ir Lietuvos Respublikos valstybinei maisto ir veterinarijos tarnybai iki 2006 m. vasario 28 d. patvirtinti šviežių vaisių ir daržovių atitikties prekybos standartams kontrolės informacinės sistemos</text:span><text:span text:style-name="T40"><text:s/>„</text:span><text:span text:style-name="T41">Vaiskoris</text:span><text:span text:style-name="T42">“</text:span><text:span text:style-name="T43"><text:s/>nenumatytų situacijų valdymo planus, riziko</text:span><text:span text:style-name="T44">s ataskaitas ir darbo su šviežių vaisių ir daržovių atitikties prekybos standartams kontrolės informacinės sistemos<text:s/></text:span><text:span text:style-name="T45">„</text:span><text:span text:style-name="T46">Vaiskoris</text:span><text:span text:style-name="T47">“</text:span><text:span text:style-name="T48"><text:s/>duomenimis taisykles bei paskirti saugos įgaliotinius.</text:span></text:p>
      <text:p text:style-name="P49"/>
      <text:p text:style-name="P50"/>
      <text:p text:style-name="P51"><text:span text:style-name="T52">ŽEMĖS ŪKIO MINISTRĖ</text:span><text:span text:style-name="T53"><text:tab/>KAZIMIRA DANUTĖ PRUNSKIENĖ</text:span></text:p>
      <text:p text:style-name="P54"/>
      <text:p text:style-name="P55"><text:span text:style-name="T56">SUDERINTA<text:s/></text:span><text:span text:style-name="T57"><text:tab/>SUDERINTA</text:span></text:p>
      <text:p text:style-name="P58"><text:span text:style-name="T59">Lietuvos Respublikos vidaus reikalų ministerijos<text:s/></text:span><text:span text:style-name="T60"><text:tab/>Valstybinės maisto ir veterinarijos<text:s/></text:span><text:span text:style-name="T61"><text:tab/>tarnybos<text:s/></text:span></text:p>
      <text:p text:style-name="P62"><text:span text:style-name="T63">2005-11-02 raštu Nr. 1D-7193-(13)</text:span><text:span text:style-name="T64"><text:tab/>2005-10-19 raštu Nr. B6(1.8)-1562</text:span></text:p>
      <text:p text:style-name="P65">______________</text:p>
      <text:p text:style-name="P66"/>
      <text:p text:style-name="P67"><text:span text:style-name="T68">PATVIRTINTA</text:span></text:p>
      <text:p text:style-name="P69">Lietuvos Respublikos žemės ūkio ministro</text:p>
      <text:p text:style-name="P70"><text:span text:style-name="T71">2005 m. lapkričio</text:span><text:span text:style-name="T72"><text:s/>9 d. įsakymu Nr. 3D-524</text:span></text:p>
      <text:p text:style-name="P73"/>
      <text:p text:style-name="P74"><text:span text:style-name="T75">ŠVIEŽIŲ VAISIŲ IR DARŽOVIŲ ATITIKTIES PREKYBOS STANDARTAMS KONTROLĖS INFORMACINĖS SISTEMOS „VAISKORIS“ DUOMENŲ SAUGOS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Šviežių vaisių ir daržovių atitikties prekybos standartams kontro</text:span><text:span text:style-name="T85">lės informacinės sistemos (toliau – IS „Vaiskoris“) duomenų saugos nuostatų (toliau – Nuostatai) tikslas – sudaryti sąlygas saugiai automatizuotu būdu tvarkyti duomenis.</text:span></text:p>
      <text:p text:style-name="P86"><text:span text:style-name="T87">2</text:span><text:span text:style-name="T88">. Šiuose Nuostatuose vartojamos sąvokos suprantamos taip, kaip apibrėžtos Šviežių</text:span><text:span text:style-name="T89"><text:s/>vaisių ir daržovių atitikties prekybos standartams kontrolės informacinės sistemos „Vaiskoris“ nuostatuose, patvirtintuose žemės ūkio ministro 2005 m. lapkričio 2 d. įsakymu Nr. 3D-516 (Žin., 2005, Nr.<text:s/></text:span><text:a xlink:href="https://www.e-tar.lt/portal/lt/legalAct/TAR.6B50B3C4A0CB" office:target-frame-name="_blank" xlink:show="new"><text:span text:style-name="T90">131-4751</text:span></text:a><text:span text:style-name="T91">).</text:span></text:p>
      <text:p text:style-name="P92"><text:span text:style-name="T93">3</text:span><text:span text:style-name="T94">. Šie Nuostatai parengti pagal Tipinius duomenų saugos nuostatus, patvirtintus Lietuvos Respublikos vidaus reikalų ministro 2003 m. liepos 16 d. įsakymu Nr. 1V-272 (Žin., 2003, Nr.<text:s/></text:span><text:a xlink:href="https://www.e-tar.lt/portal/lt/legalAct/TAR.9092408CAFDF" office:target-frame-name="_blank" xlink:show="new"><text:span text:style-name="T95">76-3511</text:span></text:a><text:span text:style-name="T96">).</text:span></text:p>
      <text:p text:style-name="P97"><text:span text:style-name="T98">4</text:span><text:span text:style-name="T99">. Nuostatai reglamentuoja IS „Vaiskoris“ automatizuotą duomenų apdorojimą ir yra privalomi visiems IS „Vaiskoris“ vartotojams.</text:span></text:p>
      <text:p text:style-name="P100"><text:span text:style-name="T101">5</text:span><text:span text:style-name="T102">. Saugų IS „Vaiskoris“ duomenų tvarkymą reglamentuoja:</text:span></text:p>
      <text:p text:style-name="P103"><text:span text:style-name="T104">5.1</text:span><text:span text:style-name="T105">. Bendrieji duomenų saugos reikalavimai, patvirtinti Lietuvos Respublikos Vyriausybės 1997 m. rugsėjo 4 d. nutarimu Nr. 952 (Žin., 1997, Nr.<text:s/></text:span><text:a xlink:href="https://www.e-tar.lt/portal/lt/legalAct/TAR.69A782236F58" office:target-frame-name="_blank" xlink:show="new"><text:span text:style-name="T106">83-2075</text:span></text:a><text:span text:style-name="T107">; 2003, Nr. 2-45);</text:span></text:p>
      <text:p text:style-name="P108"><text:span text:style-name="T109">5.2</text:span><text:span text:style-name="T110">. L</text:span><text:span text:style-name="T111">ietuvos standartas LST ISO/IEC 17799:2004, Lietuvos ir tarptautiniai „Informacijos technologija. Saugumo technika“ grupės standartai, reglamentuojantys saugų duomenų tvarkymą;</text:span></text:p>
      <text:p text:style-name="P112"><text:span text:style-name="T113">5.3</text:span><text:span text:style-name="T114">. IS „Vaiskoris nuostatai“ kiti teisės aktai, reglamentuojantys duomenų t</text:span><text:span text:style-name="T115">varkymo teisėtumą, sistemos tvarkytojo veiklą bei duomenų saugos valdymą.</text:span></text:p>
      <text:p text:style-name="P116"><text:span text:style-name="T117">6</text:span><text:span text:style-name="T118">. IS „Vaiskoris“ valdytojas – Lietuvos Respublikos žemės ūkio ministerija (toliau – ministerija).</text:span></text:p>
      <text:p text:style-name="P119"><text:span text:style-name="T120">7</text:span><text:span text:style-name="T121">. IS „Vaiskoris“ tvarkytojai:</text:span></text:p>
      <text:p text:style-name="P122"><text:span text:style-name="T123">7.1</text:span><text:span text:style-name="T124">. IS „Vaiskoris“ centrinė sistemos tv</text:span><text:span text:style-name="T125">arkytoja – Lietuvos Respublikos valstybinė augalų apsaugos tarnyba;</text:span></text:p>
      <text:p text:style-name="P126"><text:span text:style-name="T127">7.2</text:span><text:span text:style-name="T128">. IS „Vaiskoris“ tvarkytojai – Lietuvos Respublikos valstybinė augalų apsaugos tarnyba (toliau – Valstybinė augalų apsaugos tarnyba) bei Lietuvos Respublikos valstybinė maisto ir ve</text:span><text:span text:style-name="T129">terinarijos tarnyba (toliau – Valstybinė maisto ir veterinarijos tarnyba).</text:span></text:p>
      <text:p text:style-name="P130"/>
      <text:p text:style-name="P131"><text:span text:style-name="T132">II</text:span><text:span text:style-name="T133">.<text:s/></text:span><text:span text:style-name="T134">Sistemos apibūdinimas</text:span></text:p>
      <text:p text:style-name="P135"/>
      <text:p text:style-name="P136"><text:span text:style-name="T137">8</text:span><text:span text:style-name="T138">. IS „Vaiskoris“ skirta šviežių vaisių ir daržovių kokybės kontrolės duomenų registravimui, kaupimui, koregavimui, skaičiavimams, dokumentų<text:s/></text:span><text:span text:style-name="T139">rengimui, ataskaitų bei rodinių pateikimui ir kontroliuojamų objektų grupavimui pagal jų vykdomos veiklos keliamą riziką.</text:span></text:p>
      <text:p text:style-name="P140"><text:span text:style-name="T141">9</text:span><text:span text:style-name="T142">. IS „Vaiskoris“ apskaitos objektai (toliau – objektai) – fiziniai bei juridiniai asmenys, užsiimantys šviežių vaisių ir daržovių</text:span><text:span text:style-name="T143"><text:s/>auginimu, jų prekiniu paruošimu, transportavimu, sandėliavimu, prekyba, taip pat jų importu, eksportu bei kitokiu tiekimu į rinką.</text:span></text:p>
      <text:p text:style-name="P144"><text:span text:style-name="T145">10</text:span><text:span text:style-name="T146">. IS „Vaiskoris“ naudoja šviežių vaisių ir daržovių kontrolę bei jos koordinavimą vykdančios institucijos.</text:span></text:p>
      <text:p text:style-name="P147"><text:span text:style-name="T148">11</text:span><text:span text:style-name="T149">. IS „Vaiskoris“ duomenys teikiami ir naudojami pagal Importuojamų, eksportuojamų ir teikiamų vidaus rinkai šviežių vaisių ir daržovių atitikties prekybos standartams taisykles (toliau – taisykles), patvirtintas Lietuvos Respublikos žemės ūkio ministro 200</text:span><text:span text:style-name="T150">4 m. liepos 9 d. įsakymu Nr. 3D-408 (Žin., 2004, Nr.<text:s/></text:span><text:a xlink:href="https://www.e-tar.lt/portal/lt/legalAct/TAR.CF6F93021B9C" office:target-frame-name="_blank" xlink:show="new"><text:span text:style-name="T151">109-4098</text:span></text:a><text:span text:style-name="T152">), bei IS „Vaiskoris“ nuostatus.</text:span></text:p>
      <text:p text:style-name="P153"><text:span text:style-name="T154">12</text:span><text:span text:style-name="T155">. IS „Vaiskoris“ tvarkomi šie pagrindiniai duomenys:</text:span></text:p>
      <text:p text:style-name="P156"><text:span text:style-name="T157">12.1</text:span><text:span text:style-name="T158">. objekto unikalus</text:span><text:span text:style-name="T159"><text:s/>identifikavimo kodas (numeris), susidedantis iš penkiolikos skaitmenų:</text:span></text:p>
      <text:p text:style-name="P160"><text:span text:style-name="T161">12.2</text:span><text:span text:style-name="T162">. objekto pavadinimas (pavardė, vardas, juridinio asmens pavadinimas);</text:span></text:p>
      <text:p text:style-name="P163"><text:span text:style-name="T164">12.3</text:span><text:span text:style-name="T165">. objekto adresas (buveinė) (apskrities pavadinimas, vietovės, gatvės pavadinimai ir namo numeris</text:span><text:span text:style-name="T166">);</text:span></text:p>
      <text:p text:style-name="P167"><text:span text:style-name="T168">12.4</text:span><text:span text:style-name="T169">. objekto vieta prekybos grandinėje (augintojas, prekinį paruošimą atliekantis objektas, didmeninės prekybos įmonės, importuotojas, mažmenine prekyba užsiimantis fizinis ar juridinis asmuo);</text:span></text:p>
      <text:p text:style-name="P170"><text:span text:style-name="T171">12.5</text:span><text:span text:style-name="T172">. objekto dydis;</text:span></text:p>
      <text:p text:style-name="P173"><text:span text:style-name="T174">12.6</text:span><text:span text:style-name="T175">. objekto teikiama į<text:s/></text:span><text:span text:style-name="T176">rinką šviežių vaisių ir daržovių įvairovė;</text:span></text:p>
      <text:p text:style-name="P177"><text:span text:style-name="T178">12.7</text:span><text:span text:style-name="T179">. objektui atliktos šviežių vaisių ir daržovių atitikties prekybos standartams kontrolės rezultatai (nustatytų kokybės reikalavimų neatitikimų pobūdis);</text:span></text:p>
      <text:p text:style-name="P180"><text:span text:style-name="T181">12.8</text:span><text:span text:style-name="T182">. patikrintų šviežių vaisių ir daržovių įvai</text:span><text:span text:style-name="T183">rovė;</text:span></text:p>
      <text:p text:style-name="P184"><text:span text:style-name="T185">12.9</text:span><text:span text:style-name="T186">. patikrinti šviežių vaisių ir daržovių kiekiai;</text:span></text:p>
      <text:p text:style-name="P187"><text:span text:style-name="T188">12.10</text:span><text:span text:style-name="T189">. šviežių vaisių ir daržovių patikros dokumentai;</text:span></text:p>
      <text:p text:style-name="P190"><text:span text:style-name="T191">12.11</text:span><text:span text:style-name="T192">. rengiamos ataskaitos, nurodytos taisyklėse.</text:span></text:p>
      <text:p text:style-name="P193"><text:span text:style-name="T194">13</text:span><text:span text:style-name="T195">. IS „Vaiskoris“ sudedamosios dalys:</text:span></text:p>
      <text:p text:style-name="P196"><text:span text:style-name="T197">13.1</text:span><text:span text:style-name="T198">. centrinė duomenų bazė – ka</text:span><text:span text:style-name="T199">upia ir aktualizuoja duomenis bei klasifikatorius;</text:span></text:p>
      <text:p text:style-name="P200"><text:span text:style-name="T201">13.2</text:span><text:span text:style-name="T202">. duomenų perdavimo posistemė – užtikrina duomenų ir klasifikatorių perdavimą tarp centrinės ir vietinių (lokalių) duomenų bazių;</text:span></text:p>
      <text:p text:style-name="P203"><text:span text:style-name="T204">13.3</text:span><text:span text:style-name="T205">. klientinė dalis:</text:span></text:p>
      <text:p text:style-name="P206"><text:span text:style-name="T207">13.3.1</text:span><text:span text:style-name="T208">. administravimo modulis – tvark</text:span><text:span text:style-name="T209">o klasifikatorius bei administruoja IS „Vaiskoris“ vartotojus;</text:span></text:p>
      <text:p text:style-name="P210"><text:span text:style-name="T211">13.3.2</text:span><text:span text:style-name="T212">. duomenų įvedimo ir dokumentų paruošimo modulis – duomenų įvedimas ir išduodamų dokumentų paruošimas;</text:span></text:p>
      <text:p text:style-name="P213"><text:span text:style-name="T214">13.3.3</text:span><text:span text:style-name="T215">. duomenų sinchronizavimo modulis – sinchronizuoja duomenis tarp<text:s/></text:span><text:span text:style-name="T216">centrinės ir vietinių (lokalių) duomenų bazių;</text:span></text:p>
      <text:p text:style-name="P217"><text:span text:style-name="T218">13.3.4</text:span><text:span text:style-name="T219">. tikrinimų ataskaitų modulis – nustatytais laikotarpiais pateikia tikrinimų ataskaitas;</text:span></text:p>
      <text:p text:style-name="P220"><text:span text:style-name="T221">13.4</text:span><text:span text:style-name="T222">. vietinė (lokali) duomenų bazė – iki persiuntimo į centrinę duomenų bazę kaupia tikrinimų duomenis,</text:span><text:span text:style-name="T223"><text:s/>atkartoja</text:span><text:span text:style-name="T224"><text:s/></text:span><text:span text:style-name="T225">IS „Vaiskoris“ klasifikatorius ir kitą vartotojams pagal kompetenciją prieinamą IS „Vaiskoris“ informaciją.</text:span></text:p>
      <text:p text:style-name="P226"/>
      <text:p text:style-name="P227"><text:span text:style-name="T228">III</text:span><text:span text:style-name="T229">.<text:s/></text:span><text:span text:style-name="T230">Duomenų Saugos organizavimas ir NENUMATYTŲ SITUACIJŲ Valdymas</text:span></text:p>
      <text:p text:style-name="P231"/>
      <text:p text:style-name="P232"><text:span text:style-name="T233">14</text:span><text:span text:style-name="T234">. IS „Vaiskoris“ saugos politiką (toliau – saugos poli</text:span><text:span text:style-name="T235">tika) apibrėžia šie Nuostatai, tvarkytojų vadovų patvirtintos darbo su šviežių vaisių ir daržovių atitikties prekybos standartams kontrolės informacinės sistemos<text:s/></text:span><text:span text:style-name="T236">„</text:span><text:span text:style-name="T237">Vaiskoris</text:span><text:span text:style-name="T238">“</text:span><text:span text:style-name="T239"><text:s/>duomenimis taisyklės (toliau – darbo su duomenimis taisyklės), nenumatytų situacij</text:span><text:span text:style-name="T240">ų valdymo planai ir rizikos ataskaitos.</text:span></text:p>
      <text:p text:style-name="P241"><text:span text:style-name="T242">15</text:span><text:span text:style-name="T243">. IS „Vaiskoris“ tvarkytojai atsako už IS „Vaiskoris“ duomenų atitiktį pirminiams duomenų šaltiniams, duomenų tvarkymo teisėtumą ir duomenų teikimo teisėtumą.</text:span></text:p>
      <text:p text:style-name="P244"><text:span text:style-name="T245">16</text:span><text:span text:style-name="T246">. IS „Vaiskoris“ duomenų saugą organizuoja ir</text:span><text:span text:style-name="T247"><text:s/>už duomenų saugą atsako IS „Vaiskoris“ tvarkytojų vadovų jų vadovaujamoje tarnyboje paskirti saugos įgaliotiniai (toliau – saugos įgaliotiniai), kurie atsako už IS „Vaiskoris“ saugos politikos įgyvendinimą ir kontrolę.</text:span></text:p>
      <text:p text:style-name="P248"><text:span text:style-name="T249">17</text:span><text:span text:style-name="T250">. Saugos įgaliotiniai privalo<text:s/></text:span><text:span text:style-name="T251">išmanyti informacijos saugos principus ir sugebėti prižiūrėti saugos politikos vykdymą.</text:span></text:p>
      <text:p text:style-name="P252"><text:span text:style-name="T253">18</text:span><text:span text:style-name="T254">. Saugos įgaliotiniai teikia siūlymus IS „Vaiskoris“ tvarkytojų vadovams dėl atskirų IS posistemių ar funkcijų administratorių (toliau – administratoriai), kurie<text:s/></text:span><text:span text:style-name="T255">privalo išmanyti informacijos saugos principus, paskyrimo. Administratoriai už paskirtų funkcijų vykdymą tiesiogiai atsiskaito jų tarnybos saugos įgaliotiniams.</text:span></text:p>
      <text:p text:style-name="P256"><text:span text:style-name="T257">19</text:span><text:span text:style-name="T258">. IS „Vaiskoris“ vartotojai, pastebėję saugos politikos pažeidimus, nusikalstamos veikos<text:s/></text:span><text:span text:style-name="T259">požymius, neveikiančias arba netinkamai veikiančias duomenų saugos užtikrinimo priemones, privalo nedelsdami apie tai pranešti tarnybos administratoriui ir saugos įgaliotiniui.</text:span></text:p>
      <text:p text:style-name="P260"><text:span text:style-name="T261">20</text:span><text:span text:style-name="T262">. IS „Vaiskoris“ vartotojų veiksmus, esant nenumatytai situacijai, reglam</text:span><text:span text:style-name="T263">entuoja IS „Vaiskoris“ nenumatytų situacijų valdymo planas (toliau – planas), kurį IS „Vaiskoris“ tvarkytojų vadovams tvirtinti teikia saugos įgaliotiniai. Plano nuostatos pagrįstos šiais principais:</text:span></text:p>
      <text:p text:style-name="P264"><text:span text:style-name="T265">20.1</text:span><text:span text:style-name="T266">. IS „Vaiskoris“ vartotojų gyvybės ir sveikatos ap</text:span><text:span text:style-name="T267">sauga. Būtina užtikrinti visų sistemos vartotojų gyvybės ir sveikatos apsaugą bei saugumą, kol trunka nenumatyta situacija ir likviduojami avarijų padariniai;</text:span></text:p>
      <text:p text:style-name="P268"><text:span text:style-name="T269">20.2</text:span><text:span text:style-name="T270">. IS „Vaiskoris“ veiklos atkūrimas. Paskelbus apie avariją, organizuojamas IS „Vaiskoris“</text:span><text:span text:style-name="T271"><text:s/>veiklos atkūrimas, o esant sutrikimų, atkūrimas organizuojamas tik pagal planą. Visų pirma turi būti atkurtos pagrindinės sistemos funkcijos;</text:span></text:p>
      <text:p text:style-name="P272"><text:span text:style-name="T273">20.3</text:span><text:span text:style-name="T274">. IS „Vaiskoris“ vartotojų mokymas. Vartojai turi būti supažindinti su planu ir su teisės aktais,<text:s/></text:span><text:span text:style-name="T275">nustatančiais asmeninę kiekvieno sistemos vartotojo atsakomybę. Plano arba jo dalių vykdymas turi būti išbandytas realiuose mokymuose.</text:span></text:p>
      <text:p text:style-name="P276"><text:span text:style-name="T277">21</text:span><text:span text:style-name="T278">. IS „Vaiskoris“ vartotojai privalo:</text:span></text:p>
      <text:p text:style-name="P279"><text:span text:style-name="T280">21.1</text:span><text:span text:style-name="T281">. turėti patirtį dirbant su naudojamomis operacinėmis sistemomis, taik</text:span><text:span text:style-name="T282">omosiomis programomis;</text:span></text:p>
      <text:p text:style-name="P283"><text:span text:style-name="T284">21.2</text:span><text:span text:style-name="T285">. būti išėję darbo su IS „Vaiskoris“ mokymus;</text:span></text:p>
      <text:p text:style-name="P286"><text:span text:style-name="T287">21.3</text:span><text:span text:style-name="T288">. būti išklausę saugaus darbo su duomenimis mokymus.</text:span></text:p>
      <text:p text:style-name="P289"/>
      <text:p text:style-name="P290"><text:span text:style-name="T291">IV</text:span><text:span text:style-name="T292">.<text:s/></text:span><text:span text:style-name="T293">RIZIKOS ĮVERTINIMAS IR DETALI DARBO TVARKA</text:span></text:p>
      <text:p text:style-name="P294"/>
      <text:p text:style-name="P295"><text:span text:style-name="T296">22</text:span><text:span text:style-name="T297">. Pagrindines IS „Vaiskoris“ rizikos mažinimo priemones</text:span><text:span text:style-name="T298"><text:s/>saugos įgaliotiniai išdėsto rizikos ataskaitose, kurios rengiamos įvertinus Bendrųjų duomenų saugos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299">83-2075</text:span></text:a><text:span text:style-name="T300">; 2003, Nr. 2-45), 10 punkte nustatytus rizikos veiksnius (toliau – rizikos veiksniai), kuriuos sudaro:</text:span></text:p>
      <text:p text:style-name="P301"><text:span text:style-name="T302">22.1</text:span><text:span text:style-name="T303">. subjektyvius netyčinius (duomenų tvarkymo klaidos ir apsirikimai, duomenų ištrynimas, klaidingas duo</text:span><text:span text:style-name="T304">menų teikimas, fiziniai informacijos technologijų sutrikimai, programinės įrangos klaidos, neteisingas veikimas ir kita);</text:span></text:p>
      <text:p text:style-name="P305"><text:span text:style-name="T306">22.2</text:span><text:span text:style-name="T307">. subjektyvius tyčinius (nesankcionuotas naudojimasis sistema duomenims gauti, duomenų pakeitimas ar sunaikinimas, informacijo</text:span><text:span text:style-name="T308">s technologijų vagystė ir kita);</text:span></text:p>
      <text:p text:style-name="P309"><text:span text:style-name="T310">22.3</text:span><text:span text:style-name="T311">. nenugalimos jėgos (įvykiai, nustatyti Atleidimo nuo atsakomybės esant nenugalimos jėgos (</text:span><text:span text:style-name="T312">force majeure</text:span><text:span text:style-name="T313">) aplinkybėms taisyklių, patvirtintų Lietuvos Respublikos Vyriausybės 1996 m. liepos 15 d. nutarimu Nr. 840 (Ži</text:span><text:span text:style-name="T314">n., 1996, Nr.<text:s/></text:span><text:a xlink:href="https://www.e-tar.lt/portal/lt/legalAct/TAR.6E3127CAC371" office:target-frame-name="_blank" xlink:show="new"><text:span text:style-name="T315">68-1652</text:span></text:a><text:span text:style-name="T316">), 3 punkte).</text:span></text:p>
      <text:p text:style-name="P317"><text:span text:style-name="T318">23</text:span><text:span text:style-name="T319">. Konkrečios IS „Vaiskoris“ duomenų tvarkymo procedūros išdėstomos darbo su duomenimis taisyklėse, kurias IS „Vaiskoris“ tvarkytojų va</text:span><text:span text:style-name="T320">dovams teikia tvirtinti saugos įgaliotiniai.</text:span></text:p>
      <text:p text:style-name="P321"/>
      <text:p text:style-name="P322"><text:span text:style-name="T323">V</text:span><text:span text:style-name="T324">.<text:s/></text:span><text:span text:style-name="T325">IS „Vaiskoris“ vartotojų atsakomybė</text:span></text:p>
      <text:p text:style-name="P326"/>
      <text:p text:style-name="P327"><text:span text:style-name="T328">24</text:span><text:span text:style-name="T329">. IS „Vaiskoris“ vartotojai privalo rūpintis IS „Vaiskoris“ bei jame tvarkomų duomenų saugumu.</text:span></text:p>
      <text:p text:style-name="P330"><text:span text:style-name="T331">25</text:span><text:span text:style-name="T332">. Tvarkyti IS „Vaiskoris“ duomenis gali tik IS<text:s/></text:span><text:span text:style-name="T333">vartotojai, susipažinę su šiais Nuostatais ir kitais saugos politiką reglamentuojančiais teisės aktais bei pasirašytinai sutikę laikytis šių teisės aktų reikalavimų nuostatų.</text:span></text:p>
      <text:p text:style-name="P334"><text:span text:style-name="T335">26</text:span><text:span text:style-name="T336">. IS „Vaiskoris“ vartotojų supažindinimą su šiais Nuostatais ir kitais saug</text:span><text:span text:style-name="T337">os politiką reglamentuojančiais teisės aktais bei atsakomybę už jų nesilaikymą pasirašytinai organizuoja saugos įgaliotiniai.</text:span></text:p>
      <text:p text:style-name="P338"><text:span text:style-name="T339">27</text:span><text:span text:style-name="T340">. IS „Vaiskoris“ vartotojams turi būti organizuojamas įvadinis duomenų saugos instruktažas, nuolat rengiami duomenų saugos m</text:span><text:span text:style-name="T341">okymai, įvairiais būdais primenama apie saugumo<text:s/></text:span><text:soft-page-break/><text:span text:style-name="T342">problematiką (pvz., priminimai elektroniniu paštu, teminių seminarų rengimas, atmintinės naujai priimtiems darbuotojams ir pan.).</text:span></text:p>
      <text:p text:style-name="P343"><text:span text:style-name="T344">28</text:span><text:span text:style-name="T345">. IS „Vaiskoris“ vartotojai, pažeidę šių Nuostatų ar kitų duomenų saugos</text:span><text:span text:style-name="T346"><text:s/>politiką reglamentuojančių teisės aktų reikalavimus, atsako įstatymų nustatyta tvarka.</text:span></text:p>
      <text:p text:style-name="P347"/>
      <text:p text:style-name="P348"><text:span text:style-name="T349">VI</text:span><text:span text:style-name="T350">.<text:s/></text:span><text:span text:style-name="T351">IS „Vaiskoris“ ATNAUJINIMO PRINCIPAI IR TVARKA</text:span></text:p>
      <text:p text:style-name="P352"/>
      <text:p text:style-name="P353"><text:span text:style-name="T354">29</text:span><text:span text:style-name="T355">. Saugos įgaliotiniai, siekdami užtikrinti IS „Vaiskoris“ tvarkomų duomenų saugą, teikia siūlymus IS<text:s/></text:span><text:span text:style-name="T356">„Vaiskoris“ tvarkytojų vadovams, o pastarieji – IS „Vaiskoris“ valdytojui dėl IS „Vaiskoris“ keitimo ar kitų saugos politiką reglamentuojančių teisės aktų priėmimo, keitimo ar panaikinimo.</text:span></text:p>
      <text:p text:style-name="P357"><text:span text:style-name="T358">30</text:span><text:span text:style-name="T359">. IS „Vaiskoris“ kiti saugos politiką reglamentuojantys teisė</text:span><text:span text:style-name="T360">s aktai iš esmės peržiūrimi ir prireikus keičiami ne rečiau kaip kartą per metus atliekant šių Nuostatų VII skyriuje nurodytą auditą.</text:span></text:p>
      <text:p text:style-name="P361"/>
      <text:p text:style-name="P362"><text:span text:style-name="T363">VII</text:span><text:span text:style-name="T364">.<text:s/></text:span><text:span text:style-name="T365">is „vaiskoris“ AUDITAS</text:span></text:p>
      <text:p text:style-name="P366"/>
      <text:p text:style-name="P367"><text:span text:style-name="T368">31</text:span><text:span text:style-name="T369">. Siekiant užtikrinti šiuose Nuostatuose, Šviežių vaisių ir daržovių atitikties<text:s/></text:span><text:span text:style-name="T370">prekybos standartams kontrolės informacinės sistemos „Vaiskoris“ nuostatuose ir kituose saugos politiką reglamentuojančiuose teisės aktuose išdėstytų reikalavimų įgyvendinimo kontrolę, saugos įgaliotiniai kasmet organizuoja auditą, kurio metu:</text:span></text:p>
      <text:p text:style-name="P371"><text:span text:style-name="T372">31.1</text:span><text:span text:style-name="T373">. vert</text:span><text:span text:style-name="T374">inama Nuostatų ir kitų saugos politiką reglamentuojančių teisės aktų atitiktis realiai duomenų saugos situacijai;</text:span></text:p>
      <text:p text:style-name="P375"><text:span text:style-name="T376">31.2</text:span><text:span text:style-name="T377">. inventorizuoja IS „Vaiskoris“ tvarkytojų techninę ir programinę įrangą;</text:span></text:p>
      <text:p text:style-name="P378"><text:span text:style-name="T379">31.3</text:span><text:span text:style-name="T380">. tikrina IS „Vaiskoris“ vartotojų kompiuterinių dar</text:span><text:span text:style-name="T381">bo vietų kompiuteriuose ir visose tarnybinėse stotyse įdiegtas programas ir jų konfigūraciją;</text:span></text:p>
      <text:p text:style-name="P382"><text:span text:style-name="T383">31.4</text:span><text:span text:style-name="T384">. peržiūri IS „Vaiskoris“ vartotojams suteiktų teisių atitiktį vykdomoms funkcijoms;</text:span></text:p>
      <text:p text:style-name="P385"><text:span text:style-name="T386">31.5</text:span><text:span text:style-name="T387">. įvertina pasiruošimą IS „Vaiskoris“ veiklos atkūrimui<text:s/></text:span><text:span text:style-name="T388">nenumatytomis situacijomis;</text:span></text:p>
      <text:p text:style-name="P389"><text:span text:style-name="T390">31.6</text:span><text:span text:style-name="T391">. atlikus auditą, rengiamas nustatytų trūkumų šalinimo planas, kurį tvirtina, atsakingus vykdytojus paskiria ir įgyvendinimo terminus nustato IS „Vaiskoris“ tvarkytojų vadovai.</text:span></text:p>
      <text:p text:style-name="P3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2:29:00Z</meta:creation-date>
    <dc:date>2015-07-04T02:29:00Z</dc:date>
    <meta:template xlink:href="Normal" xlink:type="simple"/>
    <meta:editing-cycles>2</meta:editing-cycles>
    <meta:editing-duration>PT0S</meta:editing-duration>
    <meta:document-statistic meta:page-count="5" meta:paragraph-count="115" meta:word-count="1689" meta:character-count="13876" meta:row-count="424" meta:non-whitespace-character-count="12302"/>
  </office:meta>
</office:document-meta>
</file>