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6" style:parent-style-name="DefaultParagraphFont" style:family="text">
      <style:text-properties fo:text-transform="uppercase" fo:color="#000000" style:font-size-complex="12pt"/>
    </style:style>
    <style:style style:name="P27" style:parent-style-name="Normal" style:family="paragraph">
      <style:paragraph-properties fo:text-align="center"/>
      <style:text-properties fo:text-transform="uppercase"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center"/>
      <style:text-properties fo:font-weight="bold" style:font-weight-asian="bold" fo:text-transform="uppercase" fo:color="#000000" style:font-size-complex="12pt"/>
    </style:style>
    <style:style style:name="P95" style:parent-style-name="Normal" style:family="paragraph">
      <style:paragraph-properties fo:text-align="center"/>
      <style:text-properties fo:font-weight="bold" style:font-weight-asian="bold" fo:text-transform="uppercase"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text-align="center"/>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fo:text-align="center">
        <style:tab-stops>
          <style:tab-stop style:type="right" style:position="6.6937in"/>
        </style:tab-stops>
      </style:paragraph-properties>
    </style:style>
    <style:style style:name="P4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LIETUVOS AUKŠČIAUSIOJO TEISMO STATUTO 1, 2, 3, 4, 5, 6, 7, 8, 9, 10, 11, 15, 17, 18, 20, 30 STRAIPSNIŲ PAKEITIMO IR PAPILDYMO</text:p>
      <text:p text:style-name="P10">Į S T A T Y M A S</text:p>
      <text:p text:style-name="P11"/>
      <text:p text:style-name="P12">1996 m. liepos 4 d. Nr. I-1433</text:p>
      <text:p text:style-name="P13">Vilnius</text:p>
      <text:p text:style-name="P14"/>
      <text:p text:style-name="P15"><text:span text:style-name="T16">(Ž</text:span><text:span text:style-name="T17">in</text:span><text:span text:style-name="T18">., 1995, N</text:span><text:span text:style-name="T19">r</text:span><text:span text:style-name="T20">.<text:s/></text:span><text:a xlink:href="https://www.e-tar.lt/portal/lt/legalAct/TAR.1DAB8BD6385D" office:target-frame-name="_blank" xlink:show="new"><text:span text:style-name="T21">36-887</text:span></text:a><text:span text:style-name="T22">; 1996, N</text:span><text:span text:style-name="T23">r</text:span><text:span text:style-name="T24">.<text:s/></text:span><text:a xlink:href="https://www.e-tar.lt/portal/lt/legalAct/TAR.3153F6DCCB3D" office:target-frame-name="_blank" xlink:show="new"><text:span text:style-name="T25">64-1505</text:span></text:a><text:span text:style-name="T26">)</text:span></text:p>
      <text:p text:style-name="P27"/>
      <text:p text:style-name="P28"><text:span text:style-name="T29">1</text:span><text:span text:style-name="T30"><text:s/>straipsnis.<text:s/></text:span><text:span text:style-name="T31">1 straipsnio pakeitimas</text:span></text:p>
      <text:p text:style-name="P32"><text:span text:style-name="T33">Pakeisti 1 straipsnį ir jį</text:span><text:span text:style-name="T34"><text:s/>išdėstyti taip:</text:span></text:p>
      <text:p text:style-name="P35"><text:span text:style-name="T36">„Lietuvos Aukščiausiasis Teismas yra kasacinė instancija:</text:span></text:p>
      <text:p text:style-name="P37"><text:span text:style-name="T38">1</text:span><text:span text:style-name="T39">) Apeliacinio teismo sprendimams, nuosprendžiams ir nutartims, priimtiems apeliacinės instancijos teisme;</text:span></text:p>
      <text:p text:style-name="P40"><text:span text:style-name="T41">2</text:span><text:span text:style-name="T42">) apygardų teismų sprendimams, nuosprendžiams, nutartims ir<text:s/></text:span><text:span text:style-name="T43">nutarimams, priimtiems pirmosios instancijos teisme.</text:span></text:p>
      <text:p text:style-name="P44"><text:span text:style-name="T45">Aukščiausiojo Teismo senatas pagal Aukščiausiojo Teismo pirmininko teikimą nagrinėja bylas dėl įsiteisėjusių Aukščiausiojo Teismo kolegijų nutarčių ar Apeliacinio teismo kasacinių nutarčių, jeigu Sen</text:span><text:span text:style-name="T46">ato sprendimas būtų reikšmingas vienodos teismų praktikos taikant įstatymus formavimui.</text:span></text:p>
      <text:p text:style-name="P47"><text:span text:style-name="T48">Aukščiausiasis Teismas formuoja vienodą teismų praktiką taikant įstatymus. Jis:</text:span></text:p>
      <text:p text:style-name="P49"><text:span text:style-name="T50">1</text:span><text:span text:style-name="T51">) skelbia Aukščiausiojo Teismo senato sprendimus, priimtus pagal Aukščiausiojo Teis</text:span><text:span text:style-name="T52">mo pirmininko teikimą išnagrinėtose bylose, ir Senato aprobuotus Aukščiausiojo Teismo kolegijų ir kitų teismų sprendimus. Į Aukščiausiojo Teismo senato sprendimuose ir Senato aprobuotuose teismų sprendimuose esančius įstatymo taikymo išaiškinimus turi atsi</text:span><text:span text:style-name="T53">žvelgti teismai, valstybinės ir kitos institucijos, taip pat kiti subjektai taikydami tuos pačius įstatymus;</text:span></text:p>
      <text:p text:style-name="P54"><text:span text:style-name="T55">2</text:span><text:span text:style-name="T56">) analizuoja teismų praktiką įstatymų taikymo klausimais;</text:span></text:p>
      <text:p text:style-name="P57"><text:span text:style-name="T58">3</text:span><text:span text:style-name="T59">) susipažindamas su apygardos teismų ir Apeliacinio teismo darbu vietose bei ki</text:span><text:span text:style-name="T60">tais būdais konsultuoja teisėjus įstatymų taikymo klausimais. Aukščiausiasis Teismas gali konsultuoti ir apylinkių teismų teisėjus.</text:span></text:p>
      <text:p text:style-name="P61"><text:span text:style-name="T62">Aukščiausiasis Teismas, neviršydamas savo įgaliojimų, sprendžia klausimus, kylančius iš tarptautinių sutarčių.</text:span></text:p>
      <text:p text:style-name="P63"><text:span text:style-name="T64">Aukščia</text:span><text:span text:style-name="T65">usiasis Teismas turi teisę pareikšti pastabas ir pasiūlymus dėl rengiamų įstatymų projektų.“</text:span></text:p>
      <text:p text:style-name="P66"/>
      <text:p text:style-name="P67"><text:span text:style-name="T68">2</text:span><text:span text:style-name="T69"><text:s/>straipsnis.<text:s/></text:span><text:span text:style-name="T70">2 straipsnio pirmosios dalies pakeitimas</text:span></text:p>
      <text:p text:style-name="P71"><text:span text:style-name="T72">Pakeisti 2 straipsnio pirmąją dalį ir ją išdėstyti taip:</text:span></text:p>
      <text:p text:style-name="P73"><text:span text:style-name="T74">„Aukščiausiąjį Teismą sudaro Aukščiaus</text:span><text:span text:style-name="T75">iojo Teismo pirmininkas, skyrių pirmininkai ir teisėjai. Aukščiausiajame Teisme yra Baudžiamųjų bylų skyrius, Civilinių bylų skyrius ir Aukščiausiojo Teismo senatas.“</text:span></text:p>
      <text:p text:style-name="P76"/>
      <text:p text:style-name="P77"><text:span text:style-name="T78">3</text:span><text:span text:style-name="T79"><text:s/>straipsnis.<text:s/></text:span><text:span text:style-name="T80">3 straipsnio pirmosios dalies pakeitimas</text:span></text:p>
      <text:p text:style-name="P81"><text:span text:style-name="T82">Pakeisti 3 straipsnio</text:span><text:span text:style-name="T83"><text:s/>pirmąją dalį ir ją išdėstyti taip:</text:span></text:p>
      <text:p text:style-name="P84"><text:span text:style-name="T85">„Aukščiausiojo Teismo valdžios simboliai yra Lietuvos valstybės vėliava ir Lietuvos valstybės herbas. Jie privalomi Aukščiausiojo Teismo senato ir kitose teismo posėdžių salėse, taip pat Aukščiausiojo Teismo pirmininko k</text:span><text:span text:style-name="T86">abinete.“</text:span></text:p>
      <text:p text:style-name="P87"/>
      <text:p text:style-name="P88"><text:span text:style-name="T89">4</text:span><text:span text:style-name="T90"><text:s/>straipsnis.<text:s/></text:span><text:span text:style-name="T91">II skyriaus pavadinimo pakeitimas</text:span></text:p>
      <text:p text:style-name="P92"><text:span text:style-name="T93">II skyrių pavadinti taip:</text:span></text:p>
      <text:p text:style-name="P94"/>
      <text:p text:style-name="P95"/>
      <text:p text:style-name="P96"><text:span text:style-name="T97">„</text:span><text:span text:style-name="T98">II</text:span><text:span text:style-name="T99"><text:s/>skyrius</text:span></text:p>
      <text:p text:style-name="P100"><text:span text:style-name="T101">AUKščIAUSIOJO TEISMO SENATAS“</text:span></text:p>
      <text:p text:style-name="P102"/>
      <text:p text:style-name="P103"><text:span text:style-name="T104">5</text:span><text:span text:style-name="T105"><text:s/>straipsnis.<text:s/></text:span><text:span text:style-name="T106">4 straipsnio pakeitimas</text:span></text:p>
      <text:p text:style-name="P107"><text:span text:style-name="T108">Pakeisti 4 straipsnį ir jį išdėstyti taip:</text:span></text:p>
      <text:p text:style-name="P109"><text:span text:style-name="T110">„Aukščiausiojo<text:s/></text:span><text:span text:style-name="T111">Teismo senatą sudaro Aukščiausiojo Teismo pirmininkas, skyrių pirmininkai, taip pat penki Baudžiamųjų bylų skyriaus ir penki Civilinių bylų skyriaus didesnį Aukščiausiojo Teismo teisėjo darbo stažą turintieji teisėjai. Kiti Aukščiausiojo Teismo teisėjai ga</text:span><text:span text:style-name="T112">li dalyvauti Aukščiausiojo Teismo senato posėdžiuose su patariamojo balso teise, išskyrus posėdžius, kuriuose nagrinėjamos bylos.</text:span></text:p>
      <text:p text:style-name="P113"><text:span text:style-name="T114">Aukščiausiojo Teismo senato pirmininkas yra Aukščiausiojo Teismo pirmininkas.</text:span></text:p>
      <text:p text:style-name="P115"><text:span text:style-name="T116">Aukščiausiojo Teismo senatas iš savo narių r</text:span><text:span text:style-name="T117">enka Senato sekretorių.“</text:span></text:p>
      <text:p text:style-name="P118"/>
      <text:p text:style-name="P119"><text:span text:style-name="T120">6</text:span><text:span text:style-name="T121"><text:s/>straipsnis.<text:s/></text:span><text:span text:style-name="T122">5 straipsnio pakeitimas</text:span></text:p>
      <text:p text:style-name="P123"><text:span text:style-name="T124">Pakeisti 5 straipsnį ir jį išdėstyti taip:</text:span></text:p>
      <text:p text:style-name="P125"><text:span text:style-name="T126">„Aukščiausiojo Teismo senatas:</text:span></text:p>
      <text:p text:style-name="P127"><text:span text:style-name="T128">1</text:span><text:span text:style-name="T129">) nagrinėja bylas pagal Aukščiausiojo Teismo pirmininko teikimus. Į Senato sprendimuose esančius įstaty</text:span><text:span text:style-name="T130">mų taikymo išaiškinimus turi atsižvelgti teismai, valstybinės, kitos institucijos, taip pat kiti subjektai taikydami tuos pačius įstatymus;</text:span></text:p>
      <text:p text:style-name="P131"><text:span text:style-name="T132">2</text:span><text:span text:style-name="T133">) aprobuoja teismų sprendimus, į kurių išaiškinimus turi atsižvelgti teismai, valstybinės, kitos institucijos,<text:s/></text:span><text:span text:style-name="T134">taip pat kiti subjektai taikydami tuos pačius įstatymus;</text:span></text:p>
      <text:p text:style-name="P135"><text:span text:style-name="T136">3</text:span><text:span text:style-name="T137">) nagrinėja įstatymų taikymo teismų praktikoje apibendrinimo rezultatus;</text:span></text:p>
      <text:p text:style-name="P138"><text:span text:style-name="T139">4</text:span><text:span text:style-name="T140">) svarsto Aukščiausiojo Teismo pirmininko pasiūlytas šio Teismo skyrių pirmininkų kandidatūras;</text:span></text:p>
      <text:p text:style-name="P141"><text:span text:style-name="T142">5</text:span><text:span text:style-name="T143">) skiria Aukšči</text:span><text:span text:style-name="T144">ausiojo Teismo teisėjų egzaminų komisiją ir tvirtina jos nuostatus;</text:span></text:p>
      <text:p text:style-name="P145"><text:span text:style-name="T146">6</text:span><text:span text:style-name="T147">) renka Aukščiausiojo Teismo teisėjų garbės teismą ir tvirtina jo nuostatus;</text:span></text:p>
      <text:p text:style-name="P148"><text:span text:style-name="T149">7</text:span><text:span text:style-name="T150">) nagrinėja skundus dėl teisėjų egzaminų komisijų išvadų ir Teisėjų garbės teismo sprendimų.</text:span></text:p>
      <text:p text:style-name="P151"><text:span text:style-name="T152">Aukščiausiojo Teismo senato posėdžiuose bylos nagrinėjamos pagal Lietuvos Respublikos baudžiamojo proceso ir Civilinio proceso kodeksų taisykles. Darbo pasitarimo kambaryje tvarką nustato Aukščiausiojo Teismo senato patvirtintas reglamentas.</text:span></text:p>
      <text:p text:style-name="P153"><text:span text:style-name="T154">Šio straipsn</text:span><text:span text:style-name="T155">io pirmosios dalies 2 ir 3 punktuose numatyti klausimai rengiami ir svarstomi pagal Aukščiausiojo Teismo senato patvirtintų nuostatų reikalavimus.</text:span></text:p>
      <text:p text:style-name="P156"><text:span text:style-name="T157">Aukščiausiojo Teismo senato sprendimai, Senato aprobuoti teismų sprendimai bei įstatymų taikymo teismų prak</text:span><text:span text:style-name="T158">tikoje apibendrinimo rezultatai skelbiami Aukščiausiojo Teismo biuletenyje.“</text:span></text:p>
      <text:p text:style-name="P159"/>
      <text:p text:style-name="P160"><text:span text:style-name="T161">7</text:span><text:span text:style-name="T162"><text:s/>straipsnis.<text:s/></text:span><text:span text:style-name="T163">6 straipsnio pakeitimas</text:span></text:p>
      <text:p text:style-name="P164"><text:span text:style-name="T165">Pakeisti 6 straipsnį ir jį išdėstyti taip:</text:span></text:p>
      <text:p text:style-name="P166"><text:span text:style-name="T167">„Aukščiausiojo Teismo senato pirmininkui aprobuotinus teismų sprendimus paprastai siū</text:span><text:span text:style-name="T168">lo bylą nagrinėjusi Aukščiausiojo Teismo teisėjų kolegija. Siūlydama Aukščiausiojo Teismo senatui aprobuoti teismo sprendimą, teisėjų kolegija kartu pateikia Senato nutarimo dėl sprendimo aprobavimo projektą.</text:span></text:p>
      <text:p text:style-name="P169"><text:span text:style-name="T170">Teisę siūlyti Aukščiausiojo Teismo senato<text:s/></text:span><text:span text:style-name="T171">pirmininkui Senate svarstytinus įstatymų taikymo teismų praktikoje klausimus turi Aukščiausiojo Teismo skyrių pirmininkai ir teisėjai, Apeliacinio teismo ir apygardų teismų pirmininkai, teisingumo ministras, generalinis prokuroras. Pasiūlymai teikiami rašt</text:span><text:span text:style-name="T172">u.“</text:span></text:p>
      <text:p text:style-name="P173"/>
      <text:p text:style-name="P174"><text:span text:style-name="T175">8</text:span><text:span text:style-name="T176"><text:s/>straipsnis.<text:s/></text:span><text:span text:style-name="T177">7 straipsnio pakeitimas</text:span></text:p>
      <text:p text:style-name="P178"><text:span text:style-name="T179">Pakeisti 7 straipsnį ir jį išdėstyti taip:</text:span></text:p>
      <text:p text:style-name="P180"><text:span text:style-name="T181">„Aukščiausiojo Teismo senato pirmininkas, gavęs skundų dėl teisėjų garbės teismų sprendimų, esant reikalui, gali pavesti Aukščiausiojo Teismo teisėjui atlikti</text:span><text:span text:style-name="T182"><text:s/>papildomą patikrinimą. Jis turi būti baigtas prieš dvi savaites iki Aukščiausiojo Teismo senato posėdžio.</text:span></text:p>
      <text:p text:style-name="P183"><text:span text:style-name="T184">Aukščiausiojo Teismo senatas, nagrinėdamas skundus dėl egzaminų komisijų išvadų, išklauso egzaminuotus asmenis, egzaminų komisijų pirmininkus, jeig</text:span><text:span text:style-name="T185">u reikia, ir kitus komisijų narius, ir po to priima nutarimą. Nustatęs, kad egzaminuojamojo asmens skundas yra pagrįstas, Aukščiausiojo Teismo senatas panaikina Aukščiausiojo Teismo egzaminų komisijos išvadą ir sudaro kitą komisiją pakartotiniams egzaminam</text:span><text:span text:style-name="T186">s. Panaikinęs kitų Lietuvos teismų teisėjų egzaminų komisijos išvadas, Aukščiausiojo Teismo senatas pasiūlo Aukščiausiojo Teismo pirmininkui ir teisingumo ministrui sudaryti kitą komisiją šio asmens pakartotiniams egzaminams.“</text:span></text:p>
      <text:p text:style-name="P187"/>
      <text:p text:style-name="P188"><text:span text:style-name="T189">9</text:span><text:span text:style-name="T190"><text:s/>straipsnis.<text:s/></text:span><text:span text:style-name="T191">8 st</text:span><text:span text:style-name="T192">raipsnio pakeitimas</text:span></text:p>
      <text:p text:style-name="P193"><text:span text:style-name="T194">Pakeisti 8 straipsnį ir jį išdėstyti taip:</text:span></text:p>
      <text:p text:style-name="P195"><text:span text:style-name="T196">„Aukščiausiojo Teismo senato posėdžius, išskyrus tuos, kuriuose nagrinėjamos bylos pagal Aukščiausiojo Teismo pirmininko teikimą, šaukia Aukščiausiojo Teismo senato pirmininkas ne rečiau kaip</text:span><text:span text:style-name="T197"><text:s/>kartą per ketvirtį.</text:span></text:p>
      <text:p text:style-name="P198"><text:span text:style-name="T199">Senato posėdžiuose dalyvauja Senato nariai. Aukščiausiojo Teismo teisėjai, nesantys Senato nariais, kitų teismų pirmininkai, jų pavaduotojai, skyrių pirmininkai ir kiti teisėjai Aukščiausiojo Teismo senato posėdžiuose gali dalyvauti<text:s/></text:span><text:span text:style-name="T200">su patariamojo balso teise. Senato posėdžiuose taip pat turi teisę dalyvauti ir pasisakyti svarstomais klausimais teisingumo ministras bei generalinis prokuroras.</text:span></text:p>
      <text:p text:style-name="P201"><text:span text:style-name="T202">Aukščiausiojo Teismo senato pirmininkas turi teisę į Aukščiausiojo Teismo senato posėdį pak</text:span><text:span text:style-name="T203">viesti ir kitų asmenų bei leisti jiems pasisakyti.</text:span></text:p>
      <text:p text:style-name="P204"><text:span text:style-name="T205">Aukščiausiojo Teismo senato posėdžio darbotvarkė pranešama, dokumentų projektai išsiunčiami Aukščiausiojo Teismo senato nariams, Apeliacinio teismo ir apygardų teismų pirmininkams, teisingumo ministrui,<text:s/></text:span><text:span text:style-name="T206">generaliniam prokurorui ne vėliau kaip prieš dešimt dienų iki posėdžio.“</text:span></text:p>
      <text:p text:style-name="P207"/>
      <text:p text:style-name="P208"><text:span text:style-name="T209">10</text:span><text:span text:style-name="T210"><text:s/>straipsnis.<text:s/></text:span><text:span text:style-name="T211">9 straipsnio pakeitimas</text:span></text:p>
      <text:p text:style-name="P212"><text:span text:style-name="T213">Pakeisti 9 straipsnį ir jį išdėstyti taip:</text:span></text:p>
      <text:p text:style-name="P214"><text:span text:style-name="T215">„Aukščiausiojo Teismo senato posėdis yra teisėtas, jeigu jame dalyvauja ne mažiau kaip d</text:span><text:span text:style-name="T216">u trečdaliai Aukščiausiojo Teismo senato narių.</text:span></text:p>
      <text:p text:style-name="P217"><text:span text:style-name="T218">Aukščiausiojo Teismo senato posėdžiui pirmininkauja Aukščiausiojo Teismo senato pirmininkas, o jo nesant – Aukščiausiojo Teismo pirmininko pareigas einantis skyriaus pirmininkas.</text:span></text:p>
      <text:p text:style-name="P219"><text:span text:style-name="T220">Pranešimus dėl aprobuotin</text:span><text:span text:style-name="T221">ų teismų sprendimų ir įstatymų taikymo teismų praktikoje apibendrinimo rezultatų daro Senato pirmininko paskirti Aukščiausiojo Teismo skyrių pirmininkai, Senato nariai arba kiti Aukščiausiojo Teismo teisėjai.</text:span></text:p>
      <text:p text:style-name="P222"><text:span text:style-name="T223">Aukščiausiojo Teismo senato nutarimai priimam</text:span><text:span text:style-name="T224">i atviru balsavimu. Nutarimas laikomas priimtu, jeigu už jį balsavo dauguma dalyvavusių posėdyje Aukščiausiojo Teismo senato narių. Balsams pasiskirsčius po lygiai, lemia posėdžio pirmininko balsas.</text:span></text:p>
      <text:p text:style-name="P225"><text:span text:style-name="T226">Aukščiausiojo Teismo senato nutarimus pasirašo Senato p</text:span><text:span text:style-name="T227">irmininkas ir sekretorius.</text:span></text:p>
      <text:p text:style-name="P228"><text:span text:style-name="T229">Aukščiausiojo Teismo senato nutarimai dėl teisėjų egzaminų komisijos išvadų ir Teisėjų garbės teismo sprendimų yra galutiniai.</text:span></text:p>
      <text:p text:style-name="P230"><text:span text:style-name="T231">Aukščiausiojo Teismo senato posėdyje rašomas protokolas. Protokolą pasirašo Senato pirmininkas ir<text:s/></text:span><text:span text:style-name="T232">sekretorius.“</text:span></text:p>
      <text:p text:style-name="P233"/>
      <text:p text:style-name="P234"><text:span text:style-name="T235">11</text:span><text:span text:style-name="T236"><text:s/>straipsnis.<text:s/></text:span><text:span text:style-name="T237">10 straipsnio pakeitimas</text:span></text:p>
      <text:p text:style-name="P238"><text:span text:style-name="T239">Pakeisti 10 straipsnį ir jį išdėstyti taip:</text:span></text:p>
      <text:p text:style-name="P240"><text:span text:style-name="T241">„Aukščiausiojo Teismo senato sekretorius organizuoja, kad dokumentų projektai būtų laiku parengti posėdžiui, šių dokumentų projektai ir posėdžio<text:s/></text:span><text:span text:style-name="T242">darbotvarkės laiku išsiųstos Teismų įstatymo 21 straipsnio antrojoje dalyje nurodytiems pareigūnams, garantuoja tinkamą Aukščiausiojo Teismo senato posėdžio protokolavimą, kontroliuoja, kad Senato sprendimai ir nutarimai būtų laiku perduoti tarnautojams, a</text:span><text:span text:style-name="T243">tsakingiems už Aukščiausiojo Teismo biuletenio leidimą.“</text:span></text:p>
      <text:p text:style-name="P244"/>
      <text:p text:style-name="P245"><text:span text:style-name="T246">12</text:span><text:span text:style-name="T247"><text:s/>straipsnis.<text:s/></text:span><text:span text:style-name="T248">11 straipsnio trečiosios dalies pakeitimas ir papildymas</text:span></text:p>
      <text:p text:style-name="P249"><text:span text:style-name="T250">Pakeisti 11 straipsnio trečiosios dalies 7, 8, 9, 12 punktus, papildyti nauju 8 punktu (pakeisti atitinkamai punkt</text:span><text:span text:style-name="T251">ų numeraciją) ir šią dalį išdėstyti taip:</text:span></text:p>
      <text:p text:style-name="P252"><text:span text:style-name="T253">„Aukščiausiojo Teismo pirmininkas:</text:span></text:p>
      <text:p text:style-name="P254"><text:span text:style-name="T255">1</text:span><text:span text:style-name="T256">) paskirsto Aukščiausiojo Teismo teisėjus ir kitus darbuotojus į skyrius;</text:span></text:p>
      <text:p text:style-name="P257"><text:span text:style-name="T258">2</text:span><text:span text:style-name="T259">) organizuoja Aukščiausiojo Teismo teisėjų kvalifikacijos kėlimą seminaruose ar kitokia forma;</text:span></text:p>
      <text:p text:style-name="P260"><text:span text:style-name="T261">3</text:span><text:span text:style-name="T262">) tvirtina Aukščiausiojo Teismo aparato struktūrą ir etatų sąrašą;</text:span></text:p>
      <text:p text:style-name="P263"><text:span text:style-name="T264">4</text:span><text:span text:style-name="T265">) tvirtina teismo struktūrinių padalinių nuostatus, darbuotojų pareigines instrukcijas bei raštvedybos taisykles;</text:span></text:p>
      <text:p text:style-name="P266"><text:span text:style-name="T267">5</text:span><text:span text:style-name="T268">) priima ir atleidžia iš darbo Aukščiausiojo Teismo aparato da</text:span><text:span text:style-name="T269">rbuotojus, juos skatina,o nusižengusiems skiria drausmines nuobaudas;</text:span></text:p>
      <text:p text:style-name="P270"><text:span text:style-name="T271">6</text:span><text:span text:style-name="T272">) nagrinėja skundus, prašymus ir kitokius raštus bei skirsto juos Teismo struktūriniams padaliniams;</text:span></text:p>
      <text:p text:style-name="P273"><text:span text:style-name="T274">7</text:span><text:span text:style-name="T275">) šaukia Aukščiausiojo Teismo senatą bei pirmąjį visuotinį teisėjų susirink</text:span><text:span text:style-name="T276">imą ir pirmininkauja jų posėdžiams;</text:span></text:p>
      <text:p text:style-name="P277"><text:span text:style-name="T278">8</text:span><text:span text:style-name="T279">) teikia Aukščiausiojo Teismo senatui teikimus dėl bylų nagrinėjimo Senate ir paskiria bylos pranešėją;</text:span></text:p>
      <text:p text:style-name="P280"><text:span text:style-name="T281">9</text:span><text:span text:style-name="T282">) teikia Aukščiausiojo Teismo senatui aprobuoti teismų sprendimus, į kuriuos turi atsižvelgti teismai, val</text:span><text:span text:style-name="T283">stybinės ir kitos institucijos, taip pat kiti subjektai, taikydami tuos pačius įstatymus;</text:span></text:p>
      <text:p text:style-name="P284"><text:span text:style-name="T285">10</text:span><text:span text:style-name="T286">) teikia Aukščiausiojo Teismo senatui pritarti metodinę medžiagą apie įstatymų taikymo praktiką;</text:span></text:p>
      <text:p text:style-name="P287"><text:span text:style-name="T288">11</text:span><text:span text:style-name="T289">) teikia Respublikos Prezidentui pasiūlymus dėl Aukščiaus</text:span><text:span text:style-name="T290">iojo Teismo teisėjų skaičiaus;</text:span></text:p>
      <text:p text:style-name="P291"><text:span text:style-name="T292">12</text:span><text:span text:style-name="T293">) teikia Respublikos Prezidentui rekomendacijas dėl Aukščiausiojo Teismo teisėjų paskyrimo ir atleidimo iš pareigų;</text:span></text:p>
      <text:p text:style-name="P294"><text:span text:style-name="T295">13</text:span><text:span text:style-name="T296">) Aukščiausiojo Teismo senatui pritarus, siūlo Respublikos Prezidentui iš paskirtų teisėjų teikti</text:span><text:span text:style-name="T297"><text:s/>Seimui Aukščiausiojo Teismo skyrių pirmininkų kandidatūras;</text:span></text:p>
      <text:p text:style-name="P298"><text:span text:style-name="T299">14</text:span><text:span text:style-name="T300">) skiria Aukščiausiojo Teismo teisėjų egzaminų komisijos primininką ir sekretorių;</text:span></text:p>
      <text:p text:style-name="P301"><text:span text:style-name="T302">15</text:span><text:span text:style-name="T303">) tvirtina Aukščiausiojo Teismo teisėjų egzaminų programą;</text:span></text:p>
      <text:p text:style-name="P304"><text:span text:style-name="T305">16</text:span><text:span text:style-name="T306">) kartu su teisingumo ministru suda</text:span><text:span text:style-name="T307">ro Lietuvos teismų, išskyrus Aukščiausiąjį Teismą, teisėjų egzaminų komisiją;</text:span></text:p>
      <text:p text:style-name="P308"><text:span text:style-name="T309">17</text:span><text:span text:style-name="T310">) kartu su teisingumo ministru tvirtina Teisėjų egzaminų komisijos nuostatus;</text:span></text:p>
      <text:p text:style-name="P311"><text:span text:style-name="T312">18</text:span><text:span text:style-name="T313">) kartu su teisingumo ministru tvirtina apylinkių, apygardų, Apeliacinio teismo teisėjų<text:s/></text:span><text:span text:style-name="T314">egzaminų programą;</text:span></text:p>
      <text:p text:style-name="P315"><text:span text:style-name="T316">19</text:span><text:span text:style-name="T317">) kartu su teisingumo ministru nustato teisėjų darbo vertinimo dokumentų turinį ir formą bei užtikrina šių žinių sistemingą kaupimą;</text:span></text:p>
      <text:p text:style-name="P318"><text:span text:style-name="T319">20</text:span><text:span text:style-name="T320">) kartu su teisingumo ministru nustato teismo posėdžių sekretoriaus tarnybinio pasižadėjimo<text:s/></text:span><text:span text:style-name="T321">turinį ir formą;</text:span></text:p>
      <text:p text:style-name="P322"><text:span text:style-name="T323">21</text:span><text:span text:style-name="T324">) teikia teikimus Teisėjų tarybai dėl Teisėjų tarybos posėdžių sušaukimo, o būdamas Teisėjų tarybos pirmininku, pats šaukia Teisėjų tarybos posėdžius;</text:span></text:p>
      <text:p text:style-name="P325"><text:span text:style-name="T326">22</text:span><text:span text:style-name="T327">) turi teisę iškelti drausminę bylą visiems Aukščiausiojo, Apeliacinio, apyg</text:span><text:span text:style-name="T328">ardų ir apylinkių teismų teisėjams;</text:span></text:p>
      <text:p text:style-name="P329"><text:span text:style-name="T330">23</text:span><text:span text:style-name="T331">) turi teisę Seimo statuto ir Vyriausybės įstatymo nustatyta tvarka dalyvauti Seimo, jo komitetų ir komisijų, taip pat Vyriausybės posėdžiuose ir pareikšti savo nuomonę svarstomais klausimais;</text:span></text:p>
      <text:p text:style-name="P332"><text:span text:style-name="T333">24</text:span><text:span text:style-name="T334">) vykdo kitus į</text:span><text:span text:style-name="T335">statymų suteiktus įgaliojimus.“</text:span></text:p>
      <text:p text:style-name="P336"/>
      <text:p text:style-name="P337"><text:span text:style-name="T338">13</text:span><text:span text:style-name="T339"><text:s/>straipsnis.<text:s/></text:span><text:span text:style-name="T340">15 straipsnio pirmosios dalies pakeitimas</text:span></text:p>
      <text:p text:style-name="P341"><text:span text:style-name="T342">Pakeisti 15 straipsnio pirmosios dalies 1 punktą ir šią dalį išdėstyti taip:</text:span></text:p>
      <text:p text:style-name="P343"><text:span text:style-name="T344">„Teisėjai skyrių susirinkimuose svarsto:</text:span></text:p>
      <text:p text:style-name="P345"><text:span text:style-name="T346">1</text:span><text:span text:style-name="T347">) Aukščiausiojo Teismo senate a</text:span><text:span text:style-name="T348">probuotinus teismų sprendimus, į kurių išaiškinimus turės atsižvelgti teismai, valstybinės bei kitos institucijos, taip pat kiti subjektai taikydami tuos pačius įstatymus;</text:span></text:p>
      <text:p text:style-name="P349"><text:span text:style-name="T350">2</text:span><text:span text:style-name="T351">) įstatymo taikymo teismų praktikoje apibendrinimus;</text:span></text:p>
      <text:p text:style-name="P352"><text:span text:style-name="T353">3</text:span><text:span text:style-name="T354">) Lietuvos Aukščiausi</text:span><text:span text:style-name="T355">ojo Teismo atsiliepimams gauti atsiųstus įstatymų ir kitų norminių aktų projektus;</text:span></text:p>
      <text:p text:style-name="P356"><text:span text:style-name="T357">4</text:span><text:span text:style-name="T358">) bylų nagrinėjimo organizacinius ir kitus klausimus.“</text:span></text:p>
      <text:p text:style-name="P359"/>
      <text:p text:style-name="P360"><text:span text:style-name="T361">14</text:span><text:span text:style-name="T362"><text:s/>straipsnis.<text:s/></text:span><text:span text:style-name="T363">17 straipsnio ketvirtosios ir šeštosios dalių pakeitimas</text:span></text:p>
      <text:p text:style-name="P364"><text:span text:style-name="T365">1</text:span><text:span text:style-name="T366">. Pakeisti 17 straipsni</text:span><text:span text:style-name="T367">o ketvirtąją dalį ir ją išdėstyti taip:</text:span></text:p>
      <text:p text:style-name="P368"><text:span text:style-name="T369">„Skyriaus pirmininką atleidus iš pareigų, Aukščiausiojo Teismo pirmininkas kitą skyriaus pirmininko kandidatūrą pateikia svarstyti Aukščiausiojo Teismo senatui. Aukščiausiojo Teismo senatui pritarus, skyriaus pirmini</text:span><text:span text:style-name="T370">nko kandidatūra pateikiama Respublikos Prezidentui.“</text:span></text:p>
      <text:p text:style-name="P371"><text:span text:style-name="T372">2</text:span><text:span text:style-name="T373">. Pakeisti 17 straipsnio šeštąją dalį ir ją išdėstyti taip:</text:span></text:p>
      <text:p text:style-name="P374"><text:span text:style-name="T375">„Aukščiausiojo Teismo teisėjai skiriami iki 70 metų amžiaus.“</text:span></text:p>
      <text:p text:style-name="P376"/>
      <text:p text:style-name="P377"><text:span text:style-name="T378">15</text:span><text:span text:style-name="T379"><text:s/>straipsnis.<text:s/></text:span><text:span text:style-name="T380">18 straipsnio pirmosios dalies pakeitimas</text:span></text:p>
      <text:p text:style-name="P381"><text:span text:style-name="T382">Pa</text:span><text:span text:style-name="T383">keisti 18 straipsnio pirmosios dalies 2 punktą ir šią dalį išdėstyti taip:</text:span></text:p>
      <text:p text:style-name="P384"><text:span text:style-name="T385">„Lietuvos Aukščiausiojo Teismo teisėjai ir skyrių pirmininkai atleidžiami iš pareigų šiais pagrindais:</text:span></text:p>
      <text:p text:style-name="P386"><text:span text:style-name="T387">1</text:span><text:span text:style-name="T388">) savo noru;</text:span></text:p>
      <text:p text:style-name="P389"><text:span text:style-name="T390">2</text:span><text:span text:style-name="T391">) sulaukę 70 metų;</text:span></text:p>
      <text:p text:style-name="P392"><text:span text:style-name="T393">3</text:span><text:span text:style-name="T394">) dėl sveikatos būklės;</text:span></text:p>
      <text:p text:style-name="P395"><text:span text:style-name="T396">4</text:span><text:span text:style-name="T397">)<text:s/></text:span><text:span text:style-name="T398">kai išrenkami į kitas pareigas arba pačių sutikimu perkeliami į kitą darbą;</text:span></text:p>
      <text:p text:style-name="P399"><text:span text:style-name="T400">5</text:span><text:span text:style-name="T401">) kai savo poelgiu pažemina teisėjo vardą;</text:span></text:p>
      <text:p text:style-name="P402"><text:span text:style-name="T403">6</text:span><text:span text:style-name="T404">) kai įsiteisėja juos apkaltinę teismų nuosprendžiai.“</text:span></text:p>
      <text:p text:style-name="P405"/>
      <text:p text:style-name="P406"><text:span text:style-name="T407">16</text:span><text:span text:style-name="T408"><text:s/>straipsnis.<text:s/></text:span><text:span text:style-name="T409">20 straipsnio antrosios dalies pakeitimas</text:span></text:p>
      <text:p text:style-name="P410"><text:span text:style-name="T411">Pakeisti 20 straipsnio antrąją dalį ir ją išdėstyti taip:</text:span></text:p>
      <text:p text:style-name="P412"><text:span text:style-name="T413">„Aukščiausiojo Teismo teisėjų garbės teismą iš trijų narių renka Aukščiausiojo Teismo senatas penkeriems metams. Aukščiausiojo teismo teisėjų garbės teismas nagrinėja Aukščiausiojo Teismo teisėjų dr</text:span><text:span text:style-name="T414">ausmines bylas vadovaudamasis Lietuvos Respublikos teismų įstatymu ir Aukščiausiojo Teismo senato patvirtintais Aukščiausiojo Teismo teisėjų garbės teismo nuostatais.“</text:span></text:p>
      <text:p text:style-name="P415"/>
      <text:p text:style-name="P416"><text:span text:style-name="T417">17</text:span><text:span text:style-name="T418"><text:s/>straipsnis.<text:s/></text:span><text:span text:style-name="T419">30 straipsnio pakeitimas</text:span></text:p>
      <text:p text:style-name="P420"><text:span text:style-name="T421">Pakeisti 30 straipsnį ir jį išdėsty</text:span><text:span text:style-name="T422">ti taip:</text:span></text:p>
      <text:p text:style-name="P423"><text:span text:style-name="T424">„Lietuvos Aukščiausiasis Teismas kas ketvirtį leidžia biuletenį, kuriame skelbia Aukščiausiojo Teismo senato sprendimus, Senato aprobuotus Aukščiausiojo Teismo kolegijų ir kitų teismų sprendimus, taip pat metodinę medžiagą apie įstatymų taikymo pr</text:span><text:span text:style-name="T425">aktiką bei teismų praktikos apžvalgas, kurioms pritarė Aukščiausiojo Teismo senatas.“</text:span></text:p>
      <text:p text:style-name="P426"/>
      <text:p text:style-name="P427"/>
      <text:p text:style-name="P428"><text:span text:style-name="T429">Skelbiu šį Lietuvos Respublikos Seimo priimtą įstatymą.</text:span></text:p>
      <text:p text:style-name="P430"/>
      <text:p text:style-name="P431">RESPUBLIKOS PREZIDENTAS<text:tab/>ALGIRDAS BRAZAUSKAS</text:p>
      <text:p text:style-name="P432">______________</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48:00Z</meta:creation-date>
    <dc:date>2015-09-06T16:48:00Z</dc:date>
    <meta:template xlink:href="Normal" xlink:type="simple"/>
    <meta:editing-cycles>2</meta:editing-cycles>
    <meta:editing-duration>PT0S</meta:editing-duration>
    <meta:document-statistic meta:page-count="6" meta:paragraph-count="152" meta:word-count="1904" meta:character-count="15373" meta:row-count="567" meta:non-whitespace-character-count="13621"/>
  </office:meta>
</office:document-meta>
</file>