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break-before="page" fo:text-indent="3.543in"/>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55in"/>
    </style:style>
    <style:style style:name="T602" style:parent-style-name="DefaultParagraphFont" style:family="text">
      <style:text-properties fo:color="#000000" fo:letter-spacing="-0.0055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55in"/>
    </style:style>
    <style:style style:name="T616" style:parent-style-name="DefaultParagraphFont" style:family="text">
      <style:text-properties fo:color="#000000" fo:letter-spacing="-0.0055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center"/>
    </style:style>
  </office:automatic-styles>
  <office:body>
    <office:text text:use-soft-page-breaks="true">
      <text:p text:style-name="P1"><text:span text:style-name="T2"/><text:span text:style-name="T3">LIETUVOS RESPUBLIKOS TEISINGUMO MINISTRO</text:span></text:p>
      <text:p text:style-name="P4"><text:span text:style-name="T5">Į S A K Y M A S</text:span></text:p>
      <text:p text:style-name="P6"/>
      <text:p text:style-name="P7">DĖL DOKUMENTŲ IR DUOMENŲ TEIKIMO VEDYBŲ SUTARČIŲ REGISTRUI ELEKTRONINIU BŪDU TAISYKLIŲ PATVIRTINIMO</text:p>
      <text:p text:style-name="P8"/>
      <text:p text:style-name="P9">2009 m. gruodžio 23 d. Nr. 1R-402</text:p>
      <text:p text:style-name="P10">Vilnius</text:p>
      <text:p text:style-name="P11"/>
      <text:p text:style-name="P12"><text:span text:style-name="T13">Vadovaudamasis Vedy</text:span><text:span text:style-name="T14">bų sutarčių registro nuostatų, patvirtintų Lietuvos Respublikos Vyriausybės 2002 m. rugpjūčio 13 d. nutarimu Nr. 1284 (Žin., 2002, Nr.<text:s/></text:span><text:a xlink:href="https://www.e-tar.lt/portal/lt/legalAct/TAR.C15301FE71F7" office:target-frame-name="_blank" xlink:show="new"><text:span text:style-name="T15">82-3523</text:span></text:a><text:span text:style-name="T16">; 2009, Nr.<text:s/></text:span><text:a xlink:href="https://www.e-tar.lt/portal/lt/legalAct/TAR.76EB3102A4C9" office:target-frame-name="_blank" xlink:show="new"><text:span text:style-name="T17">126-5430</text:span></text:a><text:span text:style-name="T18">), 9.6 punktu:</text:span></text:p>
      <text:p text:style-name="P19"><text:span text:style-name="T20">2</text:span><text:span text:style-name="T21">. T v i r t i n u Dokumentų ir duomenų teikimo Vedybų sutarčių registrui elektroniniu būdu taisykles (pridedama).</text:span></text:p>
      <text:p text:style-name="P22"><text:span text:style-name="T23">2</text:span><text:span text:style-name="T24">. Šis įsakymas įsigalioja 2010 m. sausio 1 dieną.</text:span></text:p>
      <text:p text:style-name="P25"/>
      <text:p text:style-name="P26"/>
      <text:p text:style-name="P27"><text:span text:style-name="T28">Teisingumo ministras</text:span><text:span text:style-name="T29"><text:tab/>Remigijus Šimašius</text:span></text:p>
      <text:p text:style-name="P30"/>
      <text:p text:style-name="P31"><text:span text:style-name="T32">_________________</text:span></text:p>
      <text:soft-page-break/>
      <text:p text:style-name="P33"><text:span text:style-name="T34">PATVIRTINTA</text:span></text:p>
      <text:p text:style-name="P35">Lietuvos Respublikos teisingumo<text:s/></text:p>
      <text:p text:style-name="P36">ministro 2009 m. gruodžio 23 d.<text:s/></text:p>
      <text:p text:style-name="P37">įsakymu Nr. 1R-402</text:p>
      <text:p text:style-name="P38"/>
      <text:p text:style-name="P39"><text:span text:style-name="T40">DOKUMENTŲ IR DUOMENŲ TEIKIMO VEDYBŲ SUTARČIŲ REGISTRUI ELEKTRONINIU BŪDU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Dokumentų ir duomenų teikimo Vedybų sutarčių registrui elektroniniu būdu taisyklės (toliau – taisyklės) nustato dokumentų ir duomenų teikimo Vedybų sutarčių registrui bei Vedybų sutarčių registro pranešimų gavimo, naudojant Pra</text:span><text:span text:style-name="T50">nešimų siuntimo Vedybų sutarčių registrui internetinę programą (toliau – programa), tvarką.</text:span></text:p>
      <text:p text:style-name="P51"><text:span text:style-name="T52">2</text:span><text:span text:style-name="T53">. Siųsti dokumentus ir duomenis Vedybų sutarčių registrui elektroniniu būdu ir gauti Vedybų sutarčių registro pranešimus elektroniniu būdu gali tik duomenų tei</text:span><text:span text:style-name="T54">kėjai, pasirašę duomenų teikimo Vedybų sutarčių registrui sutartis su Centrine hipotekos įstaiga. Pasirašiusiems sutartis duomenų teikėjams suteikiami individualūs naudotojų kodai, nuolatiniai slaptažodžiai ir slaptažodžių kortelės.</text:span></text:p>
      <text:p text:style-name="P55"><text:span text:style-name="T56">3</text:span><text:span text:style-name="T57">. Duomenų teikėjas</text:span><text:span text:style-name="T58"><text:s/>prie programos jungiasi jam suteiktu naudotojo vardu, nuolatiniu slaptažodžiu ir vienu iš programos atsitiktine tvarka slaptažodžių kortelėje parinktu ir nurodytu slaptažodžiu:</text:span></text:p>
      <text:p text:style-name="P59"><text:span text:style-name="T60">3.1</text:span><text:span text:style-name="T61">. programos lango „Darbo pradžia“ lauke „Naudotojo vardas“ duomenų teikėj</text:span><text:span text:style-name="T62">as įrašo jam suteiktą naudotojo vardą, lauke „Slaptažodis“ – nuolatinį slaptažodį;</text:span></text:p>
      <text:p text:style-name="P63"><text:span text:style-name="T64">3.2</text:span><text:span text:style-name="T65">. teisingai įrašius naudotojo vardą ir slaptažodį, programa atveria langą „Darbo pradžia – slaptažodis iš kortelės“. Šio lango lauke „Slaptažodis Nr.“ duomenų teikėja</text:span><text:span text:style-name="T66">s įrašo programos atsitiktine tvarka parinktą nurodytą slaptažodį iš slaptažodžių kortelės;</text:span></text:p>
      <text:p text:style-name="P67"><text:span text:style-name="T68">3.3</text:span><text:span text:style-name="T69">. teisingai įrašius slaptažodį, suteikiama teisė dirbti su programa;</text:span></text:p>
      <text:p text:style-name="P70"><text:span text:style-name="T71">3.4</text:span><text:span text:style-name="T72">. klaidingai įrašius naudotojo vardą ar slaptažodžius tris kartus iš eilės, naudo</text:span><text:span text:style-name="T73">tojui laikinai panaikinama teisė naudotis programa, – blokuojamas prisijungimas. Tokiu atveju naudotojas turi kreiptis į Centrinę hipotekos įstaigą dėl teisės dirbti su programa atnaujinimo.</text:span></text:p>
      <text:p text:style-name="P74"><text:span text:style-name="T75">4</text:span><text:span text:style-name="T76">. Duomenų teikėjas, pirmą kartą prisijungęs prie programos</text:span><text:span text:style-name="T77">, privalo pasikeisti jam suteiktą nuolatinį slaptažodį:</text:span></text:p>
      <text:p text:style-name="P78"><text:span text:style-name="T79">4.1</text:span><text:span text:style-name="T80">. pasirinkti programos meniu punktą „Keisti slaptažodį“;</text:span></text:p>
      <text:p text:style-name="P81"><text:span text:style-name="T82">4.2</text:span><text:span text:style-name="T83">. lango „Keisti slaptažodį“ laukuose „Naujas nuolatinis slaptažodis“ ir „Pakartokite naują nuolatinį slaptažodį“ įrašyti naują slap</text:span><text:span text:style-name="T84">tažodį ir spausti mygtuką „Patvirtinti pakeitimus“.</text:span></text:p>
      <text:p text:style-name="P85"><text:span text:style-name="T86">5</text:span><text:span text:style-name="T87">. Baigęs darbą su programa duomenų teikėjas turi paspausti meniu punktą „Baigti darbą“ arba paspausti nuorodą „Atsijungti“, esančią dešiniajame viršutiniame programos lango kampe.</text:span></text:p>
      <text:p text:style-name="P88"><text:span text:style-name="T89">6</text:span><text:span text:style-name="T90">. Duomenų te</text:span><text:span text:style-name="T91">ikėjai notarai, naudodami šią programą, gali siųsti šiuos dokumentus:</text:span></text:p>
      <text:p text:style-name="P92"><text:span text:style-name="T93">6.1</text:span><text:span text:style-name="T94">. pranešimą apie patvirtintą vedybų (sugyventinių) sutartį ir sutarties duomenis;</text:span></text:p>
      <text:p text:style-name="P95"><text:span text:style-name="T96">6.2</text:span><text:span text:style-name="T97">. pranešimą apie turto padalijimo faktą ir turto padalijimo sutarties duomenis;</text:span></text:p>
      <text:p text:style-name="P98"><text:span text:style-name="T99">6.3</text:span><text:span text:style-name="T100">. pra</text:span><text:span text:style-name="T101">nešimą apie vedybų (sugyventinių) sutarties pakeitimą ir susitarimo dėl sutarties pakeitimo duomenis;</text:span></text:p>
      <text:p text:style-name="P102"><text:span text:style-name="T103">6.4</text:span><text:span text:style-name="T104">. pranešimą apie turto padalijimo sutarties pakeitimą ir susitarimo dėl sutarties pakeitimo duomenis;</text:span></text:p>
      <text:p text:style-name="P105"><text:span text:style-name="T106">6.5</text:span><text:span text:style-name="T107">. pranešimą apie vedybų (sugyventinių)</text:span><text:span text:style-name="T108"><text:s/>sutarties nutraukimą ir susitarimo dėl sutarties nutraukimo duomenis;</text:span></text:p>
      <text:p text:style-name="P109"><text:span text:style-name="T110">6.6</text:span><text:span text:style-name="T111">. pranešimą apie turto padalijimo sutarties nutraukimą ir susitarimo dėl sutarties nutraukimo duomenis.</text:span></text:p>
      <text:p text:style-name="P112"><text:span text:style-name="T113">7</text:span><text:span text:style-name="T114">. Duomenų teikėjai teismai, naudodami šią programą, gali siųsti<text:s/></text:span><text:span text:style-name="T115">šiuos dokumentus:</text:span></text:p>
      <text:p text:style-name="P116"><text:span text:style-name="T117">7.1</text:span><text:span text:style-name="T118">. pranešimą apie turto padalijimo faktą ir įsiteisėjusio teismo sprendimo nuorašą ar sprendimo duomenis dėl turto padalijimo, santuokos nutraukimo arba gyvenimo skyrium (separacijos) patvirtinimo;</text:span></text:p>
      <text:p text:style-name="P119"><text:span text:style-name="T120">7.2</text:span><text:span text:style-name="T121">. pranešimą apie turto padali</text:span><text:span text:style-name="T122">jimo sutarties pakeitimą ir įsiteisėjusio teismo sprendimo nuorašą ar sprendimo duomenis dėl turto padalijimo sutarties pakeitimo;</text:span></text:p>
      <text:p text:style-name="P123"><text:span text:style-name="T124">7.3</text:span><text:span text:style-name="T125">. pranešimą apie turto padalijimo sutarties pabaigą ir įsiteisėjusio teismo sprendimo nuorašą ar sprendimo duomenis<text:s/></text:span><text:span text:style-name="T126">dėl turto padalijimo sutarties nutraukimo ar pripažinimo negaliojančia;</text:span></text:p>
      <text:p text:style-name="P127"><text:span text:style-name="T128">7.4</text:span><text:span text:style-name="T129">. pranešimą apie vedybų (sugyventinių) sutarties pakeitimą ir įsiteisėjusio teismo sprendimo nuorašą ar sprendimo duomenis dėl vedybų (sugyventinių) sutarties pakeitimo arba dėl</text:span><text:span text:style-name="T130"><text:s/>vieno ar abiejų sutuoktinių kreditorių pažeistų teisių atkūrimo;</text:span></text:p>
      <text:p text:style-name="P131"><text:span text:style-name="T132">7.5</text:span><text:span text:style-name="T133">. pranešimą apie vedybų (sugyventinių) sutarties pabaigą ir įsiteisėjusio teismo sprendimo nuorašą ar sprendimo duomenis dėl vedybų (sugyventinių) sutarties nutraukimo, pripažinimo ne</text:span><text:span text:style-name="T134">galiojančia.</text:span></text:p>
      <text:p text:style-name="P135"><text:span text:style-name="T136">8</text:span><text:span text:style-name="T137">. Teismo sprendimo nuorašas arba teismo sprendimo duomenys, vedybų (sugyventinių) sutarties, turto padalijimo sutarties duomenys gali būti pateikiami vienu iš šių būdų:</text:span></text:p>
      <text:p text:style-name="P138"><text:span text:style-name="T139">8.1</text:span><text:span text:style-name="T140">. duomenys įkeliami (įrašomi) paspaudus mygtuką „Įkopijuoti du</text:span><text:span text:style-name="T141">omenis“. Atvertame lange įterpiamas nukopijuotos sutarties ar teismo sprendimo tekstas ir spaudžiami mygtukai „Saugoti“ bei „Uždaryti“;</text:span></text:p>
      <text:p text:style-name="P142"><text:span text:style-name="T143">8.2</text:span><text:span text:style-name="T144">. sutarties duomenys ar teismo sprendimo nuorašas gali būti prisegtas prie siunčiamo pranešimo. Paspaudus mygtuką</text:span><text:span text:style-name="T145"><text:s/>„Prisegti bylą“, atveriamas papildomas langas, spaudžiamas mygtukas „Browse...“. Duomenų teikėjas, kompiuteryje suradęs reikalingą dokumentą (</text:span><text:span text:style-name="T146">MsWord</text:span><text:span text:style-name="T147"><text:s/>arba PDF formato bylą), spaudžia mygtuką „Saugoti“. Prisegus bylą, spaudžiamas mygtukas „Uždaryti“. Jei pr</text:span><text:span text:style-name="T148">isegtąją bylą reikia pakeisti kita, spaudžiamas mygtukas „Trinti“ ir bylos prisegimo procedūra kartojama iš naujo.</text:span></text:p>
      <text:p text:style-name="P149"><text:span text:style-name="T150">9</text:span><text:span text:style-name="T151">. Prieš išsiunčiant pranešimą Vedybų sutarčių registrui rekomenduojama, paspaudus mygtuką „Peržiūrėti“, patikrinti, ar visi duomenys į</text:span><text:span text:style-name="T152">rašyti teisingai.</text:span></text:p>
      <text:p text:style-name="P153"><text:span text:style-name="T154">10</text:span><text:span text:style-name="T155">. Paspaudus mygtuką „Perduoti“, pranešimas išsiunčiamas. Išsiųstąjį pranešimą galima peržiūrėti meniu punkte „Registrui perduotų pranešimų peržiūra ir paieška“. Jei duomenų teikėjas nepaspaudžia mygtuko „Perduoti“, įrašyti ir išsaug</text:span><text:span text:style-name="T156">oti pranešimai pateikiami meniu punkte „Pranešimai Vedybų sutarčių registrui (išsaugoti, neišsiųsti)“.</text:span></text:p>
      <text:p text:style-name="P157"/>
      <text:p text:style-name="P158"><text:span text:style-name="T159">ii</text:span><text:span text:style-name="T160">.<text:s/></text:span><text:span text:style-name="T161">Pranešimo apie turto padalijimo faktą DUOMENŲ įrašymas ir išsiuntimas, kai duomenų teikėjas – NOTARas</text:span></text:p>
      <text:p text:style-name="P162"/>
      <text:p text:style-name="P163"><text:span text:style-name="T164">11</text:span><text:span text:style-name="T165">. Programos meniu punkte „Bendros</text:span><text:span text:style-name="T166">ios sutuoktinių nuosavybės padalijimas“ pasirinkus nuorodą „Apie turto padalijimo faktą“, atveriama duomenų įrašymo forma „Pranešimas Vedybų sutarčių registrui apie turto padalijimo faktą“.</text:span></text:p>
      <text:p text:style-name="P167"><text:span text:style-name="T168">12</text:span><text:span text:style-name="T169">. Formos dalies „Duomenys apie siunčiamą pranešimą“ laukuose</text:span><text:span text:style-name="T170"><text:s/>įrašomi šie duomenys:</text:span></text:p>
      <text:p text:style-name="P171"><text:span text:style-name="T172">12.1</text:span><text:span text:style-name="T173">. lauke „Pranešimo data“ įrašoma pranešimo surašymo data (datą galima pasirinkti kalendoriuje);</text:span></text:p>
      <text:p text:style-name="P174"><text:span text:style-name="T175">12.2</text:span><text:span text:style-name="T176">. lauke „Pranešimo Nr.“ pranešimo numerį įrašo programa eilės tvarka, kalendorinių metų pradžioje pranešimų numeracija<text:s/></text:span><text:span text:style-name="T177">pradedama nuo vieneto. Notaro siunčiamo pranešimo numerio struktūra: NXXXXXX/NNNNN/YY, kur NXXXXXX – naudotojui suteiktas vardas, NNNNN – pranešimo eilės numeris per kalendorinius metus, YY – du paskutiniai kalendorinių metų skaitmenys;</text:span></text:p>
      <text:p text:style-name="P178"><text:span text:style-name="T179">12.3</text:span><text:span text:style-name="T180">. punkto „D</text:span><text:span text:style-name="T181">uomenų teikėjas“ laukus „Vardas“, „Pavardė“, „Notarų biuras“, „Adresas“ programa užpildo pagal prisijungusio duomenų teikėjo duomenis;</text:span></text:p>
      <text:p text:style-name="P182"><text:span text:style-name="T183">12.4</text:span><text:span text:style-name="T184">. lauke „Pastabos“ įrašoma papildoma informacija, jei tokia informacija, notaro nuomone, yra reikalinga (šio lauk</text:span><text:span text:style-name="T185">o pildyti neprivaloma).</text:span></text:p>
      <text:p text:style-name="P186"><text:span text:style-name="T187">13</text:span><text:span text:style-name="T188">. Užpildžius formos dalį „Duomenys apie siunčiamą pranešimą“, spaudžiamas mygtukas „Saugoti“.</text:span></text:p>
      <text:p text:style-name="P189"><text:span text:style-name="T190">14</text:span><text:span text:style-name="T191">. Formos dalyje „Duomenys apie turto padalijimo faktą“ įrašomi šie duomenys:</text:span></text:p>
      <text:p text:style-name="P192"><text:span text:style-name="T193">14.1</text:span><text:span text:style-name="T194">. lauką „Turto padalijimo pagrindas“ prog</text:span><text:span text:style-name="T195">rama užpildo verte „Šalių susitarimas“;</text:span></text:p>
      <text:p text:style-name="P196"><text:span text:style-name="T197">14.2</text:span><text:span text:style-name="T198">. lauke „Notarinio registro Nr.“ įrašomas patvirtintos turto padalijimo sutarties notarinio registro numeris;</text:span></text:p>
      <text:p text:style-name="P199"><text:span text:style-name="T200">14.3</text:span><text:span text:style-name="T201">. lauke „Sutarties data“ įrašoma turto padalijimo sutarties sudarymo data;</text:span></text:p>
      <text:p text:style-name="P202"><text:span text:style-name="T203">14.4</text:span><text:span text:style-name="T204">. lauku</text:span><text:span text:style-name="T205">s „Notaras, patvirtinęs sutartį“ užpildo programa pagal prisijungusio naudotojo duomenis. Norint pakeisti notaro, patvirtinusio sutartį, duomenis, spaudžiamas mygtukas „Pakeisti“ ir iš žinyno pasirenkama nauja vertė.</text:span></text:p>
      <text:p text:style-name="P206"><text:span text:style-name="T207">15</text:span><text:span text:style-name="T208">. Formos punkte „Asmenys, kurių</text:span><text:span text:style-name="T209"><text:s/>turtas padalytas“ įrašomi asmenų, sudariusių turto padalijimo sutartį, duomenys. Duomenys įrašomi šia tvarka:</text:span></text:p>
      <text:p text:style-name="P210"><text:span text:style-name="T211">15.1</text:span><text:span text:style-name="T212">. paspaudus mygtuką „Įrašyti asmenis“ atveriamas asmens duomenų įrašymo langas „Asmenys“;</text:span></text:p>
      <text:p text:style-name="P213"><text:span text:style-name="T214">15.2</text:span><text:span text:style-name="T215">. į lauką „Asmens kodas“ įrašomas Lietuvo</text:span><text:span text:style-name="T216">s Respublikos gyventojų registro (toliau – Gyventojų registras) asmeniui suteiktas 11 skaitmenų asmens kodas ir spaudžiamas mygtukas „Iškviesti“, – asmens vardą (-us), pavardę, gyvenamosios vietos adresą pateikia programa ir pagal šiuos duomenis užpildo at</text:span><text:span text:style-name="T217">itinkamus duomenų įrašymo laukus. Spaudžiamas mygtukas „Saugoti“. Mygtuku „Atšaukti“ uždaromas langas „Asmenys“. Mygtuku „Valyti“ išvalomi asmens duomenų įrašymo laukai;</text:span></text:p>
      <text:p text:style-name="P218"><text:span text:style-name="T219">15.3</text:span><text:span text:style-name="T220">. jeigu asmuo neregistruotas Gyventojų registre, įrašant duomenis apie asmenį<text:s/></text:span><text:span text:style-name="T221">ties užrašu „Asmuo, registruotas Lietuvos Respublikos gyventojų registre“ pasirenkamas požymis „Ne“ ir įrašomi šie duomenys:</text:span></text:p>
      <text:p text:style-name="P222"><text:span text:style-name="T223">15.3.1</text:span><text:span text:style-name="T224">. gimimo data (metai, mėnuo, diena);</text:span></text:p>
      <text:p text:style-name="P225"><text:span text:style-name="T226">15.3.2</text:span><text:span text:style-name="T227">. lytis;</text:span></text:p>
      <text:p text:style-name="P228"><text:span text:style-name="T229">15.3.3</text:span><text:span text:style-name="T230">. vardas ir pavardė;</text:span></text:p>
      <text:p text:style-name="P231"><text:span text:style-name="T232">15.3.4</text:span><text:span text:style-name="T233">. gyvenamosios vietos adresas. Adresas rašomas Adresų formavimo taisyklių, patvirtintų Lietuvos Respublikos Vyriausybės 2002 m. gruodžio 23 d. nutarimu Nr. 2092 (Žin., 2002, Nr.<text:s/></text:span><text:a xlink:href="https://www.e-tar.lt/portal/lt/legalAct/TAR.160D325D97BB" office:target-frame-name="_blank" xlink:show="new"><text:span text:style-name="T234">127-5753</text:span></text:a><text:span text:style-name="T235">), nustatyta tvarka;</text:span></text:p>
      <text:p text:style-name="P236"><text:span text:style-name="T237">15.4</text:span><text:span text:style-name="T238">. įrašius asmens duomenis, spaudžiamas mygtukas „Saugoti“. Duomenys išsaugomi lange „Asmenys, kurių turtas padalytas“;</text:span></text:p>
      <text:p text:style-name="P239"><text:span text:style-name="T240">15.5</text:span><text:span text:style-name="T241">. norint keisti, tikslinti asmens duomenis, spaudžiamas mygtukas „Redaguoti“, norint<text:s/></text:span><text:span text:style-name="T242">ištrinti asmens duomenis, spaudžiamas mygtukas „Trinti“;</text:span></text:p>
      <text:p text:style-name="P243"><text:span text:style-name="T244">15.6</text:span><text:span text:style-name="T245">. pakartojus šių taisyklių 15.1–15.4 punktuose išvardytus veiksmus įrašomi abiejų sutarties šalių duomenys.</text:span></text:p>
      <text:p text:style-name="P246"><text:span text:style-name="T247">16</text:span><text:span text:style-name="T248">. Formos punkte „Turtas“ įrašomi duomenys apie padalytą turtą ir jam nustat</text:span><text:span text:style-name="T249">ytą teisinį režimą. Duomenys įrašomi šia tvarka:</text:span></text:p>
      <text:p text:style-name="P250"><text:span text:style-name="T251">16.1</text:span><text:span text:style-name="T252">. paspaudus mygtuką „Įrašyti turtą“ atveriamas langas „Turtas“, kuriame iš žinyno „Rūšis“ pasirenkama padalyto turto rūšis;</text:span></text:p>
      <text:p text:style-name="P253"><text:span text:style-name="T254">16.2</text:span><text:span text:style-name="T255">. jei sutartimi padalytas turto registruose registruojamas daiktas, t</text:span><text:span text:style-name="T256">urto duomenų įrašymo laukus programa užpildo atitinkamo turto registro duomenimis;</text:span></text:p>
      <text:p text:style-name="P257"><text:span text:style-name="T258">16.3</text:span><text:span text:style-name="T259">. turto registruose neregistruoto daikto ar turtinės teisės duomenys įrašomi iš sutarties;</text:span></text:p>
      <text:p text:style-name="P260"><text:span text:style-name="T261">16.4</text:span><text:span text:style-name="T262">. iš žinyno „Turtui nustatytas teisinis režimas“ pasirenkama reika</text:span><text:span text:style-name="T263">linga vertė:</text:span></text:p>
      <text:p text:style-name="P264"><text:span text:style-name="T265">16.4.1</text:span><text:span text:style-name="T266">. pasirinkus vertę „Asmeninė moters nuosavybė“ arba „Asmeninė vyro nuosavybė“, lauke „Vardas ir pavardė“ programa įrašo atitinkamos sutarties šalies vardą ir pavardę;</text:span></text:p>
      <text:p text:style-name="P267"><text:span text:style-name="T268">16.4.2</text:span><text:span text:style-name="T269">. pasirinkus vertę „Bendroji dalinė nuosavybė“, lauke „Val</text:span><text:span text:style-name="T270">domos dalies aprašymas“ būtina įrašyti, kokia turto dalis atitenka vienai ir kitai sutarties šaliai;</text:span></text:p>
      <text:p text:style-name="P271"><text:span text:style-name="T272">16.5</text:span><text:span text:style-name="T273">. įrašius turto duomenis, spaudžiamas mygtukas „Saugoti“;</text:span></text:p>
      <text:p text:style-name="P274"><text:span text:style-name="T275">16.6</text:span><text:span text:style-name="T276">. norint pakeisti, pataisyti įrašytus turto duomenis, ties turto įrašu spaudžia</text:span><text:span text:style-name="T277">mas mygtukas „Redaguoti“. Jei reikia ištrinti įrašytą turtą, spaudžiamas mygtukas „Trinti“.</text:span></text:p>
      <text:p text:style-name="P278"><text:span text:style-name="T279">17</text:span><text:span text:style-name="T280">. Laukas „Santuokos nutraukimo data“ pildomas tais atvejais, kai pranešama apie turto padalijimo sutartį, sudarytą nutraukus santuoką.</text:span></text:p>
      <text:p text:style-name="P281"><text:span text:style-name="T282">18</text:span><text:span text:style-name="T283">. Lauke „Kita i</text:span><text:span text:style-name="T284">nformacija“ laisvu tekstu įrašoma papildoma informacija, patikslinanti ar paaiškinanti pirmiau įrašytus duomenis.</text:span></text:p>
      <text:p text:style-name="P285"><text:span text:style-name="T286">19</text:span><text:span text:style-name="T287">. Siųsdamas pranešimą apie turto padalijimo faktą, kuriame būtina įrašyti šių taisyklių 12, 14, 15 ir 17 punktuose nurodytus duomenis, k</text:span><text:span text:style-name="T288">artu notaras turi pateikti ir turto padalijimo sutarties duomenis. Turto padalijimo sutarties duomenys įkeliami (įrašomi) į atitinkamą formos dalies „Duomenys apie turto padalijimo faktą“ lauką arba prie pranešimo prisegama „MsWord“ arba PDF formato byla š</text:span><text:span text:style-name="T289">ių taisyklių 8 punkte nustatyta tvarka.</text:span></text:p>
      <text:p text:style-name="P290"/>
      <text:p text:style-name="P291"><text:span text:style-name="T292">III</text:span><text:span text:style-name="T293">.<text:s/></text:span><text:span text:style-name="T294">Pranešimo apie turto padalijimo fakto duomenų pakeitimą įrašymas ir išsiuntimas, KAi duomenų teikėjas – NOTARas</text:span></text:p>
      <text:p text:style-name="P295"/>
      <text:p text:style-name="P296"><text:span text:style-name="T297">20</text:span><text:span text:style-name="T298">. Programos meniu punkte „Bendrosios sutuoktinių nuosavybės padalijimas“ pasirinkus<text:s/></text:span><text:span text:style-name="T299">nuorodą „Apie turto padalijimo fakto duomenų pakeitimą“, atveriama duomenų įrašymo forma „Pranešimas Vedybų sutarčių registrui apie turto padalijimo fakto duomenų pakeitimą“.</text:span></text:p>
      <text:p text:style-name="P300"><text:span text:style-name="T301">21</text:span><text:span text:style-name="T302">. Formos dalies „Duomenys apie siunčiamą pranešimą“ laukuose įrašomi šie du</text:span><text:span text:style-name="T303">omenys:</text:span></text:p>
      <text:p text:style-name="P304"><text:span text:style-name="T305">21.1</text:span><text:span text:style-name="T306">. lauke „Pranešimo data“ įrašoma pranešimo surašymo data (datą galima pasirinkti kalendoriuje);</text:span></text:p>
      <text:p text:style-name="P307"><text:span text:style-name="T308">21.2</text:span><text:span text:style-name="T309">. lauke „Pranešimo Nr.“ pranešimo numerį įrašo programa eilės tvarka. Numerio struktūra tapati nurodytajai šių taisyklių 12.2 punkte;</text:span></text:p>
      <text:p text:style-name="P310"><text:span text:style-name="T311">21</text:span><text:span text:style-name="T312">.3</text:span><text:span text:style-name="T313">. lauke „Turto padalijimo fakto identifikavimo kodas“ įrašomas turto padalijimo faktui suteiktas identifikavimo kodas. Rašomi tik identifikavimo kodo skaitmenys, – pasviruosius brūkšnius, skiriančius identifikavimo kodo skaitmenis, įrašo programa. Iden</text:span><text:span text:style-name="T314">tifikavimo kodą galima rasti atlikus paiešką programos dalyje „Paieška“;</text:span></text:p>
      <text:p text:style-name="P315"><text:span text:style-name="T316">21.4</text:span><text:span text:style-name="T317">. punkto „Duomenų teikėjas“ laukus „Vardas“, „Pavardė“, „Notarų biuras“, „Adresas“ užpildo programa pagal prisijungusio duomenų teikėjo duomenis;</text:span></text:p>
      <text:p text:style-name="P318"><text:span text:style-name="T319">21.5</text:span><text:span text:style-name="T320">. lauke „Pastabos“<text:s/></text:span><text:span text:style-name="T321">įrašoma papildoma informacija, jei tokia informacija, notaro nuomone, yra reikalinga (šio lauko pildyti neprivaloma).</text:span></text:p>
      <text:p text:style-name="P322"><text:span text:style-name="T323">22</text:span><text:span text:style-name="T324">. Užpildžius formos dalį „Duomenys apie siunčiamą pranešimą“, spaudžiamas mygtukas „Saugoti“.</text:span></text:p>
      <text:p text:style-name="P325"><text:span text:style-name="T326">23</text:span><text:span text:style-name="T327">. Formos dalyje „Duomenys apie</text:span><text:span text:style-name="T328"><text:s/>turto padalijimo faktą“ pateikiami turto padalijimo fakto, kurio identifikavimo kodas buvo įrašytas, duomenys. Šioje lango dalyje duomenų teikėjas gali patikslinti asmenų, kurių turtas padalytas, duomenis, patikslinti padalyto turto duomenis, įrašyti papi</text:span><text:span text:style-name="T329">ldomą turtą.</text:span></text:p>
      <text:p text:style-name="P330"><text:span text:style-name="T331">24</text:span><text:span text:style-name="T332">. Formos dalyje „Pakeitimai“ įrašomas sutarties pakeitimo pagrindas ir spaudžiamas mygtukas „Saugoti“.</text:span></text:p>
      <text:p text:style-name="P333"><text:span text:style-name="T334">25</text:span><text:span text:style-name="T335">. Siųsdamas pranešimą apie turto padalijimo fakto duomenų pakeitimą, kuriame būtina įrašyti šių taisyklių 21 ir 24 punktuose nur</text:span><text:span text:style-name="T336">odytus duomenis, kartu notaras turi pateikti ir susitarimo dėl turto padalijimo sutarties pakeitimo duomenis. Minėti duomenys įkeliami (įrašomi) į atitinkamą formos dalies „Pakeitimai“ lauką arba prie pranešimo prisegama „MsWord“ arba PDF formato byla šių<text:s/></text:span><text:span text:style-name="T337">taisyklių 8 punkte nustatyta tvarka.</text:span></text:p>
      <text:p text:style-name="P338"/>
      <text:p text:style-name="P339"><text:span text:style-name="T340">IV</text:span><text:span text:style-name="T341">.<text:s/></text:span><text:span text:style-name="T342">Pranešimo apie turto padalijimo SUTARTIES PABAIGĄ duomenų įrašymas ir išsiuntimas, kai duomenų teikėjas – NOTARas</text:span></text:p>
      <text:p text:style-name="P343"/>
      <text:p text:style-name="P344"><text:span text:style-name="T345">26</text:span><text:span text:style-name="T346">. Programos meniu punkte „Bendrosios sutuoktinių nuosavybės padalijimas“ pasirinkus nuo</text:span><text:span text:style-name="T347">rodą „Apie turto padalijimo sutarties pabaigą“ atveriama duomenų įrašymo forma „Pranešimas Vedybų sutarčių registrui apie turto padalijimo sutarties pabaigą“.</text:span></text:p>
      <text:p text:style-name="P348"><text:span text:style-name="T349">27</text:span><text:span text:style-name="T350">. Formos dalies „Duomenys apie siunčiamą pranešimą“ laukuose įrašomi duomenys,<text:s/></text:span><text:soft-page-break/><text:span text:style-name="T351">tapatūs duom</text:span><text:span text:style-name="T352">enims, išvardytiems šių taisyklių 21 punkte.</text:span></text:p>
      <text:p text:style-name="P353"><text:span text:style-name="T354">28</text:span><text:span text:style-name="T355">. Užpildžius formos dalį „Duomenys apie siunčiamą pranešimą“, spaudžiamas mygtukas „Saugoti“.</text:span></text:p>
      <text:p text:style-name="P356"><text:span text:style-name="T357">29</text:span><text:span text:style-name="T358">. Rengiant pranešimą apie turto padalijimo sutarties pabaigą, formos dalyje „Duomenys apie turto padaliji</text:span><text:span text:style-name="T359">mo faktą“ duomenys nekeičiami, juos galima tik peržiūrėti.</text:span></text:p>
      <text:p text:style-name="P360"><text:span text:style-name="T361">30</text:span><text:span text:style-name="T362">. Formos dalyje „Pakeitimas“ įrašomas turto padalijimo sutarties išregistravimo pagrindas ir spaudžiamas mygtukas „Saugoti“.</text:span></text:p>
      <text:p text:style-name="P363"><text:span text:style-name="T364">31</text:span><text:span text:style-name="T365">. Siųsdamas pranešimą apie turto padalijimo sutarties<text:s/></text:span><text:span text:style-name="T366">pabaigą, kuriame būtina įrašyti šių taisyklių 27 ir 30 punkte nurodytus duomenis, kartu notaras turi pateikti ir susitarimo dėl sutarties nutraukimo duomenis. Minėti duomenys įkeliami (įrašomi) į atitinkamą formos dalies „Pakeitimai“ lauką arba prie praneš</text:span><text:span text:style-name="T367">imo prisegama „MsWord“ ar PDF formato byla šių taisyklių 8 punkte nustatyta tvarka.</text:span></text:p>
      <text:p text:style-name="P368"/>
      <text:p text:style-name="P369"><text:span text:style-name="T370">V</text:span><text:span text:style-name="T371">.<text:s/></text:span><text:span text:style-name="T372">Pranešimo apie patvirtintą vedybų (sugyventinių) sutartį duomenų įrašymas ir išsiuntimas, KAI duomenų teikėjas – NOTARas</text:span></text:p>
      <text:p text:style-name="P373"/>
      <text:p text:style-name="P374"><text:span text:style-name="T375">32</text:span><text:span text:style-name="T376">. Programos meniu punkte „Vedybų (</text:span><text:span text:style-name="T377">sugyventinių) sutartis“ pasirinkus nuorodą „Apie patvirtintą vedybų (sugyventinių) sutartį“, atveriama duomenų įrašymo forma „Pranešimas Vedybų sutarčių registrui apie patvirtintą vedybų (sugyventinių) sutartį“.</text:span></text:p>
      <text:p text:style-name="P378"><text:span text:style-name="T379">33</text:span><text:span text:style-name="T380">. Formos dalies „Duomenys apie siunčia</text:span><text:span text:style-name="T381">mą pranešimą“ laukuose įrašomi šie duomenys:</text:span></text:p>
      <text:p text:style-name="P382"><text:span text:style-name="T383">33.1</text:span><text:span text:style-name="T384">. lauke „Pranešimo data“ įrašoma pranešimo surašymo data (datą galima pasirinkti kalendoriuje);</text:span></text:p>
      <text:p text:style-name="P385"><text:span text:style-name="T386">33.2</text:span><text:span text:style-name="T387">. lauke „Pranešimo Nr.“ pranešimo numerį įrašo programa eilės tvarka. Numerio struktūra tapati nurody</text:span><text:span text:style-name="T388">tajai šių taisyklių 12.2 punkte;</text:span></text:p>
      <text:p text:style-name="P389"><text:span text:style-name="T390">33.3</text:span><text:span text:style-name="T391">. punkto „Duomenų teikėjas“ laukus „Vardas“, „Pavardė“, „Notarų biuras“, „Adresas“ užpildo programa pagal prisijungusio duomenų teikėjo duomenis;</text:span></text:p>
      <text:p text:style-name="P392"><text:span text:style-name="T393">33.4</text:span><text:span text:style-name="T394">. lauke „Pastabos“ įrašoma papildoma informacija, jei tokia i</text:span><text:span text:style-name="T395">nformacija, notaro nuomone, yra reikalinga (šio lauko pildyti neprivaloma).</text:span></text:p>
      <text:p text:style-name="P396"><text:span text:style-name="T397">34</text:span><text:span text:style-name="T398">. Užpildžius formos dalį „Duomenys apie siunčiamą pranešimą“, spaudžiamas mygtukas „Saugoti“.</text:span></text:p>
      <text:p text:style-name="P399"><text:span text:style-name="T400">35</text:span><text:span text:style-name="T401">. Formos dalyje „Duomenys apie vedybų (sugyventinių) sutartį“ įrašomi ši</text:span><text:span text:style-name="T402">e duomenys:</text:span></text:p>
      <text:p text:style-name="P403"><text:span text:style-name="T404">35.1</text:span><text:span text:style-name="T405">. laukus „Notaras, patvirtinęs sutartį“ programa užpildo pagal prisijungusio prie programos naudotojo duomenis. Norint pakeisti notaro, patvirtinusio sutartį, duomenis, spaudžiamas mygtukas „Pakeisti“ ir iš žinyno pasirenkama nauja vertė;</text:span></text:p>
      <text:p text:style-name="P406"><text:span text:style-name="T407">35.2</text:span><text:span text:style-name="T408">. lauke „Sutarties rūšis“ iš žinyno pasirenkama patvirtintos sutarties rūšis;</text:span></text:p>
      <text:p text:style-name="P409"><text:span text:style-name="T410">35.3</text:span><text:span text:style-name="T411">. lauke „Sutarties porūšis“ iš žinyno pasirenkama vedybų sutarties rūšis;</text:span></text:p>
      <text:p text:style-name="P412"><text:span text:style-name="T413">35.4</text:span><text:span text:style-name="T414">. lauke „Notarinio registro numeris“ įrašomas sutarties notarinio registro<text:s/></text:span><text:span text:style-name="T415">numeris;</text:span></text:p>
      <text:p text:style-name="P416"><text:span text:style-name="T417">35.5</text:span><text:span text:style-name="T418">. lauke „Sutarties data“ įrašoma vedybų (sugyventinių) sutarties sudarymo data.</text:span></text:p>
      <text:p text:style-name="P419"><text:span text:style-name="T420">36</text:span><text:span text:style-name="T421">. Formos dalyje „Asmenys“ įrašomi asmenų, sudariusių vedybų (sugyventinių) sutartį, duomenys šių taisyklių 15 punkte nustatyta tvarka.</text:span></text:p>
      <text:p text:style-name="P422"><text:span text:style-name="T423">37</text:span><text:span text:style-name="T424">. Formos<text:s/></text:span><text:span text:style-name="T425">dalyje „Turtas“ įrašomi duomenys apie vedybų (sugyventinių) sutartimi turtui nustatytą teisinį režimą šių taisyklių 16 punkte nustatyta tvarka.</text:span></text:p>
      <text:p text:style-name="P426"><text:span text:style-name="T427">38</text:span><text:span text:style-name="T428">. Laukas „Santuokos sudarymo data“ pildomas tuo atveju, kai pranešama apie patvirtintą povedybinę sutartį.</text:span></text:p>
      <text:p text:style-name="P429"><text:span text:style-name="T430">39</text:span><text:span text:style-name="T431">. Lauke „Kita informacija“ laisvu tekstu įrašoma papildoma informacija, patikslinanti ar paaiškinanti pirmiau įrašytus duomenis.</text:span></text:p>
      <text:p text:style-name="P432"><text:span text:style-name="T433">40</text:span><text:span text:style-name="T434">. Lauke „Sutarties įsigaliojimo data ir sąlygos“ įrašoma vedybų (sugyventinių) sutarties įsigaliojimo data ar sąly</text:span><text:span text:style-name="T435">ga.</text:span></text:p>
      <text:p text:style-name="P436"><text:span text:style-name="T437">41</text:span><text:span text:style-name="T438">. Siunčiant pranešimą apie patvirtintą vedybų (sugyventinių) sutartį, kuriame būtina<text:s/></text:span><text:soft-page-break/><text:span text:style-name="T439">įrašyti šių taisyklių 33, 35, 36, 38 ir 40 punktuose nurodytus duomenis, kartu notaras turi pateikti ir vedybų (sugyventinių) sutarties duomenis. Vedybų (sugyven</text:span><text:span text:style-name="T440">tinių) sutarties duomenys įkeliami (įrašomi) į atitinkamą formos dalies „Duomenys apie vedybų (sugyventinių) sutartį“ lauką arba prie pranešimo prisegama „MsWord“ arba PDF formato byla šių taisyklių 8 punkte nustatyta tvarka.</text:span></text:p>
      <text:p text:style-name="P441"/>
      <text:p text:style-name="P442"><text:span text:style-name="T443">VI</text:span><text:span text:style-name="T444">.<text:s/></text:span><text:span text:style-name="T445">Pranešimo apie vedy</text:span><text:span text:style-name="T446">bų (sugyventinių) sutarties pakeitimĄ įrašymas ir išsiuntimas, KAI duomenų teikėjas – NOTARas</text:span></text:p>
      <text:p text:style-name="P447"/>
      <text:p text:style-name="P448"><text:span text:style-name="T449">42</text:span><text:span text:style-name="T450">. Programos meniu punkte „Vedybų (sugyventinių) sutartis“ pasirinkus nuorodą „Apie vedybų (sugyventinių) sutarties pakeitimą“, atveriama duomenų įrašymo fo</text:span><text:span text:style-name="T451">rma „Pranešimas Vedybų sutarčių registrui apie vedybų (sugyventinių) sutarties pakeitimą“.</text:span></text:p>
      <text:p text:style-name="P452"><text:span text:style-name="T453">43</text:span><text:span text:style-name="T454">. Formos dalies „Duomenys apie siunčiamą pranešimą“ laukuose įrašomi šie duomenys:</text:span></text:p>
      <text:p text:style-name="P455"><text:span text:style-name="T456">43.1</text:span><text:span text:style-name="T457">. lauke „Pranešimo data“ įrašoma pranešimo surašymo data (datą galima<text:s/></text:span><text:span text:style-name="T458">pasirinkti kalendoriuje);</text:span></text:p>
      <text:p text:style-name="P459"><text:span text:style-name="T460">43.2</text:span><text:span text:style-name="T461">. lauke „Pranešimo Nr.“ pranešimo numerį įrašo programa eilės tvarka. Numerio struktūra tapati nurodytajai šių taisyklių 12.2 punkte;</text:span></text:p>
      <text:p text:style-name="P462"><text:span text:style-name="T463">43.3</text:span><text:span text:style-name="T464">. lauke „Sutarties identifikavimo kodas“ įrašomas vedybų (sugyventinių) sutarčia</text:span><text:span text:style-name="T465">i suteiktas identifikavimo kodas. Rašomi tik identifikavimo kodo skaitmenys, – pasviruosius brūkšnius, skiriančius identifikavimo kodo skaitmenis, įrašo programa. Identifikavimo kodą galima rasti atlikus paiešką programos dalyje „Paieška“;</text:span></text:p>
      <text:p text:style-name="P466"><text:span text:style-name="T467">43.4</text:span><text:span text:style-name="T468">. punkto</text:span><text:span text:style-name="T469"><text:s/>„Duomenų teikėjas“ laukus „Vardas“, „Pavardė“, „Notarų biuras“, „Adresas“ užpildo programa pagal prisijungusio duomenų teikėjo duomenis;</text:span></text:p>
      <text:p text:style-name="P470"><text:span text:style-name="T471">43.5</text:span><text:span text:style-name="T472">. lauke „Pastabos“ įrašoma papildoma informacija, jei tokia informacija, duomenų teikėjo nuomone, yra reikalin</text:span><text:span text:style-name="T473">ga (šio lauko pildyti neprivaloma).</text:span></text:p>
      <text:p text:style-name="P474"><text:span text:style-name="T475">44</text:span><text:span text:style-name="T476">. Užpildžius formos dalį „Duomenys apie siunčiamą pranešimą“ spaudžiamas mygtukas „Saugoti“.</text:span></text:p>
      <text:p text:style-name="P477"><text:span text:style-name="T478">45</text:span><text:span text:style-name="T479">. Formos dalyje „Duomenys apie vedybų (sugyventinių) sutartį“ pateikiami vedybų (sugyventinių) sutarties, kurios<text:s/></text:span><text:span text:style-name="T480">identifikavimo kodas buvo įrašytas, duomenys. Šioje lango dalyje duomenų teikėjas gali patikslinti asmenų, sudariusių vedybų (sugyventinių) sutartį, duomenis, patikslinti turto teisinį režimą.</text:span></text:p>
      <text:p text:style-name="P481"><text:span text:style-name="T482">46</text:span><text:span text:style-name="T483">. Formos dalyje „Pakeitimas“ iš žinyno pasirenkamas vedyb</text:span><text:span text:style-name="T484">ų (sugyventinių) sutarties pakeitimo pagrindas.</text:span></text:p>
      <text:p text:style-name="P485"><text:span text:style-name="T486">47</text:span><text:span text:style-name="T487">. Lauke „Aprašymas“ laisva forma aprašomas vedybų (sugyventinių) sutarties pakeitimas ir spaudžiamas mygtukas „Saugoti“.</text:span></text:p>
      <text:p text:style-name="P488"><text:span text:style-name="T489">48</text:span><text:span text:style-name="T490">. Siųsdamas pranešimą apie vedybų (sugyventinių) sutarties pakeitimą,<text:s/></text:span><text:span text:style-name="T491">kuriame būtina įrašyti šių taisyklių 43, 45, 46 punktuose nurodytus duomenis, notaras turi pateikti ir susitarimo dėl vedybų (sugyventinių) sutarties pakeitimo duomenis. Minėti duomenys įkeliami (įrašomi) į atitinkamą formos dalies „Pakeitimai“ lauką arba<text:s/></text:span><text:span text:style-name="T492">prie pranešimo prisegama „MsWord“ arba PDF formato byla šių taisyklių 8 punkte nustatyta tvarka.</text:span></text:p>
      <text:p text:style-name="P493"/>
      <text:p text:style-name="P494"><text:span text:style-name="T495">vii</text:span><text:span text:style-name="T496">.<text:s/></text:span><text:span text:style-name="T497">PRANEŠIMO APIE VEDYBŲ (SUGYVENTINIŲ) SUTARTIES PABAIGĄ duomenų įrašymas ir išsiuntimas, KAI duomenų teikėjas – NOTARas</text:span></text:p>
      <text:p text:style-name="P498"/>
      <text:p text:style-name="P499"><text:span text:style-name="T500">49</text:span><text:span text:style-name="T501">. Programos meniu<text:s/></text:span><text:span text:style-name="T502">punkte „Vedybų (sugyventinių) sutartis“ pasirinkus nuorodą „apie vedybų (sugyventinių) sutarties pabaigą“, atveriama duomenų įrašymo forma „Pranešimas Vedybų sutarčių registrui apie vedybų (sugyventinių) sutarties pabaigą“.</text:span></text:p>
      <text:p text:style-name="P503"><text:span text:style-name="T504">50</text:span><text:span text:style-name="T505">. Formos dalies „Duomenys<text:s/></text:span><text:span text:style-name="T506">apie siunčiamą pranešimą“ laukuose įrašomi duomenys, tapatūs duomenims, išvardytiems šių taisyklių 43 punkte.</text:span></text:p>
      <text:p text:style-name="P507"><text:span text:style-name="T508">51</text:span><text:span text:style-name="T509">. Užpildžius formos dalį „Duomenys apie siunčiamą pranešimą“, spaudžiamas<text:s/></text:span><text:soft-page-break/><text:span text:style-name="T510">mygtukas „Saugoti“.</text:span></text:p>
      <text:p text:style-name="P511"><text:span text:style-name="T512">52</text:span><text:span text:style-name="T513">. Formos dalyje „Duomenys apie vedybų (s</text:span><text:span text:style-name="T514">ugyventinių) sutartį“ pateikiami vedybų (sugyventinių) sutarties, kurios identifikavimo kodas buvo įrašytas, duomenys. Šioje formos dalyje jokie pakeitimai neatliekami.</text:span></text:p>
      <text:p text:style-name="P515"><text:span text:style-name="T516">53</text:span><text:span text:style-name="T517">. Formos dalyje „Pakeitimas“ įrašomas vedybų (sugyventinių) sutarties išregistrav</text:span><text:span text:style-name="T518">imo pagrindas, kuris lauke „Aprašymas“ laisva forma aprašomas, ir spaudžiamas mygtukas „Saugoti“.</text:span></text:p>
      <text:p text:style-name="P519"><text:span text:style-name="T520">54</text:span><text:span text:style-name="T521">. Siųsdamas pranešimą apie vedybų (sugyventinių) sutarties pabaigą, kuriame būtina įrašyti šių taisyklių 50 ir 53 punktuose nurodytus duomenis, notaras<text:s/></text:span><text:span text:style-name="T522">turi pateikti ir susitarimo dėl vedybų (sugyventinių) sutarties nutraukimo duomenis. Minėti duomenys įkeliami (įrašomi) į atitinkamą formos dalies „Pakeitimai“ lauką arba prie pranešimo prisegama „MsWord“ arba PDF formato byla šių taisyklių 8 punkte nustat</text:span><text:span text:style-name="T523">yta tvarka.</text:span></text:p>
      <text:p text:style-name="P524"/>
      <text:p text:style-name="P525"><text:span text:style-name="T526">VIII</text:span><text:span text:style-name="T527">.<text:s/></text:span><text:span text:style-name="T528">Pranešimo apie turto padalijimo faktą DUOMENŲ įrašymas ir išsiuntimas, KAI duomenų teikėjas – TEISMAS</text:span></text:p>
      <text:p text:style-name="P529"/>
      <text:p text:style-name="P530"><text:span text:style-name="T531">55</text:span><text:span text:style-name="T532">. Programos meniu punkte „Bendrosios sutuoktinių nuosavybės padalijimas“ pasirinkus nuorodą „Apie turto padalijimo faktą“,</text:span><text:span text:style-name="T533"><text:s/>atveriama duomenų įrašymo forma „Pranešimas Vedybų sutarčių registrui apie turto padalijimo faktą“.</text:span></text:p>
      <text:p text:style-name="P534"><text:span text:style-name="T535">56</text:span><text:span text:style-name="T536">. Formos dalies „Duomenys apie siunčiamą pranešimą“ laukuose įrašomi šie duomenys:</text:span></text:p>
      <text:p text:style-name="P537"><text:span text:style-name="T538">56.1</text:span><text:span text:style-name="T539">. lauke „Pranešimo data“ įrašoma pranešimo surašymo data (da</text:span><text:span text:style-name="T540">tą galima pasirinkti kalendoriuje);</text:span></text:p>
      <text:p text:style-name="P541"><text:span text:style-name="T542">56.2</text:span><text:span text:style-name="T543">. lauke „Pranešimo Nr.“ įrašomas pranešimo numeris;</text:span></text:p>
      <text:p text:style-name="P544"><text:span text:style-name="T545">56.3</text:span><text:span text:style-name="T546">. punkto „Duomenų teikėjas“ laukus užpildo programa pagal prisijungusio duomenų teikėjo duomenis;</text:span></text:p>
      <text:p text:style-name="P547"><text:span text:style-name="T548">56.4</text:span><text:span text:style-name="T549">. lauke „Pastabos“ įrašoma papildoma informaci</text:span><text:span text:style-name="T550">ja, jei tokia informacija, duomenų teikėjo nuomone, yra reikalinga (šio lauko pildyti neprivaloma).</text:span></text:p>
      <text:p text:style-name="P551"><text:span text:style-name="T552">57</text:span><text:span text:style-name="T553">. Užpildžius formos „Duomenys apie siunčiamą pranešimą“ duomenis, spaudžiamas mygtukas „Saugoti“.</text:span></text:p>
      <text:p text:style-name="P554"><text:span text:style-name="T555">58</text:span><text:span text:style-name="T556">. Formos dalyje „Duomenys apie turto padalij</text:span><text:span text:style-name="T557">imo faktą“ įrašomi šie duomenys:</text:span></text:p>
      <text:p text:style-name="P558"><text:span text:style-name="T559">58.1</text:span><text:span text:style-name="T560">. lauką „Turto padalijimo pagrindas“ programa užpildo verte „Teismo sprendimas“;</text:span></text:p>
      <text:p text:style-name="P561"><text:span text:style-name="T562">58.2</text:span><text:span text:style-name="T563">. lauke „Bylos Nr.“ įrašomas teismo bylos numeris;</text:span></text:p>
      <text:p text:style-name="P564"><text:span text:style-name="T565">58.3</text:span><text:span text:style-name="T566">. lauke „Sprendimo data“ įrašoma teismo sprendimo data;</text:span></text:p>
      <text:p text:style-name="P567"><text:span text:style-name="T568">58.4</text:span><text:span text:style-name="T569">.<text:s/></text:span><text:span text:style-name="T570">laukus „Teismas, priėmęs sprendimą“ užpildo programa pagal prisijungusio naudotojo duomenis. Norint pakeisti teismo, priėmusio sprendimą, duomenis, spaudžiamas mygtukas „Pakeisti“ ir iš žinyno pasirenkama nauja vertė.</text:span></text:p>
      <text:p text:style-name="P571"><text:span text:style-name="T572">59</text:span><text:span text:style-name="T573">. Formos punkte „Asmenys, kuri</text:span><text:span text:style-name="T574">ų turtas padalytas“ įrašomi asmenų, kurių turtas padalytas teismo sprendimu, duomenys. Duomenys įrašomi šia tvarka:</text:span></text:p>
      <text:p text:style-name="P575"><text:span text:style-name="T576">59.1</text:span><text:span text:style-name="T577">. paspaudus mygtuką „Įrašyti asmenis“, atveriamas asmens duomenų įrašymo langas „Asmenys“;</text:span></text:p>
      <text:p text:style-name="P578"><text:span text:style-name="T579">59.2</text:span><text:span text:style-name="T580">. į lauką „Asmens kodas“ įrašomas G</text:span><text:span text:style-name="T581">yventojų registro asmeniui suteiktas 11 skaitmenų asmens kodas ir spaudžiamas mygtukas „Iškviesti“, – asmens vardą (-us), pavardę, gyvenamosios vietos adresą pateikia programa ir šiais duomenimis užpildo atitinkamus duomenų įrašymo laukus. Spaudžiamas mygt</text:span><text:span text:style-name="T582">ukas „Saugoti“. Mygtuku „Atšaukti“ uždaromas langą „Asmenys“. Mygtuku „Valyti“ išvalomi asmens duomenų įrašymo laukai;</text:span></text:p>
      <text:p text:style-name="P583"><text:span text:style-name="T584">59.3</text:span><text:span text:style-name="T585">. jeigu asmuo neregistruotas Gyventojų registre, įrašant duomenis apie asmenį ties užrašu „Asmuo, registruotas Lietuvos Respublik</text:span><text:span text:style-name="T586">os gyventojų registre:“ pasirenkamas požymis „Ne“ ir įrašomi šie duomenys:</text:span></text:p>
      <text:p text:style-name="P587"><text:span text:style-name="T588">59.3.1</text:span><text:span text:style-name="T589">. gimimo data (metai, mėnuo, diena);</text:span></text:p>
      <text:p text:style-name="P590"><text:span text:style-name="T591">59.3.2</text:span><text:span text:style-name="T592">. lytis;</text:span></text:p>
      <text:p text:style-name="P593"><text:span text:style-name="T594">59.3.3</text:span><text:span text:style-name="T595">. vardas ir pavardė;</text:span></text:p>
      <text:p text:style-name="P596"><text:span text:style-name="T597">59.3.4</text:span><text:span text:style-name="T598">. asmens gyvenamosios vietos adresas. Adresas rašomas Adresų formavimo<text:s/></text:span><text:span text:style-name="T599">taisyklių nustatyta tvarka;</text:span></text:p>
      <text:p text:style-name="P600"><text:span text:style-name="T601">59.4</text:span><text:span text:style-name="T602">. įrašius asmens duomenis, spaudžiamas mygtukas „Saugoti“. Duomenys išsaugomi lange „Asmenys, kurių turtas padalytas“;</text:span></text:p>
      <text:p text:style-name="P603"><text:span text:style-name="T604">59.5</text:span><text:span text:style-name="T605">. norint keisti, tikslinti asmens duomenis, spaudžiamas mygtukas „Redaguoti“, norint ištrin</text:span><text:span text:style-name="T606">ti asmens duomenis, spaudžiamas mygtukas „Trinti“;</text:span></text:p>
      <text:p text:style-name="P607"><text:span text:style-name="T608">59.6</text:span><text:span text:style-name="T609">. pakartojus šių taisyklių 59.1 ir 59.2 punktuose išvardytus veiksmus, įrašomi abiejų asmenų, kurių turtas padalytas, duomenys.</text:span></text:p>
      <text:p text:style-name="P610"><text:span text:style-name="T611">60</text:span><text:span text:style-name="T612">. Laukas „Santuokos nutraukimo data“ pildomas tuo atveju, jei</text:span><text:span text:style-name="T613"><text:s/>pranešama apie turto padalijimą nutraukus santuoką arba santuoka jau buvo nutraukta anksčiau.</text:span></text:p>
      <text:p text:style-name="P614"><text:span text:style-name="T615">61</text:span><text:span text:style-name="T616">. Lauke „Kita informacija“ laisvu tekstu įrašoma papildoma informacija, patikslinanti ar paaiškinanti pirmiau įrašytus duomenis.</text:span></text:p>
      <text:p text:style-name="P617"><text:span text:style-name="T618">62</text:span><text:span text:style-name="T619">. Siųsdamas pranešim</text:span><text:span text:style-name="T620">ą apie turto padalijimo faktą, kuriame būtina įrašyti šių taisyklių 56, 58 ir 59 punktuose nurodytus duomenis, kartu teismas turi pateikti ir įsiteisėjusio teismo sprendimo nuorašą ar sprendimo dėl turto padalijimo arba dėl santuokos nutraukimo, arba gyven</text:span><text:span text:style-name="T621">imo skyrium (separacijos) patvirtinimo duomenis. Minėti duomenys įkeliami (įrašomi) į atitinkamą formos dalies „Duomenys apie turto padalijimo faktą“ lauką arba sprendimo nuorašas prisegamas prie pranešimo „MsWord“ arba PDF formato byla šių taisyklių 8 pun</text:span><text:span text:style-name="T622">kte nustatyta tvarka.</text:span></text:p>
      <text:p text:style-name="P623"/>
      <text:p text:style-name="P624"><text:span text:style-name="T625">IX</text:span><text:span text:style-name="T626">.<text:s/></text:span><text:span text:style-name="T627">Pranešimo apie turto padalijimo fakto duomenų pakeitimą įrašymas ir išsiuntimas, KAI duomenų teikėjas – TEISMAS</text:span></text:p>
      <text:p text:style-name="P628"/>
      <text:p text:style-name="P629"><text:span text:style-name="T630">63</text:span><text:span text:style-name="T631">. Programos meniu punkte „Bendrosios sutuoktinių nuosavybės padalijimas“ pasirinkus nuorodą „apie turto<text:s/></text:span><text:span text:style-name="T632">padalijimo fakto duomenų pakeitimą“, atveriama duomenų įrašymo forma „Pranešimas Vedybų sutarčių registrui apie turto padalijimo fakto duomenų pakeitimą“.</text:span></text:p>
      <text:p text:style-name="P633"><text:span text:style-name="T634">64</text:span><text:span text:style-name="T635">. Formos dalies „Duomenys apie siunčiamą pranešimą“ laukuose įrašomi šie duomenys:</text:span></text:p>
      <text:p text:style-name="P636"><text:span text:style-name="T637">64.1</text:span><text:span text:style-name="T638">. lauk</text:span><text:span text:style-name="T639">e „Pranešimo data“ įrašoma pranešimo surašymo data (datą galima pasirinkti kalendoriuje);</text:span></text:p>
      <text:p text:style-name="P640"><text:span text:style-name="T641">64.2</text:span><text:span text:style-name="T642">. lauke „Pranešimo Nr.“ įrašomas pranešimo numeris;</text:span></text:p>
      <text:p text:style-name="P643"><text:span text:style-name="T644">64.3</text:span><text:span text:style-name="T645">. lauke „Turto padalijimo fakto identifikavimo kodas“ įrašomas turto padalijimo faktui suteiktas i</text:span><text:span text:style-name="T646">dentifikavimo kodas. Rašomi tik identifikavimo kodo skaitmenys, – pasviruosius brūkšnius, skiriančius identifikavimo kodo skaitmenis, įrašo programa. Identifikavimo kodą galima rasti atlikus paiešką programos dalyje „Paieška“;</text:span></text:p>
      <text:p text:style-name="P647"><text:span text:style-name="T648">64.4</text:span><text:span text:style-name="T649">. punkto „Duomenų tei</text:span><text:span text:style-name="T650">kėjas“ laukus užpildo programa pagal prisijungusio duomenų teikėjo duomenis;</text:span></text:p>
      <text:p text:style-name="P651"><text:span text:style-name="T652">64.5</text:span><text:span text:style-name="T653">. lauke „Pastabos“ įrašoma papildoma informacija, jei tokia informacija, duomenų teikėjo nuomone, yra reikalinga (šio lauko pildyti neprivaloma).</text:span></text:p>
      <text:p text:style-name="P654"><text:span text:style-name="T655">65</text:span><text:span text:style-name="T656">. Užpildžius form</text:span><text:span text:style-name="T657">os dalį „Duomenys apie siunčiamą pranešimą“, spaudžiamas mygtukas „Saugoti“.</text:span></text:p>
      <text:p text:style-name="P658"><text:span text:style-name="T659">66</text:span><text:span text:style-name="T660">. Formos dalyje „Duomenys apie turto padalijimo faktą“ pateikiami turto padalijimo fakto, kurio identifikavimo kodas buvo įrašytas, duomenys.</text:span></text:p>
      <text:p text:style-name="P661"><text:span text:style-name="T662">67</text:span><text:span text:style-name="T663">. Formos dalyje „Pakeitim</text:span><text:span text:style-name="T664">ai“ įrašomas turto padalijimo fakto duomenų pakeitimo pagrindas ir spaudžiamas mygtukas „Saugoti“.</text:span></text:p>
      <text:p text:style-name="P665"><text:span text:style-name="T666">68</text:span><text:span text:style-name="T667">. Siųsdamas pranešimą apie turto padalijimo fakto duomenų pakeitimą, kuriame būtina įrašyti šių taisyklių 64 ir 67 punktuose nurodytus duomenis, kartu<text:s/></text:span><text:span text:style-name="T668">teismas turi pateikti ir įsiteisėjusio teismo sprendimo nuorašą ar sprendimo duomenis dėl turto padalijimo sutarties pakeitimo. Minėti duomenys įkeliami (įrašomi) į atitinkamą formos dalies „Pakeitimai“ lauką arba sprendimo nuorašas prisegamas prie praneši</text:span><text:span text:style-name="T669">mo „MsWord“ arba PDF formato byla šių taisyklių 8 punkte nustatyta tvarka.</text:span></text:p>
      <text:p text:style-name="P670"/>
      <text:p text:style-name="P671"><text:span text:style-name="T672">x</text:span><text:span text:style-name="T673">.<text:s/></text:span><text:span text:style-name="T674">Pranešimo apie turto padalijimo SUTARTIES PABAIGĄ duomenų įrašymas ir išsiuntimas, KAI duomenų teikėjas – TEISMAS</text:span></text:p>
      <text:p text:style-name="P675"/>
      <text:p text:style-name="P676"><text:span text:style-name="T677">69</text:span><text:span text:style-name="T678">. Programos meniu punkte „Bendrosios sutuoktinių n</text:span><text:span text:style-name="T679">uosavybės padalijimas“ pasirinkus nuorodą „Apie turto padalijimo sutarties pabaigą“, atveriama duomenų įrašymo forma „Pranešimas Vedybų sutarčių registrui apie turto padalijimo sutarties pabaigą“.</text:span></text:p>
      <text:p text:style-name="P680"><text:span text:style-name="T681">70</text:span><text:span text:style-name="T682">. Formos dalies „Duomenys apie siunčiamą pranešimą“<text:s/></text:span><text:span text:style-name="T683">laukuose įrašomi duomenys, tapatūs duomenims, išvardytiems šių taisyklių 64 punkte.</text:span></text:p>
      <text:p text:style-name="P684"><text:span text:style-name="T685">71</text:span><text:span text:style-name="T686">. Rengiant pranešimą Vedybų sutarčių registrui apie turto padalijimo sutarties pabaigą, formos dalyje „Duomenys apie turto padalijimo faktą“ duomenys nekeičiami, juos</text:span><text:span text:style-name="T687"><text:s/>galima tik peržiūrėti.</text:span></text:p>
      <text:p text:style-name="P688"><text:span text:style-name="T689">72</text:span><text:span text:style-name="T690">. Formos dalyje „Pakeitimas“ įrašomas turto padalijimo sutarties išregistravimo pagrindas ir spaudžiamas mygtukas „Saugoti“.</text:span></text:p>
      <text:p text:style-name="P691"><text:span text:style-name="T692">73</text:span><text:span text:style-name="T693">. Siųsdamas pranešimą apie turto padalijimo sutarties pabaigą, kuriame būtina įrašyti šių<text:s/></text:span><text:span text:style-name="T694">taisyklių 70 ir 72 punktuose nurodytus duomenis, kartu teismas turi pateikti ir įsiteisėjusio teismo sprendimo nuorašą ar sprendimo duomenis dėl turto padalijimo sutarties nutraukimo ar pripažinimo negaliojančia. Minėti duomenys įkeliami (įrašomi) į atitin</text:span><text:span text:style-name="T695">kamą formos dalies „Pakeitimai“ lauką arba sprendimo nuorašas prisegamas prie pranešimo „MsWord“ arba PDF formato byla šių taisyklių 8 punkte nustatyta tvarka.</text:span></text:p>
      <text:p text:style-name="P696"/>
      <text:p text:style-name="P697"><text:span text:style-name="T698">xi</text:span><text:span text:style-name="T699">.<text:s/></text:span><text:span text:style-name="T700">Pranešimo apie vedybų (sugyventinių) sutarties pakeitimĄ DUOMENŲ įrašymas ir išsiunti</text:span><text:span text:style-name="T701">mas, KAI duomenų teikėjas – TEISMAS</text:span></text:p>
      <text:p text:style-name="P702"/>
      <text:p text:style-name="P703"><text:span text:style-name="T704">74</text:span><text:span text:style-name="T705">. Programos meniu punkte „Vedybų (sugyventinių) sutartis“ pasirinkus nuorodą „Apie vedybų (sugyventinių) sutarties pakeitimą“, atveriama duomenų įrašymo forma „Pranešimas Vedybų sutarčių registrui apie vedybų (sug</text:span><text:span text:style-name="T706">yventinių) sutarties pakeitimą“.</text:span></text:p>
      <text:p text:style-name="P707"><text:span text:style-name="T708">75</text:span><text:span text:style-name="T709">. Formos dalyje „Duomenys apie siunčiamą pranešimą“ laukuose įrašomi šie duomenys:</text:span></text:p>
      <text:p text:style-name="P710"><text:span text:style-name="T711">75.1</text:span><text:span text:style-name="T712">. lauke „Pranešimo data“ įrašoma pranešimo surašymo data (datą galima pasirinkti kalendoriuje);</text:span></text:p>
      <text:p text:style-name="P713"><text:span text:style-name="T714">75.2</text:span><text:span text:style-name="T715">. lauke „Pranešimo Nr.“<text:s/></text:span><text:span text:style-name="T716">įrašomas pranešimo numeris;</text:span></text:p>
      <text:p text:style-name="P717"><text:span text:style-name="T718">75.3</text:span><text:span text:style-name="T719">. lauke „Sutarties identifikavimo kodas“ įrašomas vedybų (sugyventinių) sutarčiai suteiktas identifikavimo kodas. Rašomi tik identifikavimo kodo skaitmenys, – pasviruosius brūkšnius, skiriančius identifikavimo kodo skait</text:span><text:span text:style-name="T720">menis, įrašo programa. Identifikavimo kodą galima rasti atlikus paiešką programos dalyje „Paieška“;</text:span></text:p>
      <text:p text:style-name="P721"><text:span text:style-name="T722">75.4</text:span><text:span text:style-name="T723">. laukus „Duomenų teikėjas“ užpildo programa pagal prisijungusio duomenų teikėjo duomenis;</text:span></text:p>
      <text:p text:style-name="P724"><text:span text:style-name="T725">75.5</text:span><text:span text:style-name="T726">. lauke „Pastabos“ įrašoma papildoma informacija<text:s/></text:span><text:span text:style-name="T727">Vedybų sutarčių registrui, jei tokia informacija, duomenų teikėjo nuomone, yra reikalinga (šio lauko pildyti neprivaloma).</text:span></text:p>
      <text:p text:style-name="P728"><text:span text:style-name="T729">76</text:span><text:span text:style-name="T730">. Užpildžius formos dalį „Duomenys apie siunčiamą pranešimą“, spaudžiamas mygtukas „Saugoti“.</text:span></text:p>
      <text:p text:style-name="P731"><text:span text:style-name="T732">77</text:span><text:span text:style-name="T733">. Formos dalyje „Duomenys</text:span><text:span text:style-name="T734"><text:s/>apie vedybų (sugyventinių) sutartį“ programa pateikia vedybų (sugyventinių) sutarties, kurios identifikavimo kodas buvo įrašytas, duomenis.</text:span></text:p>
      <text:p text:style-name="P735"><text:span text:style-name="T736">78</text:span><text:span text:style-name="T737">. Lange „Pakeitimas“ įrašomas vedybų (sugyventinių) sutarties pakeitimo pagrindas, kuris lauke „Aprašymas“ la</text:span><text:span text:style-name="T738">isva forma aprašomas, ir spaudžiamas mygtukas „Saugoti“.</text:span></text:p>
      <text:p text:style-name="P739"><text:span text:style-name="T740">79</text:span><text:span text:style-name="T741">. Siųsdamas pranešimą apie vedybų (sugyventinių) sutarties pakeitimą, kuriame būtina įrašyti šių taisyklių 75 ir 78 punktuose nurodytus duomenis, kartu teismas turi pateikti įsiteisėjusio teism</text:span><text:span text:style-name="T742">o sprendimo nuorašą ar sprendimo duomenis dėl vedybų (sugyventinių) sutarties pakeitimo arba dėl vieno ar abiejų sutuoktinių kreditorių pažeistų teisių atkūrimo. Minėti duomenys įkeliami (įrašomi) į atitinkamą formos dalies „Pakeitimai“ lauką arba sprendim</text:span><text:span text:style-name="T743">o nuorašas prisegamas prie pranešimo „MsWord“ arba PDF formato byla šių<text:s/></text:span><text:soft-page-break/><text:span text:style-name="T744">taisyklių 8 punkte nustatyta tvarka.</text:span></text:p>
      <text:p text:style-name="P745"/>
      <text:p text:style-name="P746"><text:span text:style-name="T747">XII</text:span><text:span text:style-name="T748">.<text:s/></text:span><text:span text:style-name="T749">PRANEŠIMO APIE VEDYBŲ (SUGYVENTINIŲ) SUTARTIES PABAIGĄ duomenų įrašymas ir išsiuntimas, KAI duomenų teikėjas – TEISMAS</text:span></text:p>
      <text:p text:style-name="P750"/>
      <text:p text:style-name="P751"><text:span text:style-name="T752">80</text:span><text:span text:style-name="T753">. Program</text:span><text:span text:style-name="T754">os meniu punkte „Vedybų (sugyventinių) sutartis“ pasirinkus nuorodą „Apie vedybų (sugyventinių) sutarties pabaigą“, atveriama duomenų įrašymo forma „Pranešimas Vedybų sutarčių registrui apie vedybų (sugyventinių) sutarties pabaigą“.</text:span></text:p>
      <text:p text:style-name="P755"><text:span text:style-name="T756">81</text:span><text:span text:style-name="T757">. Formos dalies „</text:span><text:span text:style-name="T758">Duomenys apie siunčiamą pranešimą“ laukuose įrašomi duomenys, tapatūs duomenims, išvardytiems šių taisyklių 75 punkte.</text:span></text:p>
      <text:p text:style-name="P759"><text:span text:style-name="T760">82</text:span><text:span text:style-name="T761">. Užpildžius formos dalį „Duomenys apie siunčiamą pranešimą“, spaudžiamas mygtukas „Saugoti“.</text:span></text:p>
      <text:p text:style-name="P762"><text:span text:style-name="T763">83</text:span><text:span text:style-name="T764">. Formos dalyje „Duomenys apie<text:s/></text:span><text:span text:style-name="T765">vedybų (sugyventinių) sutartį“ programa pateikia vedybų (sugyventinių) sutarties, kurios identifikavimo kodas buvo įrašytas, duomenis. Šioje formos dalyje jokie pakeitimai neatliekami.</text:span></text:p>
      <text:p text:style-name="P766"><text:span text:style-name="T767">84</text:span><text:span text:style-name="T768">. Formos dalyje „Pakeitimas“ įrašomas vedybų (sugyventinių) sutar</text:span><text:span text:style-name="T769">ties išregistravimo pagrindas, kuris lauke „Aprašymas“ laisva forma aprašomas, ir spaudžiamas mygtukas „Saugoti“.</text:span></text:p>
      <text:p text:style-name="P770"><text:span text:style-name="T771">85</text:span><text:span text:style-name="T772">. Siųsdamas Pranešimą apie vedybų (sugyventinių) sutarties pabaigą, kuriame būtina įrašyti šių taisyklių 81 ir 84 punktuose nurodytus du</text:span><text:span text:style-name="T773">omenis, kartu teismas turi pateikti ir įsiteisėjusio teismo sprendimo nuorašą ar sprendimo duomenis dėl vedybų (sugyventinių) sutarties nutraukimo, pripažinimo negaliojančia. Minėti duomenys įkeliami (įrašomi) į atitinkamą formos dalies „Pakeitimai“ lauką<text:s/></text:span><text:span text:style-name="T774">arba sprendimo nuorašas prisegamas prie pranešimo „MsWord“ arba PDF formato byla šių taisyklių 8 punkte nustatyta tvarka.</text:span></text:p>
      <text:p text:style-name="P775"/>
      <text:p text:style-name="P776"><text:span text:style-name="T777">XIII</text:span><text:span text:style-name="T778">.<text:s/></text:span><text:span text:style-name="T779">Pranešimai Vedybų sutarčių registrui (išsaugoti, neišsiųsti)</text:span></text:p>
      <text:p text:style-name="P780"/>
      <text:p text:style-name="P781"><text:span text:style-name="T782">86</text:span><text:span text:style-name="T783">. Duomenų teikėjo parengti, bet dar neišsiųsti<text:s/></text:span><text:span text:style-name="T784">pranešimai Vedybų sutarčių registrui kaupiami ir saugomi programos meniu punkte „Pranešimai Vedybų sutarčių registrui (išsaugoti, neišsiųsti)“. Duomenų teikėjas šioje programos dalyje saugomus pranešimus turi galimybę peržiūrėti, taisyti ir juos perduoti V</text:span><text:span text:style-name="T785">edybų sutarčių registrui po vieną arba pažymėti visus ar dalį sąraše esančių pranešimų ir juos perduoti kartu.</text:span></text:p>
      <text:p text:style-name="P786"><text:span text:style-name="T787">87</text:span><text:span text:style-name="T788">. Sąraše pateikiami šie duomenys apie parengtą, bet dar neišsiųstą pranešimą:</text:span></text:p>
      <text:p text:style-name="P789"><text:span text:style-name="T790">87.1</text:span><text:span text:style-name="T791">. pranešimo numeris;</text:span></text:p>
      <text:p text:style-name="P792"><text:span text:style-name="T793">87.2</text:span><text:span text:style-name="T794">. pranešimo rūšis;</text:span></text:p>
      <text:p text:style-name="P795"><text:span text:style-name="T796">87.3</text:span><text:span text:style-name="T797">. sutarties sudarymo data, kai duomenų teikėjas – notaras, arba sprendimo priėmimo data, kai duomenų teikėjas – teismas;</text:span></text:p>
      <text:p text:style-name="P798"><text:span text:style-name="T799">87.4</text:span><text:span text:style-name="T800">. notarinio registro numeris, kai duomenų teikėjas – notaras, arba bylos numeris, kai duomenų teikėjas – teismas;</text:span></text:p>
      <text:p text:style-name="P801"><text:span text:style-name="T802">87.5</text:span><text:span text:style-name="T803">. su</text:span><text:span text:style-name="T804">tarties šalys, kai duomenų teikėjas – notaras, arba sutarties (bylos) šalys, kai duomenų teikėjas – teismas;</text:span></text:p>
      <text:p text:style-name="P805"><text:span text:style-name="T806">87.6</text:span><text:span text:style-name="T807">. prisegta byla – prie pranešimo prisegto dokumento (bylos) pavadinimas arba informacija apie įkopijuotus duomenis.</text:span></text:p>
      <text:p text:style-name="P808"><text:span text:style-name="T809">88</text:span><text:span text:style-name="T810">. Naudojantis p</text:span><text:span text:style-name="T811">ranešimo filtru galima rūšiuoti pranešimus arba rasti reikalingą pranešimą sąraše pagal pranešimo rūšį, pranešimo numerį, sutarties sudarymo arba sprendimo priėmimo datą ir notarinio registro arba bylos numerį. Įrašius reikalingus paieškos požymius, spaudž</text:span><text:span text:style-name="T812">iamas mygtukas „Ieškoti“.</text:span></text:p>
      <text:p text:style-name="P813"><text:span text:style-name="T814">89</text:span><text:span text:style-name="T815">. Įrašyti atrankos požymiai atitinkamuose laukuose panaikinami, paspaudus mygtuką „Išvalyti / Atnaujinti“.</text:span></text:p>
      <text:p text:style-name="P816"><text:span text:style-name="T817">90</text:span><text:span text:style-name="T818">. Sąraše pateiktus įrašus galima rūšiuoti atitinkamos vertės didėjimo (mažėjimo) tvarka, paspaudus stulpelio pa</text:span><text:span text:style-name="T819">vadinimą.</text:span></text:p>
      <text:p text:style-name="P820"><text:span text:style-name="T821">91</text:span><text:span text:style-name="T822">. Paspaudus po sąrašu esantį mygtuką „Pažymėti visus / Panaikinti žymėjimus“,<text:s/></text:span><text:soft-page-break/><text:span text:style-name="T823">pažymimi visi sąraše esantys pranešimai arba žymėjimai panaikinami. Pažymėti norimus perduoti Vedybų sutarčių registrui pranešimus galima ir po vieną.</text:span></text:p>
      <text:p text:style-name="P824"><text:span text:style-name="T825">92</text:span><text:span text:style-name="T826">.<text:s/></text:span><text:span text:style-name="T827">Paspaudus mygtuką „Perduoti pažymėtus“, pažymėti dokumentai perduodami Vedybų sutarčių registrui. Perdavimo ataskaita pateikiama programos lango apačioje, kurioje nurodomi išsiųsti ir neišsiųsti dokumentai.</text:span></text:p>
      <text:p text:style-name="P828"/>
      <text:p text:style-name="P829"><text:span text:style-name="T830">XIV</text:span><text:span text:style-name="T831">.<text:s/></text:span><text:span text:style-name="T832">Registrui perduotų pranešimų peržiūra</text:span><text:span text:style-name="T833"><text:s/>ir paieška</text:span></text:p>
      <text:p text:style-name="P834"/>
      <text:p text:style-name="P835"><text:span text:style-name="T836">93</text:span><text:span text:style-name="T837">. Duomenų teikėjo Vedybų sutarčių registrui išsiųsti pranešimai ir dokumentai kaupiami ir saugomi programos meniu punkte „Registrui perduotų pranešimų peržiūra ir paieška“. Duomenų teikėjas šioje programos dalyje saugomus pranešimus gali</text:span><text:span text:style-name="T838"><text:s/>peržiūrėti ir išspausdinti.</text:span></text:p>
      <text:p text:style-name="P839"><text:span text:style-name="T840">94</text:span><text:span text:style-name="T841">. Sąraše pateikiami šie duomenys apie Vedybų sutarčių registrui išsiųstą pranešimą:</text:span></text:p>
      <text:p text:style-name="P842"><text:span text:style-name="T843">94.1</text:span><text:span text:style-name="T844">. pranešimo numeris;</text:span></text:p>
      <text:p text:style-name="P845"><text:span text:style-name="T846">94.2</text:span><text:span text:style-name="T847">. pranešimo rūšis;</text:span></text:p>
      <text:p text:style-name="P848"><text:span text:style-name="T849">94.3</text:span><text:span text:style-name="T850">. pranešimo data;</text:span></text:p>
      <text:p text:style-name="P851"><text:span text:style-name="T852">94.4</text:span><text:span text:style-name="T853">. sutarties sudarymo data, kai duomenų teikėjas –</text:span><text:span text:style-name="T854"><text:s/>notaras, arba sprendimo priėmimo data, kai duomenų teikėjas – teismas;</text:span></text:p>
      <text:p text:style-name="P855"><text:span text:style-name="T856">94.5</text:span><text:span text:style-name="T857">. notarinio registro numeris, kai duomenų teikėjas – notaras, arba bylos numeris, kai duomenų teikėjas – teismas;</text:span></text:p>
      <text:p text:style-name="P858"><text:span text:style-name="T859">94.6</text:span><text:span text:style-name="T860">. sutarties šalys, kai duomenų teikėjas – notaras, arb</text:span><text:span text:style-name="T861">a sutarties (bylos) šalys, kai duomenų teikėjas – teismas;</text:span></text:p>
      <text:p text:style-name="P862"><text:span text:style-name="T863">94.7</text:span><text:span text:style-name="T864">. prisegta byla – prie pranešimo prisegto dokumento (bylos) pavadinimas arba informacija apie įkopijuotus duomenis.</text:span></text:p>
      <text:p text:style-name="P865"><text:span text:style-name="T866">95</text:span><text:span text:style-name="T867">. Naudojantis pranešimo filtru galima rūšiuoti pranešimus arba<text:s/></text:span><text:span text:style-name="T868">rasti reikalingą pranešimą sąraše pagal pranešimo rūšį, pranešimų siuntimo laikotarpį, pranešimo numerį, sutarties sudarymo arba sprendimo priėmimo datą ir notarinio registro arba bylos numerį. Įrašius reikalingus paieškos požymius, spaudžiamas mygtukas „I</text:span><text:span text:style-name="T869">eškoti“.</text:span></text:p>
      <text:p text:style-name="P870"><text:span text:style-name="T871">96</text:span><text:span text:style-name="T872">. Įrašyti atrankos požymiai atitinkamuose laukuose panaikinami, paspaudus mygtuką „Išvalyti / Atnaujinti“.</text:span></text:p>
      <text:p text:style-name="P873"><text:span text:style-name="T874">97</text:span><text:span text:style-name="T875">. Sąraše pateiktus įrašus galima rūšiuoti atitinkamos vertės didėjimo (mažėjimo) tvarka, paspaudus stulpelio pavadinimą.</text:span></text:p>
      <text:p text:style-name="P876"/>
      <text:p text:style-name="P877"><text:span text:style-name="T878">XV</text:span><text:span text:style-name="T879">.<text:s/></text:span><text:span text:style-name="T880">Vedybų sutarčių registro pranešimų peržiūra, duomenų TIKSLINIMAS</text:span></text:p>
      <text:p text:style-name="P881"/>
      <text:p text:style-name="P882"><text:span text:style-name="T883">98</text:span><text:span text:style-name="T884">. Duomenų teikėjas gali peržiūrėti pranešimus apie Vedybų sutarčių registre įregistruotus (išregistruotus) turto padalijimo faktus, vedybų (sugyventinių) sutartis ar įrašytus duome</text:span><text:span text:style-name="T885">nų pakeitimus pagal duomenų teikėjo pateiktus pranešimus. Šie pranešimai kaupiami ir saugomi programos meniu punkte „Vedybų sutarčių registro pranešimų peržiūra“. Šiame sąraše taip pat pateikiami pranešimai apie atsisakymą įregistruoti (išregistruoti) regi</text:span><text:span text:style-name="T886">stro objektą ar įrašyti duomenų pakeitimą, taip pat pranešimai apie duomenų teikėjui skirtą terminą pranešime ar dokumente pastebėtiems netikslumams ar klaidoms ištaisyti.</text:span></text:p>
      <text:p text:style-name="P887"><text:span text:style-name="T888">99</text:span><text:span text:style-name="T889">. Sąraše pateikiami šie duomenys apie Vedybų sutarčių registro pranešimą:</text:span></text:p>
      <text:p text:style-name="P890"><text:span text:style-name="T891">99.1</text:span><text:span text:style-name="T892">. pranešimo data;</text:span></text:p>
      <text:p text:style-name="P893"><text:span text:style-name="T894">99.2</text:span><text:span text:style-name="T895">. pranešimo numeris;</text:span></text:p>
      <text:p text:style-name="P896"><text:span text:style-name="T897">99.3</text:span><text:span text:style-name="T898">. pranešimo pavadinimas;</text:span></text:p>
      <text:p text:style-name="P899"><text:span text:style-name="T900">99.4</text:span><text:span text:style-name="T901">. sutarties sudarymo data, kai duomenų teikėjas – notaras, arba sprendimo priėmimo data, kai duomenų teikėjas – teismas;</text:span></text:p>
      <text:p text:style-name="P902"><text:span text:style-name="T903">99.5</text:span><text:span text:style-name="T904">. notarinio registro numeris, kai duo</text:span><text:span text:style-name="T905">menų teikėjas – notaras, arba bylos numeris, kai duomenų teikėjas – teismas;</text:span></text:p>
      <text:p text:style-name="P906"><text:span text:style-name="T907">99.6</text:span><text:span text:style-name="T908">. sutarties šalys, kai duomenų teikėjas – notaras, arba sutarties (bylos) šalys, kai<text:s/></text:span><text:soft-page-break/><text:span text:style-name="T909">duomenų teikėjas – teismas;</text:span></text:p>
      <text:p text:style-name="P910"><text:span text:style-name="T911">99.7</text:span><text:span text:style-name="T912">. prisegta byla – prie pranešimo prisegto dokument</text:span><text:span text:style-name="T913">o (bylos) pavadinimas arba informacija apie įkeltus duomenis.</text:span></text:p>
      <text:p text:style-name="P914"><text:span text:style-name="T915">100</text:span><text:span text:style-name="T916">. Pranešimai rūšiuojami pagal pranešimo rūšį, pranešimų datos intervalą, sutarties sudarymo arba sprendimo priėmimo datą ir notarinio registro arba bylos numerį. Įrašius reikalingus pai</text:span><text:span text:style-name="T917">eškos požymius spaudžiamas mygtukas „Ieškoti“.</text:span></text:p>
      <text:p text:style-name="P918"><text:span text:style-name="T919">101</text:span><text:span text:style-name="T920">. Paspaudus mygtuką „Išvalyti / Atnaujinti“, panaikinami visi įrašyti paieškos požymiai.</text:span></text:p>
      <text:p text:style-name="P921"><text:span text:style-name="T922">102</text:span><text:span text:style-name="T923">. Paspaudus šalia pranešimo esančią nuorodą „Peržiūra“, pateikiamas Vedybų sutarčių registro pranešimo vai</text:span><text:span text:style-name="T924">zdas, kurį galima išspausdinti.</text:span></text:p>
      <text:p text:style-name="P925"><text:span text:style-name="T926">103</text:span><text:span text:style-name="T927">. Kai Vedybų sutarčių registro tvarkymo įstaiga nustato, kad pateikti duomenys ar dokumentai yra tikslintini, ir paskiria duomenų teikėjui terminą duomenims patikslinti, duomenų teikėjui sąraše „Vedybų sutarčių regist</text:span><text:span text:style-name="T928">ro pranešimų peržiūra“ pateikiamas pranešimas apie Vedybų sutarčių registrui pateiktų duomenų netikslumus. Šiame pranešime duomenų teikėjas informuojamas apie Vedybų sutarčių registrui pateiktus netikslius duomenis ir nustatytą terminą trūkumams pašalinti.</text:span><text:span text:style-name="T929"><text:s/>Šalia minėto pranešimo esančiame sąrašo stulpelyje „Veiksmai“ pateikiamas veiksmas „Tikslinti“.</text:span></text:p>
      <text:p text:style-name="P930"><text:span text:style-name="T931">104</text:span><text:span text:style-name="T932">. Pranešimo duomenys tikslinami šia tvarka:</text:span></text:p>
      <text:p text:style-name="P933"><text:span text:style-name="T934">104.1</text:span><text:span text:style-name="T935">. paspaudus nuorodą „Tikslinti“, atveriama duomenų įrašymo forma su duomenų teikėjo įrašytais duomeni</text:span><text:span text:style-name="T936">mis;</text:span></text:p>
      <text:p text:style-name="P937"><text:span text:style-name="T938">104.2</text:span><text:span text:style-name="T939">. duomenų teikėjas patikslina duomenis, prireikus šių taisyklių 8 punkte nustatyta tvarka įkelia dokumento duomenis ar prisega reikalingą dokumentą ir spaudžia mygtukus „Išsaugoti“ ir „Perduoti“.</text:span></text:p>
      <text:p text:style-name="P940"/>
      <text:p text:style-name="P941"><text:span text:style-name="T942">XVI</text:span><text:span text:style-name="T943">.<text:s/></text:span><text:span text:style-name="T944">Paieška</text:span></text:p>
      <text:p text:style-name="P945"/>
      <text:p text:style-name="P946"><text:span text:style-name="T947">105</text:span><text:span text:style-name="T948">. Programos meni</text:span><text:span text:style-name="T949">u punkte „Paieška“ duomenų teikėjas gali peržiūrėti Vedybų sutarčių registre įregistruotus turto padalijimo faktus ir vedybų (sugyventinių) sutartis, atlikęs paiešką pagal asmenį.</text:span></text:p>
      <text:p text:style-name="P950"><text:span text:style-name="T951">106</text:span><text:span text:style-name="T952">. Atitinkamuose laukuose įrašomas asmens kodas arba, jei asmuo<text:s/></text:span><text:span text:style-name="T953">neregistruotas Lietuvos Respublikos gyventojų registre, – gimimo data, vardas ir pavardė, spaudžiamas mygtukas „Ieškoti“. Jeigu Vedybų sutarčių registre yra įregistruotų (galiojančių) vedybų (sugyventinių) sutarčių ar turto padalijimo faktų, sąraše pateiki</text:span><text:span text:style-name="T954">ami šie duomenys: vedybų (sugyventinių) sutarties arba turto padalijimo fakto identifikavimo kodas, asmens vardas ir pavardė ir Vedybų sutarčių registrui pateikto pranešimo pavadinimas.</text:span></text:p>
      <text:p text:style-name="Normal"/>
      <text:p text:style-name="P95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7-03T01:16:00Z</meta:creation-date>
    <dc:date>2015-07-03T01:16:00Z</dc:date>
    <meta:template xlink:href="Normal" xlink:type="simple"/>
    <meta:editing-cycles>2</meta:editing-cycles>
    <meta:editing-duration>PT0S</meta:editing-duration>
    <meta:document-statistic meta:page-count="13" meta:paragraph-count="295" meta:word-count="4962" meta:character-count="40498" meta:row-count="1155" meta:non-whitespace-character-count="35831"/>
  </office:meta>
</office:document-meta>
</file>