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013in"/>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T25" style:parent-style-name="DefaultParagraphFont" style:family="text">
      <style:text-properties fo:text-transform="uppercase" fo:color="#000000"/>
    </style:style>
    <style:style style:name="T26" style:parent-style-name="DefaultParagraphFont" style:family="text">
      <style:text-properties fo:text-transform="uppercase" fo:color="#000000"/>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center"/>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break-before="page" fo:text-indent="3.543in"/>
      <style:text-properties fo:hyphenate="false"/>
    </style:style>
    <style:style style:name="T32" style:parent-style-name="DefaultParagraphFont" style:family="text">
      <style:text-properties fo:color="#000000"/>
    </style:style>
    <style:style style:name="P33" style:parent-style-name="Normal" style:family="paragraph">
      <style:paragraph-properties fo:widows="0" fo:orphans="0" fo:text-indent="3.543in"/>
      <style:text-properties fo:color="#000000" fo:hyphenate="false"/>
    </style:style>
    <style:style style:name="P34" style:parent-style-name="Normal" style:family="paragraph">
      <style:paragraph-properties fo:widows="0" fo:orphans="0" fo:text-indent="3.543in"/>
      <style:text-properties fo:color="#000000" fo:hyphenate="false"/>
    </style:style>
    <style:style style:name="P35" style:parent-style-name="Normal" style:family="paragraph">
      <style:paragraph-properties fo:widows="0" fo:orphans="0" fo:text-indent="3.543in"/>
      <style:text-properties fo:color="#000000" fo:hyphenate="false"/>
    </style:style>
    <style:style style:name="P36" style:parent-style-name="Normal" style:family="paragraph">
      <style:paragraph-properties fo:widows="0" fo:orphans="0" fo:text-indent="3.543in"/>
      <style:text-properties fo:color="#000000" fo:hyphenate="false"/>
    </style:style>
    <style:style style:name="P37" style:parent-style-name="Normal" style:family="paragraph">
      <style:paragraph-propertie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style>
    <style:style style:name="P39" style:parent-style-name="Normal" style:family="paragraph">
      <style:paragraph-properties fo:widows="0" fo:orphans="0" fo:text-align="justify"/>
      <style:text-properties fo:color="#000000" fo:hyphenate="false"/>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style:text-properties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SAKYMAS</text:p>
      <text:p text:style-name="P7"/>
      <text:p text:style-name="P8">DĖL STATYBOS VALSTYBINĖS PRIEŽIŪROS TVARKOS APRAŠO PATVIRTINIMO</text:p>
      <text:p text:style-name="P9"/>
      <text:p text:style-name="P10">2010 m. rugsėjo 28 d. Nr. D1-829</text:p>
      <text:p text:style-name="P11">Vilnius</text:p>
      <text:p text:style-name="P12"/>
      <text:p text:style-name="P13"><text:span text:style-name="T14">Vadovaudamasis Lietuvos Respublikos statybos įstatymo 1, 2, 3, 5,</text:span><text:span text:style-name="T15"><text:s/>6, 12, 16, 20, 21, 23, 24, 27, 28, 33, 35, 40, 42, 45 straipsnių pakeitimo ir papildymo, šeštojo skirsnio pavadinimo pakeitimo, 23(1) straipsnio pripažinimo netekusiu galios ir įstatymo papildymo 28(1) straipsniu, keturioliktuoju skirsniu ir 1 priedu įsta</text:span><text:span text:style-name="T16">tymo (Žin., 2010, Nr.<text:s/></text:span><text:a xlink:href="https://www.e-tar.lt/portal/lt/legalAct/TAR.B762CFB3EC0F" office:target-frame-name="_blank" xlink:show="new"><text:span text:style-name="T17">84-4401</text:span></text:a><text:span text:style-name="T18">) 24 straipsnio 2 dalimi,</text:span></text:p>
      <text:p text:style-name="P19"><text:span text:style-name="T20">tvirtinu</text:span><text:span text:style-name="T21"><text:s/>Statybos valstybinės priežiūros tvarkos aprašą (pridedama).</text:span></text:p>
      <text:p text:style-name="P22"/>
      <text:p text:style-name="P23"/>
      <text:p text:style-name="P24"><text:span text:style-name="T25">Aplinkos ministras<text:s/></text:span><text:span text:style-name="T26"><text:tab/>Gediminas Kazlauskas</text:span></text:p>
      <text:p text:style-name="P27"/>
      <text:p text:style-name="P28"><text:span text:style-name="T29">___</text:span><text:span text:style-name="T30">______________</text:span></text:p>
      <text:soft-page-break/>
      <text:p text:style-name="P31"><text:span text:style-name="T32">PATVIRTINTA</text:span></text:p>
      <text:p text:style-name="P33">Lietuvos Respublikos aplinkos ministro<text:s/></text:p>
      <text:p text:style-name="P34">2010 m. rugsėjo 28 d.<text:s/></text:p>
      <text:p text:style-name="P35">įsakymu Nr. D1-829</text:p>
      <text:p text:style-name="P36"/>
      <text:p text:style-name="P37"><text:span text:style-name="T38">STATYBOS VALSTYBINĖS PRIEŽIŪROS TVARKOS APRAŠAS</text:span></text:p>
      <text:p text:style-name="P39"/>
      <text:p text:style-name="P40"><text:span text:style-name="T41">1</text:span><text:span text:style-name="T42">. Statybos valstybinės priežiūros tvarkos aprašas (toliau – Tvarkos aprašas) detalizuoja Lietuvos Respublikos statybos įstatymo (Žin., 1996, Nr.<text:s/></text:span><text:a xlink:href="https://www.e-tar.lt/portal/lt/legalAct/TAR.F31E79DEC55D" office:target-frame-name="_blank" xlink:show="new"><text:span text:style-name="T43">32-788</text:span></text:a><text:span text:style-name="T44">; 2001, Nr.<text:s/></text:span><text:a xlink:href="https://www.e-tar.lt/portal/lt/legalAct/TAR.80A638E6C263" office:target-frame-name="_blank" xlink:show="new"><text:span text:style-name="T45">101-3597</text:span></text:a><text:span text:style-name="T46">) nuostatas, reglamentuojančias statybos valstybinę priežiūrą (toliau – Priežiūra), Valstybinės teritorijų planavimo ir statybos inspekcijos prie Aplinkos ministerijos (to</text:span><text:span text:style-name="T47">liau – Inspekcija) funkcijas šioje srityje ir nustato Priežiūros laikinąją tvarką iki Priežiūros tvarka bus nustatyta specialiuoju įstatymu.</text:span></text:p>
      <text:p text:style-name="P48"><text:span text:style-name="T49">2</text:span><text:span text:style-name="T50">. Tvarkos aprašas privalomas Inspekcijai bei fiziniams ir juridiniams asmenims, kurių veiklos principus statyb</text:span><text:span text:style-name="T51">os srityje nustato Statybos įstatymas ir / ar kurių atžvilgiu Inspekcija pagal Statybos įstatymą ir / ar Lietuvos Respublikos viešojo administravimo įstatymą (Žin., 1999, Nr.<text:s/></text:span><text:a xlink:href="https://www.e-tar.lt/portal/lt/legalAct/TAR.0BDFFD850A66" office:target-frame-name="_blank" xlink:show="new"><text:span text:style-name="T52">60</text:span><text:span text:style-name="T53">-1945</text:span></text:a><text:span text:style-name="T54">; 2006, Nr. 77-2975), ir / ar kitus teisės aktus privalo ir / ar turi teisę vykdyti atitinkamas šiuose įstatymuose ir teisės aktuose numatytas priemones ir veiksmus.</text:span></text:p>
      <text:p text:style-name="P55"><text:span text:style-name="T56">3</text:span><text:span text:style-name="T57">. Pagal šio Tvarkos aprašo 2 punkte nurodytų fizinių ir juridinių asmenų vykdomo</text:span><text:span text:style-name="T58">s veiklos pobūdį statybos srityje Inspekcija pagal kompetenciją vykdo šias Priežiūros priemones ir veiksmus, taip pat iš šių fizinių ir juridinių asmenų reikalauja laikytis toliau nurodytų įstatymų ir teisės aktų:</text:span></text:p>
      <text:p text:style-name="P59"><text:span text:style-name="T60">3.1</text:span><text:span text:style-name="T61">. pagal kompetenciją nagrinėja fizini</text:span><text:span text:style-name="T62">ų ir juridinių asmenų skundus (pranešimus), išskyrus atvejus, kai skunduose (pranešimuose) nurodyti klausimai nagrinėjami teisme ar šiais klausimais priimtas teismo sprendimas arba kai nuo viešojo administravimo subjektų neteisėtai priimtų su statybos proc</text:span><text:span text:style-name="T63">esu susijusių administracinių sprendimų priėmimo dienos praėjo daugiau kaip vieneri metai, arba kai teismas ar Inspekcija jau yra priėmęs administracinės procedūros sprendimą tuo pačiu klausimu ir asmuo nepateikia naujų faktinių duomenų, leidžiančių ginčyt</text:span><text:span text:style-name="T64">i sprendimą, taip pat kai nuo skunde (pranešime) nurodytų pažeidimų padarymo iki skundo padavimo yra praėję daugiau kaip vieneri metai; pagal kompetenciją suteikia fiziniams ir juridiniams asmenims informaciją, išduoda archyvinių dokumentų kopijas, atlieka</text:span><text:span text:style-name="T65"><text:s/>ūkio subjektų (statybos dalyvių) veiklos priežiūrą (patikrinimus) ir kt. vadovaudamasi:</text:span></text:p>
      <text:p text:style-name="P66"><text:span text:style-name="T67">3.1.1</text:span><text:span text:style-name="T68">. Viešojo administravimo įstatymu;</text:span></text:p>
      <text:p text:style-name="P69"><text:span text:style-name="T70">3.1.2</text:span><text:span text:style-name="T71">. Lietuvos Respublikos teisės gauti informaciją iš valstybės ir savivaldybių institucijų ir įstaigų įstatymu (Žin.,<text:s/></text:span><text:span text:style-name="T72">2000, Nr.<text:s/></text:span><text:a xlink:href="https://www.e-tar.lt/portal/lt/legalAct/TAR.FA13E28615F6" office:target-frame-name="_blank" xlink:show="new"><text:span text:style-name="T73">10-236</text:span></text:a><text:span text:style-name="T74">; 2005, Nr. 139-5008);</text:span></text:p>
      <text:p text:style-name="P75"><text:span text:style-name="T76">3.1.3</text:span><text:span text:style-name="T77">. Statybos įstatymu;</text:span></text:p>
      <text:p text:style-name="P78"><text:span text:style-name="T79">3.1.4</text:span><text:span text:style-name="T80">. Asmenų prašymų nagrinėjimo ir jų aptarnavimo viešojo administravimo institucijose, įstaigose ir k</text:span><text:span text:style-name="T81">ituose viešojo administravimo subjektuose taisyklėmis, patvirtintomis Lietuvos Respublikos Vyriausybės 2007 m. rugpjūčio 22 d. nutarimu Nr. 875 (Žin., 2007, Nr.<text:s/></text:span><text:a xlink:href="https://www.e-tar.lt/portal/lt/legalAct/TAR.6565D97B9AA2" office:target-frame-name="_blank" xlink:show="new"><text:span text:style-name="T82">94-3779</text:span></text:a><text:span text:style-name="T83">);</text:span></text:p>
      <text:p text:style-name="P84"><text:span text:style-name="T85">3.1.</text:span><text:span text:style-name="T86">5</text:span><text:span text:style-name="T87">. Asmenų prašymų, skundų (pranešimų) nagrinėjimo ir asmenų aptarnavimo Valstybinėje teritorijų planavimo ir statybos inspekcijoje prie Aplinkos ministerijos taisyklėmis, patvirtintomis Valstybinės teritorijų planavimo ir statybos inspekcijos prie Aplink</text:span><text:span text:style-name="T88">os ministerijos viršininko 2010 m. gegužės 17 d. įsakymu Nr. 1V-84 (Žin., 2010, Nr.<text:s/></text:span><text:a xlink:href="https://www.e-tar.lt/portal/lt/legalAct/TAR.44981DC6A66A" office:target-frame-name="_blank" xlink:show="new"><text:span text:style-name="T89">58-2870</text:span></text:a><text:span text:style-name="T90">);</text:span></text:p>
      <text:p text:style-name="P91"><text:span text:style-name="T92">3.1.6</text:span><text:span text:style-name="T93">. kitais teisės aktais;</text:span></text:p>
      <text:p text:style-name="P94"><text:span text:style-name="T95">3.2</text:span><text:span text:style-name="T96">. turi teisę iš statybos dalyvių (statybo</text:span><text:span text:style-name="T97">s rangovų) reikalauti (Inspekcijos viršininko 2010 m. liepos 15 d. įsakymu Nr. 1V-110 „Dėl Valstybinės teritorijų planavimo ir statybos inspekcijos prie Aplinkos ministerijos reikalavimo formos patvirtinimo“ patvirtinta reikalavimo forma) pateikti visus st</text:span><text:span text:style-name="T98">atybos dokumentus, rašytinius ir žodinius paaiškinimus;</text:span></text:p>
      <text:p text:style-name="P99"><text:span text:style-name="T100">3.3</text:span><text:span text:style-name="T101">. išduoda statybą leidžiančius dokumentus – leidimus statyti, rekonstruoti,<text:s/></text:span><text:soft-page-break/><text:span text:style-name="T102">kapitališkai remontuoti ar griauti branduolinės energetikos objektus, vadovaudamasi:</text:span></text:p>
      <text:p text:style-name="P103"><text:span text:style-name="T104">3.3.1</text:span><text:span text:style-name="T105">. Lietuvos Respublikos br</text:span><text:span text:style-name="T106">anduolinės energijos įstatymu (Žin., 1996, Nr.<text:s/></text:span><text:a xlink:href="https://www.e-tar.lt/portal/lt/legalAct/TAR.6286F15970B3" office:target-frame-name="_blank" xlink:show="new"><text:span text:style-name="T107">119-2771</text:span></text:a><text:span text:style-name="T108">);</text:span></text:p>
      <text:p text:style-name="P109"><text:span text:style-name="T110">3.3.2</text:span><text:span text:style-name="T111">. Leidimų statyti ar rekonstruoti branduolinės energetikos objektą išdavimo taisyklėmis, patvirtintomis Lietuvos Respublikos Vyriausybės 2002 m. liepos 19 d. nutarimu Nr. 1165 (Žin., 2002, Nr.<text:s/></text:span><text:a xlink:href="https://www.e-tar.lt/portal/lt/legalAct/TAR.2871BBFC6AA9" office:target-frame-name="_blank" xlink:show="new"><text:span text:style-name="T112">74-3164</text:span></text:a><text:span text:style-name="T113">);</text:span></text:p>
      <text:p text:style-name="P114"><text:span text:style-name="T115">3.3.3</text:span><text:span text:style-name="T116">. Lietuvos Respublikos aplinkos ministro 2002 m. rugpjūčio 20 d. įsakymu Nr. 447 „Dėl leidimų statyti ar rekonstruoti branduolinės energetikos objektą išdavimo procedūrai atlikti reikalingų dokumentų formų patvirtinimo“ (</text:span><text:span text:style-name="T117">Žin., 2002, Nr.<text:s/></text:span><text:a xlink:href="https://www.e-tar.lt/portal/lt/legalAct/TAR.9B13B2E32611" office:target-frame-name="_blank" xlink:show="new"><text:span text:style-name="T118">84-3669</text:span></text:a><text:span text:style-name="T119">);</text:span></text:p>
      <text:p text:style-name="P120"><text:span text:style-name="T121">3.3.4</text:span><text:span text:style-name="T122">. kitais teisės aktais;</text:span></text:p>
      <text:p text:style-name="P123"><text:span text:style-name="T124">3.4</text:span><text:span text:style-name="T125">. išduoda statybą leidžiančius dokumentus – leidimus statyti naujus statinius ir leidimus rekonstruoti statin</text:span><text:span text:style-name="T126">ius Lietuvos Respublikos teritoriniuose vandenyse ir tarptautiniuose vandenyse esančiame jos kontinentiniame šelfe, į kurį Lietuvos Respublika turi išimtines teises, vadovaudamasi:</text:span></text:p>
      <text:p text:style-name="P127"><text:span text:style-name="T128">3.4.1</text:span><text:span text:style-name="T129">. Lietuvos Respublikos pajūrio juostos įstatymu (Žin., 2002, Nr.<text:s/></text:span><text:a xlink:href="https://www.e-tar.lt/portal/lt/legalAct/TAR.4F95269B43A0" office:target-frame-name="_blank" xlink:show="new"><text:span text:style-name="T130">73-3091</text:span></text:a><text:span text:style-name="T131">);</text:span></text:p>
      <text:p text:style-name="P132"><text:span text:style-name="T133">3.4.2</text:span><text:span text:style-name="T134">. Lietuvos Respublikos Vyriausybės 2002 m. vasario 26 d. nutarimu Nr. 280 „Dėl Lietuvos Respublikos statybos įstatymo įgyvendinimo“ (Žin., 2002, Nr.<text:s/></text:span><text:a xlink:href="https://www.e-tar.lt/portal/lt/legalAct/TAR.765E76579776" office:target-frame-name="_blank" xlink:show="new"><text:span text:style-name="T135">22-819</text:span></text:a><text:span text:style-name="T136">);</text:span></text:p>
      <text:p text:style-name="P137"><text:span text:style-name="T138">3.4.3</text:span><text:span text:style-name="T139">. statybos techninio reglamento STR 1.07.01:2010 „Statybą leidžiantys dokumentai“ reikalavimais;</text:span></text:p>
      <text:p text:style-name="P140"><text:span text:style-name="T141">3.4.4</text:span><text:span text:style-name="T142">. kitais teisės aktais;</text:span></text:p>
      <text:p text:style-name="P143"><text:span text:style-name="T144">3.5</text:span><text:span text:style-name="T145">. branduolinės energetikos objek</text:span><text:span text:style-name="T146">tų statybos valstybinę priežiūrą atlieka pagal kompetenciją, vadovaudamasi Branduolinės energijos įstatymu.</text:span></text:p>
      <text:p text:style-name="P147"><text:span text:style-name="T148">Branduolinės energetikos objektų Priežiūros patikrinimų skaičius nustatomas Inspekcijos einamųjų metų darbo plane; taip pat tokie patikrinimai per m</text:span><text:span text:style-name="T149">etus atliekami pagal poreikį – branduolinės energetikos objektų statybos dalyvių, teisėsaugos ir kitų valstybės valdžios institucijų prašymu ir pan.;</text:span></text:p>
      <text:p text:style-name="P150"><text:span text:style-name="T151">3.6</text:span><text:span text:style-name="T152">. atrankos būdu (žr. Tvarkos aprašo 3.1 ir 3.9 punktus) tikrina, ar statybą leidžiantys dokumentai<text:s/></text:span><text:span text:style-name="T153">išduoti teisėtai, nepažeidžiant reikalavimų, nustatytų:</text:span></text:p>
      <text:p text:style-name="P154"><text:span text:style-name="T155">3.6.1</text:span><text:span text:style-name="T156">. Lietuvos Respublikos civiliniame kodekse (Žin., 2000, Nr.<text:s/></text:span><text:a xlink:href="https://www.e-tar.lt/portal/lt/legalAct/TAR.8A39C83848CB" office:target-frame-name="_blank" xlink:show="new"><text:span text:style-name="T157">74-2262</text:span></text:a><text:span text:style-name="T158">);</text:span></text:p>
      <text:p text:style-name="P159"><text:span text:style-name="T160">3.6.2</text:span><text:span text:style-name="T161">. Statybos įstatyme;</text:span></text:p>
      <text:p text:style-name="P162"><text:span text:style-name="T163">3.6.3</text:span><text:span text:style-name="T164">.<text:s/></text:span><text:span text:style-name="T165">statybos techniniame reglamente STR 1.07.01:2010 „Statybą leidžiantys dokumentai“;</text:span></text:p>
      <text:p text:style-name="P166"><text:span text:style-name="T167">3.6.4</text:span><text:span text:style-name="T168">. statybos techniniame reglamente STR 1.01.07:2010 „Nesudėtingi statiniai“;</text:span></text:p>
      <text:p text:style-name="P169"><text:span text:style-name="T170">3.6.5</text:span><text:span text:style-name="T171">. statybos techniniame reglamente STR 1.05.06:2005 „Statinio projektavimas“, patvirtintame Lietuvos Respublikos aplinkos ministro 2004 m. gruodžio 30 d. įsakymu Nr. D1-708 (Žin., 2005, Nr.<text:s/></text:span><text:a xlink:href="https://www.e-tar.lt/portal/lt/legalAct/TAR.E434668FE952" office:target-frame-name="_blank" xlink:show="new"><text:span text:style-name="T172">4-80</text:span></text:a><text:span text:style-name="T173">);</text:span></text:p>
      <text:p text:style-name="P174"><text:span text:style-name="T175">3.6.6</text:span><text:span text:style-name="T176">. kituose teisės aktuose;</text:span></text:p>
      <text:p text:style-name="P177"><text:span text:style-name="T178">3.7</text:span><text:span text:style-name="T179">. atlieka statomų statinių patikrinimus:</text:span></text:p>
      <text:p text:style-name="P180"><text:span text:style-name="T181">3.7.1</text:span><text:span text:style-name="T182">. pagal statybos techninio reglamento STR 1.08.02:2002 „Statybos darbai“, patvirtinto Lietuvos Respublikos aplinkos ministro 2002 m. balandžio 30</text:span><text:span text:style-name="T183"><text:s/>d. įsakymu Nr. 211 (Žin., 2002, Nr.<text:s/></text:span><text:a xlink:href="https://www.e-tar.lt/portal/lt/legalAct/TAR.B2CFCF12A34C" office:target-frame-name="_blank" xlink:show="new"><text:span text:style-name="T184">54-2150</text:span></text:a><text:span text:style-name="T185">), reikalavimus – tikrina visų naujai statomų ir rekonstruojamų ypatingų statinių statybos teisėtumą;</text:span></text:p>
      <text:p text:style-name="P186"><text:span text:style-name="T187">3.7.2</text:span><text:span text:style-name="T188">. kitais negu šio Tvar</text:span><text:span text:style-name="T189">kos aprašo 3.7.1 punkte nurodytais atvejais statybos teisėtumą tikrina pasirinktinai (žr. Tvarkos aprašo 3.1 ir 3.9 punktus);</text:span></text:p>
      <text:p text:style-name="P190"><text:span text:style-name="T191">3.8</text:span><text:span text:style-name="T192">. atrankos būdu (žr. Tvarkos aprašo 3.1 ir 3.9 punktus) tikrina, ar atliktos statinio projekto ekspertizės ir statinio ek</text:span><text:span text:style-name="T193">spertizės sudėtis bei apimtis atitinka statybos techninio reglamento STR 1.06.03:2002 „Statinio projekto ekspertizės ir statinio ekspertizė“, patvirtinto Lietuvos Respublikos aplinkos ministro 2002 m. balandžio 30 d. įsakymu Nr. 214 (Žin., 2002, Nr.<text:s/></text:span><text:a xlink:href="https://www.e-tar.lt/portal/lt/legalAct/TAR.07DE13A841FB" office:target-frame-name="_blank" xlink:show="new"><text:span text:style-name="T194">55-2200</text:span></text:a><text:span text:style-name="T195">), reikalavimus, neginčijant atliktos statinio projekto ekspertizės ir statinio ekspertizės išvadų;</text:span></text:p>
      <text:p text:style-name="P196"><text:span text:style-name="T197">3.9</text:span><text:span text:style-name="T198">. pasirinktinų atrankinių patikrinimų skaičius nustatomas Inspekcijos</text:span><text:span text:style-name="T199"><text:s/>einamųjų metų darbo plane; taip pat tokie patikrinimai per metus atliekami pagal poreikį – teisėsaugos ir kitų<text:s/></text:span><text:soft-page-break/><text:span text:style-name="T200">valstybės valdžios institucijų prašymu ir pan.</text:span></text:p>
      <text:p text:style-name="P201"><text:span text:style-name="T202">Inspekcijos einamųjų metų darbo plane pasirinktinų patikrinimų atrankos būdu apimtis (skaičius) n</text:span><text:span text:style-name="T203">ustatoma įvertinus Inspekcijos einamaisiais metais vykdomų kitų darbų apimtis, administracinius gebėjimus, finansavimą ir kt.</text:span></text:p>
      <text:p text:style-name="P204"><text:span text:style-name="T205">3.10</text:span><text:span text:style-name="T206">. kartu su kitomis valstybinėmis priežiūros institucijomis bendruose patikrinimuose dalyvauja vadovaudamasi:</text:span></text:p>
      <text:p text:style-name="P207"><text:span text:style-name="T208">3.10.1</text:span><text:span text:style-name="T209">. Vie</text:span><text:span text:style-name="T210">šojo administravimo įstatymo nuostatomis;</text:span></text:p>
      <text:p text:style-name="P211"><text:span text:style-name="T212">3.10.2</text:span><text:span text:style-name="T213">. Institucijų atliekamų priežiūros funkcijų optimizavimo gairių aprašu, patvirtintu Lietuvos Respublikos Vyriausybės 2010 m. gegužės 4 d. nutarimu Nr. 511 (Žin., 2010, Nr.<text:s/></text:span><text:a xlink:href="https://www.e-tar.lt/portal/lt/legalAct/TAR.FAA9691FF7E6" office:target-frame-name="_blank" xlink:show="new"><text:span text:style-name="T214">53-2613</text:span></text:a><text:span text:style-name="T215">);</text:span></text:p>
      <text:p text:style-name="P216"><text:span text:style-name="T217">3.10.3</text:span><text:span text:style-name="T218">. Priežiūros funkcijas atliekančių institucijų grupės darbo reglamentu, patvirtintu Lietuvos Respublikos ūkio ministro ir Lietuvos Respublikos teisingumo ministro 2010 m. birželio 21 d. įsa</text:span><text:span text:style-name="T219">kymu Nr. 4-470/1R-141 (Žin., 2010, Nr.<text:s/></text:span><text:a xlink:href="https://www.e-tar.lt/portal/lt/legalAct/TAR.F0F3B6E5E3C7" office:target-frame-name="_blank" xlink:show="new"><text:span text:style-name="T220">74-3750</text:span></text:a><text:span text:style-name="T221">);</text:span></text:p>
      <text:p text:style-name="P222"><text:span text:style-name="T223">3.10.4</text:span><text:span text:style-name="T224">. Valstybės institucijų veiklos savavališkų statybų prevencijos ir padarinių šalinimo srityje tvarkos aprašu, patvirtintu Lietuvos Respublikos aplinkos ministro 2006 m. sausio 20 d. įsakymu Nr. D1-33 (Žin., 2006, Nr.<text:s/></text:span><text:a xlink:href="https://www.e-tar.lt/portal/lt/legalAct/TAR.57C9C31F8A11" office:target-frame-name="_blank" xlink:show="new"><text:span text:style-name="T225">12-432</text:span></text:a><text:span text:style-name="T226">);</text:span></text:p>
      <text:p text:style-name="P227"><text:span text:style-name="T228">3.10.5</text:span><text:span text:style-name="T229">. Valstybinės teritorijų planavimo ir statybos inspekcijos prie Aplinkos ministerijos nuostatais, patvirtintais Lietuvos Respublikos aplinkos ministro 2003 m. liepos 9 d. įsakymu Nr. 349 (Žin., 200</text:span><text:span text:style-name="T230">3, Nr.<text:s/></text:span><text:a xlink:href="https://www.e-tar.lt/portal/lt/legalAct/TAR.4F86CB964826" office:target-frame-name="_blank" xlink:show="new"><text:span text:style-name="T231">76-3499</text:span></text:a><text:span text:style-name="T232">; Žin., 2008, Nr.<text:s/></text:span><text:a xlink:href="https://www.e-tar.lt/portal/lt/legalAct/TAR.48C83AEF810D" office:target-frame-name="_blank" xlink:show="new"><text:span text:style-name="T233">63-2402</text:span></text:a><text:span text:style-name="T234">);</text:span></text:p>
      <text:p text:style-name="P235"><text:span text:style-name="T236">3.10.6</text:span><text:span text:style-name="T237">. kitais teisės aktais;</text:span></text:p>
      <text:p text:style-name="P238"><text:span text:style-name="T239">3.11</text:span><text:span text:style-name="T240">. sudaro sta</text:span><text:span text:style-name="T241">tomų statinių avarijų tyrimo komisijas pagal statybos techninio reglamento STR 1.10.01:2002 „Statinio avarijos tyrimas ir likvidavimas“, patvirtinto Lietuvos Respublikos aplinkos ministro 2002 m. gegužės 7 d. įsakymu Nr. 232 (Žin., 2002, Nr.<text:s/></text:span><text:a xlink:href="https://www.e-tar.lt/portal/lt/legalAct/TAR.4B0864B93747" office:target-frame-name="_blank" xlink:show="new"><text:span text:style-name="T242">55-2209</text:span></text:a><text:span text:style-name="T243">), reikalavimus;</text:span></text:p>
      <text:p text:style-name="P244"><text:span text:style-name="T245">3.12</text:span><text:span text:style-name="T246">. sustabdo statybą Statybos įstatymo nustatytais atvejais pagal statybos techninio reglamento STR 1.09.06: 2010 „Statybos sustabdymas. Savavališkos statybos pa</text:span><text:span text:style-name="T247">darinių šalinimas. Statybos pagal neteisėtai išduotą statybą leidžiantį dokumentą padarinių šalinimas“ reikalavimus;</text:span></text:p>
      <text:p text:style-name="P248"><text:span text:style-name="T249">3.13</text:span><text:span text:style-name="T250">. vykdo savavališkos statybos prevenciją ir padarinių šalinimo procedūras vadovaudamasi:</text:span></text:p>
      <text:p text:style-name="P251"><text:span text:style-name="T252">3.13.1</text:span><text:span text:style-name="T253">. Statybos įstatymo nuostatomis;</text:span></text:p>
      <text:p text:style-name="P254"><text:span text:style-name="T255">3.13.2</text:span><text:span text:style-name="T256">. Civilinio kodekso 4.103 straipsnio nuostatomis;</text:span></text:p>
      <text:p text:style-name="P257"><text:span text:style-name="T258">3.13.3</text:span><text:span text:style-name="T259">. statybos techninio reglamento STR 1.09.06:2010 „Statybos sustabdymas. Savavališkos statybos padarinių šalinimas. Statybos pagal neteisėtai išduotą statybą leidžiantį dokumentą padarinių</text:span><text:span text:style-name="T260"><text:s/>šalinimas“ reikalavimais;</text:span></text:p>
      <text:p text:style-name="P261"><text:span text:style-name="T262">3.13.4</text:span><text:span text:style-name="T263">. Valstybės institucijų veiklos savavališkų statybų prevencijos ir padarinių šalinimo srityje tvarkos aprašu;</text:span></text:p>
      <text:p text:style-name="P264"><text:span text:style-name="T265">3.13.5</text:span><text:span text:style-name="T266">. Savavališkai ar pagal neteisėtai išduotus statybą leidžiančius dokumentus statomo (pastatyto) sta</text:span><text:span text:style-name="T267">tinio (statinio dalies) nugriovimo organizavimo tvarkos aprašu, patvirtintu Valstybinės teritorijų planavimo ir statybos inspekcijos prie Aplinkos ministerijos viršininko 2010 m. liepos 30 d. įsakymu Nr. 1V-120;</text:span></text:p>
      <text:p text:style-name="P268"><text:span text:style-name="T269">3.13.6</text:span><text:span text:style-name="T270">. kitais teisės aktais;</text:span></text:p>
      <text:p text:style-name="P271"><text:span text:style-name="T272">3.14</text:span><text:span text:style-name="T273">. jei statytojas (užsakovas) kreipiasi su prašymu leisti atlikti statinio konservavimo darbus (savavališkos statybos atvejais tik, kai juos atlikti leidžia teismas savo sprendimu ar nutartimi ), pateikdamas statinio konservavimo darbų projektą (aprašymą) p</text:span><text:span text:style-name="T274">agal statybos techninio reglamento STR 1.08.02:2002 „Statybos darbai“ reikalavimus, – išduoda leidimą atlikti statinio konservavimo darbus vadovaudamasi statybos techninio reglamento STR 1.09.06:2010 „Statybos sustabdymas. Savavališkos statybos padarinių š</text:span><text:span text:style-name="T275">alinimas. Statybos pagal neteisėtai išduotą statybą leidžiantį dokumentą padarinių šalinimas“ reikalavimais;</text:span></text:p>
      <text:p text:style-name="P276"><text:span text:style-name="T277">3.15</text:span><text:span text:style-name="T278">. jei statytojas (užsakovas) kreipiasi su prašymu leisti tęsti statinio sustabdytą statybą (išskyrus savavališkos statybos atvejus), –<text:s/></text:span><text:span text:style-name="T279">išduoda leidimą tęsti sustabdytą statybą vadovaudamasi statybos techninio reglamento STR 1.09.06:2010 „Statybos sustabdymas.<text:s/></text:span><text:soft-page-break/><text:span text:style-name="T280">Savavališkos statybos padarinių šalinimas. Statybos pagal neteisėtai išduotą statybą leidžiantį dokumentą padarinių šalinimas“ ir s</text:span><text:span text:style-name="T281">tatybos techninio reglamento STR 1.07.01:2010 „Statybą leidžiantys dokumentai“ reikalavimais;</text:span></text:p>
      <text:p text:style-name="P282"><text:span text:style-name="T283">3.16</text:span><text:span text:style-name="T284">. jei statytojas (užsakovas) kreipiasi su prašymu išduoti pažymą apie statinio statybą, rekonstravimą, kapitalinį remontą be esminių nukrypimų nuo statini</text:span><text:span text:style-name="T285">o projekto, – išduoda pažymą, kad statinys statomas be esminių nukrypimų nuo statinio projekto pagal statybos techninio reglamento STR 1.08.02:2002 „Statybos darbai“ reikalavimus;</text:span></text:p>
      <text:p text:style-name="P286"><text:span text:style-name="T287">3.17</text:span><text:span text:style-name="T288">. jei statytojas (užsakovas, savininkas, valdytojas) kreipiasi su pr</text:span><text:span text:style-name="T289">ašymu išduoti statybos užbaigimo aktą, – išduoda šį aktą vadovaudamasi statybos techninio reglamento STR 1.11.01:2010 „Statybos užbaigimas“ reikalavimais;</text:span></text:p>
      <text:p text:style-name="P290"><text:span text:style-name="T291">3.18</text:span><text:span text:style-name="T292">. jei statytojas (užsakovas, savininkas, valdytojas) kreipiasi su prašymu patvirtinti<text:s/></text:span><text:span text:style-name="T293">deklaraciją apie statybos užbaigimą, – patvirtina ją vadovaudamasi statybos techninio reglamento STR 1.11.01:2010 „Statybos užbaigimas“ reikalavimais;</text:span></text:p>
      <text:p text:style-name="P294"><text:span text:style-name="T295">3.19</text:span><text:span text:style-name="T296">. jei statytojas (užsakovas, savininkas, valdytojas) kreipiasi su prašymu išduoti pažymą apie sta</text:span><text:span text:style-name="T297">tinio nugriovimą, – išduoda šią pažymą;</text:span></text:p>
      <text:p text:style-name="P298"><text:span text:style-name="T299">3.20</text:span><text:span text:style-name="T300">. jei teisėsaugos ir kitos valstybės valdžios institucijos kreipiasi su prašymu išduoti pažymą (išvadą) apie statinio ar patalpos paskirties pakeitimo teisėtumą, – išduoda šią pažymą (išvadą);</text:span></text:p>
      <text:p text:style-name="P301"><text:span text:style-name="T302">3.21</text:span><text:span text:style-name="T303">. Lietu</text:span><text:span text:style-name="T304">vos Respublikos administracinių teisės pažeidimų kodekso (Žin., 1985, Nr. 1-1) nustatytais atvejais ir tvarka surašo administracinių teisės pažeidimų protokolus, nagrinėja administracinių teisės pažeidimų bylas arba teikia šias bylas teismui;</text:span></text:p>
      <text:p text:style-name="P305"><text:span text:style-name="T306">3.22</text:span><text:span text:style-name="T307">. nus</text:span><text:span text:style-name="T308">tačiusi neteisėtai priimtų su statybos procesu susijusių administracinių sprendimų atvejus, dėl neteisėtai priimtų su statybos procesu susijusių administracinių sprendimų panaikinimo kreipiasi į šiuos sprendimus priėmusius subjektus arba į teismą;</text:span></text:p>
      <text:p text:style-name="P309"><text:span text:style-name="T310">3.23</text:span><text:span text:style-name="T311">. jeigu statyba nėra savavališka ar nėra vykdoma pagal neteisėtai išduotą statybą leidžiantį dokumentą, įpareigoja statytoją (užsakovą) per nustatytą terminą pagal reikalavimus pakeisti statinio projektą ar pašalinti kitus trūkumus, susijusius su projektin</text:span><text:span text:style-name="T312">e dokumentacija, ar atlikti reikalingus statybos darbus, kad statinys (jo dalis) atitiktų statinio projekto sprendinius;</text:span></text:p>
      <text:p text:style-name="P313"><text:span text:style-name="T314">3.24</text:span><text:span text:style-name="T315">. jei statytojas (užsakovas) neįvykdo Inspekcijos teisėtų reikalavimų, dėl jų vykdymo kreipiasi į teismą;</text:span></text:p>
      <text:p text:style-name="P316"><text:span text:style-name="T317">3.25</text:span><text:span text:style-name="T318">. pagal kompe</text:span><text:span text:style-name="T319">tenciją atlieka kitas teisės aktų nustatytas funkcijas.</text:span></text:p>
      <text:p text:style-name="P320"><text:span text:style-name="T321">4</text:span><text:span text:style-name="T322">. Kreiptis į teismą dėl statybos užbaigimo akto ar deklaracijos apie statybos užbaigimą galiojimo panaikinimo turi teisę suinteresuotieji asmenys, šių asmenų skundų (pranešimų) pagrindu arba sa</text:span><text:span text:style-name="T323">vo iniciatyva – Inspekcija, Kultūros paveldo departamentas prie Kultūros ministerijos, saugomų teritorijų direkcijos ar statinio saugos ir paskirties valstybinės priežiūros institucijos pagal kompetenciją;</text:span></text:p>
      <text:p text:style-name="P324"><text:span text:style-name="T325">5</text:span><text:span text:style-name="T326">. Inspekcija, siekdama panaikinti priimtus su</text:span><text:span text:style-name="T327"><text:s/>statybos procesu susijusius administracinius sprendimus, gali kreiptis į atitinkamos kuruojamos srities kompetentingą instituciją – Kultūros paveldo departamentą prie Kultūros ministerijos, Valstybinę saugomų teritorijų tarnybą prie Aplinkos ministerijos,</text:span><text:span text:style-name="T328"><text:s/>statinio saugos ir paskirties reikalavimų valstybinės priežiūros ir kitas institucijas dėl išvadų apie priimtų administracinių sprendimų teisėtumą pateikimo. Įvertinusi pateiktas išvadas, Inspekcija priima sprendimą dėl kreipimosi į teismą dėl priimtų su<text:s/></text:span><text:span text:style-name="T329">statybos procesu susijusių administracinių sprendimų panaikinimo.</text:span></text:p>
      <text:p text:style-name="P330"><text:span text:style-name="T331">6</text:span><text:span text:style-name="T332">. Inspekcijos ar jos administracijos padalinių neteisėtai priimtus administracinius sprendimus panaikina Inspekcijos viršininkas administracine tvarka arba teismas, o suteikiančius subj</text:span><text:span text:style-name="T333">ektinę teisę administracinius sprendimus – tik teismas.</text:span></text:p>
      <text:p text:style-name="P334"><text:span text:style-name="T335">7</text:span><text:span text:style-name="T336">. Inspekcijos valstybės tarnautojai ir darbuotojai, dirbantys pagal darbo sutartis, už šio Tvarkos aprašo pažeidimus atsako pagal Lietuvos Respublikos įstatymus ir kitus teisės aktus.</text:span></text:p>
      <text:p text:style-name="P337"/>
      <text:p text:style-name="P338"><text:span text:style-name="T339">________</text:span><text:span text:style-name="T340">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5-08-30T23:28:00Z</meta:creation-date>
    <dc:date>2015-08-30T23:28:00Z</dc:date>
    <meta:template xlink:href="Normal" xlink:type="simple"/>
    <meta:editing-cycles>2</meta:editing-cycles>
    <meta:editing-duration>PT0S</meta:editing-duration>
    <meta:document-statistic meta:page-count="5" meta:paragraph-count="106" meta:word-count="2091" meta:character-count="17375" meta:row-count="415" meta:non-whitespace-character-count="15390"/>
  </office:meta>
</office:document-meta>
</file>