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TATISTIKOS DEPARTAMENTO PRIE LIETUVOS RESPUBLIKOS VYRIAUSYBĖS GENERALINIO DIREKTORIAUS</text:p>
      <text:p text:style-name="P3">ĮSAKYMAS</text:p>
      <text:p text:style-name="P4"/>
      <text:p text:style-name="P5">DĖL SOCIALINIO DARBO VEIKLOS STATISTINIŲ ATASKAITŲ FORMŲ PATVIRTINIMO</text:p>
      <text:p text:style-name="P6"/>
      <text:p text:style-name="P7">2008 m. gruodžio 2 d. Nr. DĮ-225</text:p>
      <text:p text:style-name="P8">Vilnius</text:p>
      <text:p text:style-name="Normal"/>
      <text:p text:style-name="P9">Įgyvendindamas Lietuvos Respublikos statistikos įstatymo (Žin., 1993, Nr.<text:s/><text:a xlink:href="https://www.e-tar.lt/portal/lt/legalAct/TAR.026F44E06A27" office:target-frame-name="_blank" xlink:show="new"><text:span text:style-name="T10">54-1048</text:span></text:a>; 1999, Nr. 114-3299) 12 straipsnio 2 dalį ir atsižvelgdamas į Lietuvos Respublikos socialinių paslaugų įstatymo (Žin., 2006, Nr.<text:s/><text:a xlink:href="https://www.e-tar.lt/portal/lt/legalAct/TAR.91609F53E29E" office:target-frame-name="_blank" xlink:show="new"><text:span text:style-name="T11">17-589</text:span></text:a>), Lietuvos Respublikos socialinės apsaugos ir darbo ministro 2006 m. balandžio 5 d. įsakymo Nr. A1-93 „Dėl Socialinių paslaugų katalogo patvirtinimo“ (Žin., 2006, Nr.<text:s/><text:a xlink:href="https://www.e-tar.lt/portal/lt/legalAct/TAR.51F78AE58AC5" office:target-frame-name="_blank" xlink:show="new"><text:span text:style-name="T12">43-1570</text:span></text:a>) nuostatas:</text:p>
      <text:p text:style-name="P13">1.<text:s/><text:span text:style-name="T14">Tvirtinu</text:span><text:s/>pridedamas metinio periodiškumo statistinių ataskaitų formas:<text:span text:style-name="T15"><text:note text:note-class="footnote" text:id="_ftn0"><text:note-citation text:label=""></text:note-citation><text:note-body><text:p text:style-name="Normal"><text:span text:style-name="T16"><text:s/></text:span><text:span text:style-name="T17">Skelbiama „Valstybės žinių“ interneto tinklalapyje adresu www.valstybes-zinios.lt.</text:span></text:p></text:note-body></text:note></text:span></text:p>
      <text:p text:style-name="P18">1.1. Savivaldybės suteiktų socialinių paslaugų SOC-01;</text:p>
      <text:p text:style-name="P19">1.2. Globos įstaigos vaikams SOC-02;</text:p>
      <text:p text:style-name="P20">1.3. Globos įstaigos seneliams ir žmonėms su negalia SOC-03;</text:p>
      <text:p text:style-name="P21">1.4. Nestacionarios socialinių paslaugų įstaigos SOC-04.</text:p>
      <text:p text:style-name="P22">2.<text:s/><text:span text:style-name="T23">Laikau</text:span><text:s/>netekusiu galios Statistikos departamento prie Lietuvos Respublikos Vyriausybės generalinio direktoriaus 2007 m. gruodžio 7 d. įsakymą Nr. DĮ-270 „Dėl Socialinio darbo veiklos statistinių ataskaitų formų patvirtinimo“ (Žin., 2007, Nr.<text:s/><text:a xlink:href="https://www.e-tar.lt/portal/lt/legalAct/TAR.7FA34AF98E1E" office:target-frame-name="_blank" xlink:show="new"><text:span text:style-name="T24">131-5344</text:span></text:a>).</text:p>
      <text:p text:style-name="Normal"/>
      <text:p text:style-name="Normal"/>
      <text:p text:style-name="P25">GENERALINIS DIREKTORIUS<text:tab/>ALGIRDAS ŠEMETA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Sandra</meta:initial-creator>
    <dc:creator>Adlib User</dc:creator>
    <meta:creation-date>2015-06-21T06:14:00Z</meta:creation-date>
    <dc:date>2015-06-21T06:14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547" meta:row-count="62" meta:non-whitespace-character-count="1375"/>
  </office:meta>
</office:document-meta>
</file>