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text-position="54.5% 100%" style:font-size-complex="5.5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BENDROJO PAGALBOS CENTRO PRIE LIETUVOS RESPUBLIKOS VIDAUS REIKALŲ MINISTERIJOS DIREKTORIUS</text:span></text:p>
      <text:p text:style-name="P5"/>
      <text:p text:style-name="P6">Į S A K Y M A S</text:p>
      <text:p text:style-name="P7">DĖL BENDROJO PAGALBOS CENTRO PRIE LIETUVOS RESPUBLIKOS VIDAUS REIKALŲ MINISTERIJOS DIREKTORIAUS 2004 M. RUGSĖJO 1 D. ĮSAKYMO NR. 41V-26 „DĖL PRIEMOKŲ MOKĖJIMO BENDROJO PAGALBOS CENTRO PRIE LIETUVOS RESPUBLIKOS VIDAUS REIKALŲ MINISTERIJOS PAREIGŪNAMS TAISYKLIŲ PATVIRTINIMO“ PAKEITIMO</text:p>
      <text:p text:style-name="P8"/>
      <text:p text:style-name="P9">2004 m. spalio 22 d. Nr. 41V-36</text:p>
      <text:p text:style-name="P10">Vilnius</text:p>
      <text:p text:style-name="P11"/>
      <text:p text:style-name="P12"/>
      <text:p text:style-name="P13"><text:span text:style-name="T14">Atsižvelgdamas į Lietuvos vyriausiojo administracinio teismo 2004 m. spalio 11 d. sprendimą administracinėje byloje Nr. I</text:span><text:span text:style-name="T15">8</text:span><text:span text:style-name="T16">-9/04 (Žin., 2004, Nr.<text:s/></text:span><text:a xlink:href="https://www.e-tar.lt/portal/lt/legalAct/TAR.300C4028C1E7" office:target-frame-name="_blank" xlink:show="new"><text:span text:style-name="T17">153-5584</text:span></text:a><text:span text:style-name="T18">),<text:s/></text:span></text:p>
      <text:p text:style-name="P19"><text:span text:style-name="T20">pakeičiu</text:span><text:span text:style-name="T21"><text:s/>Priemokų mokėjimo Bendrojo pagalbos centro prie Lietuvos Respublikos vidaus reikalų ministerijos pareigūnams taisyklių, patvirtintų Bendrojo pagalbos centro prie Lietuvos Respublikos vidaus reikalų ministerijos direktoriaus 2004 m. rugsėjo 1 d. įsakymu Nr. 41V-26 (Žin., 2004, Nr.<text:s/></text:span><text:a xlink:href="https://www.e-tar.lt/portal/lt/legalAct/TAR.57E4732DA035" office:target-frame-name="_blank" xlink:show="new"><text:span text:style-name="T22">149-5450</text:span></text:a><text:span text:style-name="T23">), 4 punktą ir<text:s/></text:span><text:span text:style-name="T24">išdėstau</text:span><text:span text:style-name="T25"><text:s/>jį taip:</text:span></text:p>
      <text:p text:style-name="P26"><text:span text:style-name="T27">„</text:span><text:span text:style-name="T28">4</text:span><text:span text:style-name="T29">. Už darbą nakties metu (nuo 22 iki 6 valandos) mokama 50 procentų valandinio arba dieninio atlygio dydžio priemoka.“.</text:span></text:p>
      <text:p text:style-name="P30"/>
      <text:p text:style-name="P31"/>
      <text:p text:style-name="P32"/>
      <text:p text:style-name="P33"><text:span text:style-name="T34">DIREKTORIUS</text:span><text:span text:style-name="T35"><text:tab/>ARTŪRAS KED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5T12:29:00Z</meta:creation-date>
    <dc:date>2017-04-25T12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159" meta:character-count="1255" meta:row-count="29" meta:non-whitespace-character-count="1103"/>
  </office:meta>
</office:document-meta>
</file>