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1999 M. SPALIO 22 D. NUTARIMU NR. 2 PATVIRTINTŲ LIETUVOS RESPUBLIKOS KONKURENCIJOS TARYBA ADMINISTRACIJOS NUOSTATŲ 4.3 IR 13 PUNKTŲ PAKEITIMO</text:p>
      <text:p text:style-name="P12"/>
      <text:p text:style-name="P13">2003 m. kovo 28 d. Nr. 1S-25</text:p>
      <text:p text:style-name="P14">Vilnius</text:p>
      <text:p text:style-name="P15"/>
      <text:p text:style-name="P16"><text:span text:style-name="T17">Vadovaudamasi Lietuvos Respublikos konkurencijos įstatymo (Žin., 1999, Nr.<text:s/></text:span><text:a xlink:href="https://www.e-tar.lt/portal/lt/legalAct/TAR.B8B6AFC2BFF1" office:target-frame-name="_blank" xlink:show="new"><text:span text:style-name="T18">30-856</text:span></text:a><text:span text:style-name="T19">) 19 straipsnio 3 dalimi,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0">62-2047</text:span></text:a><text:span text:style-name="T21">, Nr.<text:s/></text:span><text:a xlink:href="https://www.e-tar.lt/portal/lt/legalAct/TAR.2B29056D38F3" office:target-frame-name="_blank" xlink:show="new"><text:span text:style-name="T22">91-2675</text:span></text:a><text:span text:style-name="T23">) patvirtintų Lietuvos Respublikos konkurencijos tarybos nuostatų 16 punktu, Lietuvos Respublikos konkurencijos taryba<text:s/></text:span><text:span text:style-name="T24">nutari</text:span><text:span text:style-name="T25">a:</text:span></text:p>
      <text:p text:style-name="P26"><text:span text:style-name="T27">Pakeisti Lietuvos Respublikos konkurencijos tarybos 1999 m. spalio 22 d. nutarimu Nr. 2 patvirtintus Lietuvos Respublikos konkurencijos tarybos administracijos nuostatus (Žin., 1999, Nr.<text:s/></text:span><text:a xlink:href="https://www.e-tar.lt/portal/lt/legalAct/TAR.171757AFF1FE" office:target-frame-name="_blank" xlink:show="new"><text:span text:style-name="T28">98-2839</text:span></text:a><text:span text:style-name="T29">; 2000, Nr.<text:s/></text:span><text:a xlink:href="https://www.e-tar.lt/portal/lt/legalAct/TAR.0AC204B2374C" office:target-frame-name="_blank" xlink:show="new"><text:span text:style-name="T30">55-1632</text:span></text:a><text:span text:style-name="T31">; 2002, Nr.<text:s/></text:span><text:a xlink:href="https://www.e-tar.lt/portal/lt/legalAct/TAR.67D45FD1FE8B" office:target-frame-name="_blank" xlink:show="new"><text:span text:style-name="T32">64-2626</text:span></text:a><text:span text:style-name="T33">):</text:span></text:p>
      <text:p text:style-name="P34"><text:span text:style-name="T35">1</text:span><text:span text:style-name="T36">. pakeisti 4.3. punktą išbraukiant žodį „Informacijos“ ir vietoj jo įrašant žodžius „Transporto ir informacijos“;</text:span></text:p>
      <text:p text:style-name="P37"><text:span text:style-name="T38">2</text:span><text:span text:style-name="T39">. pakeisti 13 punktą išbraukiant žodį „Informacijos“ ir vietoj jo įrašant žodžius „Transporto ir informacijos“, papildyti punktą naujais 13.1 ir 13.2 papunkčiais; buvusius 13 punkto 13.1–13.9 papunkčius laikyti atitinkamai 13.3–13.11 papunkčiais ir šį punktą išdėstyti taip:</text:span></text:p>
      <text:p text:style-name="P40"><text:span text:style-name="T41">„</text:span><text:span text:style-name="T42">13</text:span><text:span text:style-name="T43">. Transporto ir informacijos analizės skyrius atlieka šias funkcijas:</text:span></text:p>
      <text:p text:style-name="P44"><text:span text:style-name="T45">13.1</text:span><text:span text:style-name="T46">. rengia tyrimų dėl įstatymo pažeidimų ar prašymų nagrinėjimo bylas ir su savo išvadomis bei pasiūlymais perduoda jas nagrinėti Konkurencijos tarybai;</text:span></text:p>
      <text:p text:style-name="P47"><text:span text:style-name="T48">13.2</text:span><text:span text:style-name="T49">. nagrinėja asmenų prašymus pradėti konkurenciją ribojančių veiksmų tyrimus ir esant pagrindui teikia pasiūlymus Konkurencijos tarybai;</text:span></text:p>
      <text:p text:style-name="P50"><text:span text:style-name="T51">13.3</text:span><text:span text:style-name="T52">. analizuoja ministerijų, Vyriausybės įstaigų ir apskričių viršininkų įsteigtų ir jiems priskirtų valstybės įmonių bei viešųjų įstaigų teikiamų monopolinio pobūdžio prekių ir paslaugų kainas, tarifus ir tvarką, išskyrus elektros energijos, centralizuotos šilumos, karšto ir šalto vandens bei gamtinių dujų kainas, taip pat Transporto veiklos pagrindų įstatymo 6 straipsnio 1 dalyje numatytus tarifus, ir atlieka jų vertinimą;</text:span></text:p>
      <text:p text:style-name="P53"><text:span text:style-name="T54">13.4</text:span><text:span text:style-name="T55">. teikia derinti Konkurencijos tarybos pirmininkui ministerijų, Vyriausybės įstaigų ir apskričių viršininkų įsteigtų ir jiems priskirtų valstybės įmonių bei viešųjų įstaigų teikiamų monopolinio pobūdžio prekių ir paslaugų kainas, tarifus, jų nustatymo ir taikymo tvarką;</text:span></text:p>
      <text:p text:style-name="P56"><text:span text:style-name="T57">13.5</text:span><text:span text:style-name="T58">. stebi ir analizuoja pokyčius rinkose, kuriose ministerijos, Vyriausybės įstaigos ir apskričių viršininkų įsteigtos ir jiems priskirtos valstybės įmonės bei viešosios įstaigos teikia monopolinio pobūdžio prekes ir paslaugas, analizuoja šių rinkų struktūras, kainų svyravimus ir konjunktūrą;</text:span></text:p>
      <text:p text:style-name="P59"><text:span text:style-name="T60">13.6</text:span><text:span text:style-name="T61">. rengia ir teikia Konkurencijos tarybai pasiūlymus dėl teisės aktų priėmimo ar tobulinimo kainų reguliavimo ir konkurencijos skatinimo rinkose, kuriose teikiamos monopolinio pobūdžio prekės ir paslaugos;</text:span></text:p>
      <text:p text:style-name="P62"><text:span text:style-name="T63">13.7</text:span><text:span text:style-name="T64">. skyriui priskirtos kompetencijos ribose teikia informaciją Konkurencijos tarybos pirmininkui, Konkurencijos tarybos nariams ir Konkurencijos tarybos administracijai;</text:span></text:p>
      <text:p text:style-name="P65"><text:span text:style-name="T66">13.8</text:span><text:span text:style-name="T67">. atlieka norminių teisės aktų projektų ekspertizę;</text:span></text:p>
      <text:p text:style-name="P68"><text:span text:style-name="T69">13.9</text:span><text:span text:style-name="T70">. dalyvauja rengiant Konkurencijos tarybos norminių teisės aktų projektus;</text:span></text:p>
      <text:p text:style-name="P71"><text:span text:style-name="T72">13.10</text:span><text:span text:style-name="T73">. atlieka kitas Konkurencijos tarybos kompetencijai tenkančias funkcijas, susijusias su Lietuvos Respublikos kainų įstatymo ir su juo susijusių norminių teisės aktų įgyvendinimu;</text:span></text:p>
      <text:p text:style-name="P74"><text:span text:style-name="T75">13.11</text:span><text:span text:style-name="T76">. atlieka kitas Konkurencijos tarybos pavestas funkcijas.“</text:span></text:p>
      <text:p text:style-name="P77"/>
      <text:p text:style-name="P78"/>
      <text:p text:style-name="P79"/>
      <text:p text:style-name="P80"><text:span text:style-name="T81">PIRMININKAS</text:span><text:span text:style-name="T82"><text:tab/>RIMANTAS STANI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6:04:00Z</meta:creation-date>
    <dc:date>2016-10-07T06:04:00Z</dc:date>
    <meta:template xlink:href="Normal.dotm" xlink:type="simple"/>
    <meta:editing-cycles>2</meta:editing-cycles>
    <meta:editing-duration>PT0S</meta:editing-duration>
    <meta:document-statistic meta:page-count="1" meta:paragraph-count="8" meta:word-count="607" meta:character-count="4065" meta:row-count="28" meta:non-whitespace-character-count="3466"/>
  </office:meta>
</office:document-meta>
</file>