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7 M. RUGSĖJO 8 D. NUTARIMO NR. 956 "DĖL STATYBOS RANGOS SUTARČIŲ SUDARYMO IR VYKDYMO" DALINIO PAKEITIMO</text:p>
      <text:p text:style-name="P11"/>
      <text:p text:style-name="P12">1999 m. sausio 13 d. Nr. 44</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Iš dalies pakeisti Lietuvos Respublikos Vyriausybės 1997 m. rugsėjo 8 d. nutarimą Nr. 956 “Dėl statybos rangos sutarčių sudarymo ir vykdymo“ (Žin., 1997, Nr.<text:s/></text:span><text:a xlink:href="https://www.e-tar.lt/portal/lt/legalAct/TAR.9D8831E2AEB3" office:target-frame-name="_blank" xlink:show="new"><text:span text:style-name="T21">84–2100</text:span></text:a><text:span text:style-name="T22">):</text:span></text:p>
      <text:p text:style-name="P23"><text:span text:style-name="T24">1</text:span><text:span text:style-name="T25">. Papildyti nurodytąjį nutarimą šiuo 1.6 punktu:</text:span></text:p>
      <text:p text:style-name="P26"><text:span text:style-name="T27">“</text:span><text:span text:style-name="T28">1.6</text:span><text:span text:style-name="T29">. jeigu projektavimo, statybos ir remonto darbai perkami iš vienintelio šaltinio ir pagal Lietuvos Respublikos viešojo pirkimo įstatymą pirkimas gali būti vykdomas tiktai gavus Lietuvos Respublikos Vyriausybės sutikimą, teikiant Lietuvos Respublikos Vyriausybei pasiūlymus dėl viešojo pirkimo iš vienintelio šaltinio, kartu reikia pateikti ekspertizės išvadas Aplinkos ministerijos nustatyta tvarka, o kai tai susiję su melioracija, tam reikalingais hidrotechniniais įrenginiais ir keliais – Žemės ūkio ministerijos nustatyta tvarka“.</text:span></text:p>
      <text:p text:style-name="P30"><text:span text:style-name="T31">2</text:span><text:span text:style-name="T32">. Išdėstyti 2 ir 2.1 punktus taip:</text:span></text:p>
      <text:p text:style-name="P33"><text:span text:style-name="T34">“</text:span><text:span text:style-name="T35">2</text:span><text:span text:style-name="T36">. Pavesti Aplinkos ministerijai:</text:span></text:p>
      <text:p text:style-name="P37"><text:span text:style-name="T38">2.1</text:span><text:span text:style-name="T39">. patikslinti ir patvirtinti normatyvinius statybos dokumentus pagal šio nutarimo reikalavimus“.</text:span></text:p>
      <text:p text:style-name="P40"/>
      <text:p text:style-name="P41"/>
      <text:p text:style-name="P42"/>
      <text:p text:style-name="P43">TEISINGUMO MINISTRAS,</text:p>
      <text:p text:style-name="P44">PAVADUOJANTIS MINISTRĄ PIRMININKĄ<text:tab/>VYTAUTAS PAKALNIŠKIS</text:p>
      <text:p text:style-name="P45"/>
      <text:p text:style-name="P46"/>
      <text:p text:style-name="P47"/>
      <text:p text:style-name="P48">APLINKOS MINISTRAS<text:tab/>ALGIS ČAPLI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5T11:25:00Z</meta:creation-date>
    <dc:date>2017-09-15T11:25:00Z</dc:date>
    <meta:template xlink:href="Normal.dotm" xlink:type="simple"/>
    <meta:editing-cycles>2</meta:editing-cycles>
    <meta:editing-duration>PT0S</meta:editing-duration>
    <meta:document-statistic meta:page-count="1" meta:paragraph-count="43" meta:word-count="172" meta:character-count="1395" meta:row-count="105" meta:non-whitespace-character-count="1266"/>
  </office:meta>
</office:document-meta>
</file>