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RUGSĖJO 22 D. NUTARIMO NR. 689 DALINIO PAKEITIMO</text:p>
      <text:p text:style-name="P12"/>
      <text:p text:style-name="P13">1993 m. rugpjūčio 23 d. Nr. 63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2 m. rugsėjo 22 d. nutarimą Nr. 689 „Dėl negyvenamųjų pastatų, statinių ir patalpų nuomos“ (Žin., 1992, Nr.<text:s/></text:span><text:a xlink:href="https://www.e-tar.lt/portal/lt/legalAct/TAR.E453C5446E11" office:target-frame-name="_blank" xlink:show="new"><text:span text:style-name="T22">29-898</text:span></text:a><text:span text:style-name="T23">), išdėstyti 1.6 punktą taip:</text:span></text:p>
      <text:p text:style-name="P24"><text:span text:style-name="T25">„</text:span><text:span text:style-name="T26">1.6</text:span><text:span text:style-name="T27">. apskaičiuotą vadovaujantis 1.5 punktu negyvenamųjų pastatų, statinių ar patalpų, išnuomojamų ne konkurso tvarka, 1 kv. metro nuomos kainą laikyti minimalia nuomos kaina, o išnuomojamų atviro ar uždaro konkurso tvarka – minimalia pradine nuomos kaina. Jeigu du kartus spaudoje paskelbus patalpų nuomos konkursą, neįsiregistruoja nė vienas dalyvis, pradinę patalpų nuomos kainą galima mažinti iki 30 procentų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STATYBOS IR URBANISTIKOS MINISTRAS<text:tab/>ALGIRDAS VAPŠ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2:02:00Z</meta:creation-date>
    <dc:date>2017-06-14T12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1033" meta:row-count="42" meta:non-whitespace-character-count="887"/>
  </office:meta>
</office:document-meta>
</file>