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4 m. balandžio 7 d. nutarimo Nr. 383 „</text:span><text:span text:style-name="T16">DĖL MAŽMENINĖS PREKYBOS<text:s/></text:span><text:span text:style-name="T17">tabako gaminiais</text:span><text:span text:style-name="T18"><text:s/></text:span><text:span text:style-name="T19">licencijavimo taisyklių ir Tabako gaminių pardavimo taisyklių patvirtinimo“ pakeitimo</text:span></text:p>
      <text:p text:style-name="Normal"/>
      <text:p text:style-name="P20">2009 m. kovo 4 d. Nr. 168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Pakeisti Lietuvos Respublikos Vyriausybės 2004 m. balandžio 7 d. nutarimą Nr. 383 „Dėl Mažmeninės prekybos tabako gaminiais licencijavimo taisyklių ir Tabako gaminių pardavimo taisyklių patvirtinimo“<text:span text:style-name="T28"><text:s/>(Žin.</text:span>,<text:s/><text:span text:style-name="T29">2004</text:span>, Nr.<text:s/><text:a xlink:href="https://www.e-tar.lt/portal/lt/legalAct/TAR.88E934420C76" office:target-frame-name="_blank" xlink:show="new"><text:span text:style-name="T30">53</text:span><text:span text:style-name="T31">-</text:span><text:span text:style-name="T32">1799</text:span></text:a><text:span text:style-name="T33">; 2009, Nr.<text:s/></text:span><text:a xlink:href="https://www.e-tar.lt/portal/lt/legalAct/TAR.DDC0DECF3363" office:target-frame-name="_blank" xlink:show="new"><text:span text:style-name="T34">5-129</text:span></text:a><text:span text:style-name="T35">):</text:span></text:p>
      <text:p text:style-name="P36">1. Įrašyti 2.2 punkte vietoj skaičiaus „1000“ skaičių „10 000“.</text:p>
      <text:p text:style-name="P37">2. N<text:span text:style-name="T38">urodytuoju nutarimu patvirtintose<text:s/></text:span>Mažmeninės prekybos tabako gaminiais licencijavimo taisyklėse:</text:p>
      <text:p text:style-name="P39">2.1. Įrašyti 33.2 punkte vietoj skaičiaus „1000“ skaičių „10 000“.</text:p>
      <text:p text:style-name="P40"><text:span text:style-name="T41">2.2</text:span><text:span text:style-name="T42">. Įrašyti 36 punkte po žodžio „dienų“ žodžius „o tais atvejais, kai įmonė įspėjama dėl šių taisyklių 33.2 punkte nurodytų priežasčių, – 60 dienų“.</text:span></text:p>
      <text:p text:style-name="P43"/>
      <text:p text:style-name="P44"/>
      <text:p text:style-name="P45"/>
      <text:p text:style-name="P46">MINISTRAS PIRMININKAS<text:tab/>ANDRIUS KUBILIUS</text:p>
      <text:p text:style-name="Normal"/>
      <text:p text:style-name="Normal"/>
      <text:p text:style-name="Normal"/>
      <text:p text:style-name="P47">ŪKIO MINISTRAS<text:tab/>DAINIUS KREIVY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28T07:01:00Z</meta:creation-date>
    <dc:date>2019-10-28T07:01:00Z</dc:date>
    <meta:print-date>2009-03-12T13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6" meta:character-count="1220" meta:row-count="18" meta:non-whitespace-character-count="1079"/>
  </office:meta>
</office:document-meta>
</file>